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knada_za_ishranu_u_toku_rada_i_regres_za_koriscenje_godisnjeg_odmora_ulaze_u_osnovicu_za_obracun_naknade_zarade"/>Naknada za ishranu u toku rada i regres za korišćenje godišnjeg odmora ulaze u osnovicu za obračun naknade zarade<text:bookmark-end text:name="naknada_za_ishranu_u_toku_rada_i_regres_za_koriscenje_godisnjeg_odmora_ulaze_u_osnovicu_za_obracun_naknade_zarade"/></text:h>
      <text:p text:style-name="Text_20_body">

<text:span text:style-name="Source_20_Text">&lt;div style="MARGIN: 0cm 0cm 0pt 18pt"&gt;&lt;a name="_Toc165391852"&gt;&lt;span&gt;&lt;span&gt;&lt;span&gt;&lt;span&gt;&lt;strong&gt;&lt;span&gt;NAKNADA ZA ISHRANU U TOKU RADA I REGRES ZA KORIŠĆENJE GODIŠNJEG ODMORA ULAZE U OSNOVICU ZA OBRAČUN NAKNADE ZARADE.&lt;/span&gt;&lt;/strong&gt;&lt;/span&gt;&lt;/span&gt;&lt;/span&gt;&lt;/span&gt;&lt;/a&gt;&lt;/div&gt;
&lt;div&gt;&lt;strong&gt;&amp;nbsp;&lt;/strong&gt;&lt;/div&gt;
&lt;div style="TEXT-INDENT: 18pt"&gt;&lt;strong&gt;&lt;span style="FONT-SIZE: 11pt"&gt;Zakonom o radu&lt;/span&gt;&lt;/strong&gt;&lt;span style="FONT-SIZE: 11pt"&gt;, u članu 114. stav 1, &lt;strong&gt;utvrđeno je pravo zaposlenog&lt;/strong&gt;, između ostalog, &lt;strong&gt;na naknadu zarade u visini prosečne zarade u prethodna tri meseca&lt;/strong&gt;, u skladu sa opštim aktom i ugovorom o radu, za vreme korišćenja godišnjeg odmora.&lt;/span&gt;&lt;/div&gt;
&lt;div style="TEXT-INDENT: 18pt"&gt;&lt;span style="FONT-SIZE: 11pt"&gt;Osnovica za obračun naknade zarade je, kao i u prethodnom slučaju, prosečna zarada zaposlenog koju je ostvario u prethodna tri meseca koji prethode mesecu u kome odsustvuje sa rada.&lt;/span&gt;&lt;/div&gt;
&lt;div style="TEXT-INDENT: 18pt"&gt;&lt;span style="FONT-SIZE: 11pt"&gt;S obzirom da, shodno članu 105. stav 3. Zakona, &lt;strong&gt;naknada za ishranu u toku rada i regres za korišćenje godišnjeg odmora&lt;/strong&gt; imaju karakter zarade, navedena primanja zaposlenih &lt;strong&gt;ulaze u osnovicu za obračun naknade zarade&lt;/strong&gt;.&lt;/span&gt;&lt;/div&gt;
&lt;div style="TEXT-INDENT: 18pt"&gt;&lt;span style="FONT-SIZE: 11pt"&gt;(Mišljenje Ministarstva rada, zapošljavanja i socijalne politike, br. 011-00-00734/2006-02 od 22.8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