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sebnu_zastitu_od_otkaza_ugovora_o_radu_za_vreme_trudnoce_porodiljskog_odsustva_odsustva_sa_rada_radi_nege_deteta_zaposlena_zena_ne_moze_imati_za_vreme_ugovorenog_probnog_rada"/>Posebnu zaštitu od otkaza ugovora o radu (za vreme trudnoće, porodiljskog odsustva, odsustva sa rada radi nege deteta) zaposlena žena ne moze imati za vreme ugovorenog probnog rada<text:bookmark-end text:name="posebnu_zastitu_od_otkaza_ugovora_o_radu_za_vreme_trudnoce_porodiljskog_odsustva_odsustva_sa_rada_radi_nege_deteta_zaposlena_zena_ne_moze_imati_za_vreme_ugovorenog_probnog_rada"/></text:h>
      <text:p text:style-name="Text_20_body">

<text:span text:style-name="Source_20_Text">&lt;div style="MARGIN: 0cm 0cm 0pt 18pt"&gt;&lt;a name="_Toc181457491"&gt;&lt;strong&gt;POSEBNU ZAŠTITU OD OTKAZA UGOVORA O RADU (ZA VREME TRUDNOĆE, PORODILJSKOG ODSUSTVA, ODSUSTVA SA RADA RADI NEGE DETETA) ZAPOSLENA ŽENA NE MOŽE IMATI ZA VREME UGOVORENOG PROBNOG RADA.&lt;/strong&gt;&lt;/a&gt;&lt;/div&gt;
&lt;div&gt;&lt;strong&gt;&amp;nbsp;&lt;/strong&gt;&lt;/div&gt;
&lt;div style="TEXT-INDENT: 18pt"&gt;&lt;span style="FONT-SIZE: 11pt"&gt;Zakon o radu u članu 187. propisuje posebnu zaštitu od otkaza ugovora o radu zaposlenoj ženi za vreme trudnoće, porodiljskog odsustva, odsustva sa rada radi nege deteta i odsustva sa rada radi posebne nege deteta odnosno, u ovim slučajevima poslodavac ne može zaposlenoj da otkaže ugovor o radu. Zaposlenoj koja je zasnovala radni odnos na određeno vreme, bez obzira što ostvaruje neko od napred navedenih prava, prestaje radni odnos istekom roka za koji je zasnovan.&lt;/span&gt;&lt;/div&gt;
&lt;div style="TEXT-INDENT: 18pt"&gt;&lt;strong&gt;&lt;span style="FONT-SIZE: 11pt"&gt;Prema članu 36. Zakona, ugovorom o radu može da se ugovori probni rad. Probni rad može da traje najduže šest meseci. Za vreme probnog rada poslodavac i zaposleni mogu da otkažu ugovor o radu sa otkaznim rokom koji ne može biti kraći od pet radnih dana.&lt;/span&gt;&lt;/strong&gt;&lt;span style="FONT-SIZE: 11pt"&gt; Zaposlenom koji za vreme probnog rada nije pokazao odgovarajuće radne i stručne sposobnosti prestaje radni odnos danom isteka roka određenog ugovorom o radu.&lt;/span&gt;&lt;/div&gt;
&lt;div style="TEXT-INDENT: 18pt"&gt;&lt;span style="FONT-SIZE: 11pt"&gt;U slučaju kada je predviđen probni rad, radni odnos na neodređeno vreme je uslovljen pokazanim rezultatima rada zaposlenog, odnosno njegovim stručnim i radnim sposobnostima za rad na određenim poslovima. Znači da zaposleni zasniva radni odnos na neodređeno vreme tek ako je na osnovu ocene i mišljenja poslodavca u toku perioda ugovorenog probnog rada, pokazao stručne i radne sposobnosti za rad na određenim poslovima. Tako da &lt;strong&gt;posebnu zaštitu od otkaza ugovora o radu u smislu člana 187. Zakona, ne može imati zaposlena žena u toku trajanja ugovorenog probnog rada.&lt;/strong&gt;&lt;/span&gt;&lt;/div&gt;
&lt;span style="FONT-SIZE: 11pt"&gt;(Mišljenje Ministarstva rada i socijalne politike, br. 011-00-310/2007 od 25.5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