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topli_obrok_i_regres_se_isplacuju_u_visini_koja_je_utvrdena_opstim_aktom_ili_ugovorom_o_radu"/>Topli obrok i regres se isplaćuju u visini koja je utvrđena opštim aktom ili ugovorom o radu<text:bookmark-end text:name="topli_obrok_i_regres_se_isplacuju_u_visini_koja_je_utvrdena_opstim_aktom_ili_ugovorom_o_radu"/></text:h>
      <text:p text:style-name="Text_20_body">

<text:span text:style-name="Source_20_Text">&lt;div style="MARGIN: 0cm 0cm 0pt 18pt"&gt;&lt;a name="_Toc164501529"&gt;&lt;span&gt;&lt;span&gt;&lt;span&gt;&lt;span&gt;&lt;span&gt;&lt;span&gt;&lt;span&gt;&lt;strong&gt;&lt;span&gt;TOPLI OBROK I REGRES SE ISPLAĆUJU U VISINI KOJA JE UTVRĐENA OPŠTIM AKTOM ILI UGOVOROM O RADU.&lt;/span&gt;&lt;/strong&gt;&lt;/span&gt;&lt;/span&gt;&lt;/span&gt;&lt;/span&gt;&lt;/span&gt;&lt;/span&gt;&lt;/span&gt;&lt;/a&gt;&lt;/div&gt;
&lt;div&gt;&lt;strong&gt;&amp;nbsp;&lt;/strong&gt;&lt;/div&gt;
&lt;div style="TEXT-INDENT: 18pt"&gt;&lt;span style="FONT-SIZE: 11pt"&gt;Zaposleni ima pravo na naknadu za ishranu u toku rada i regres za korišćenje godišnjeg odmora shodno članu 118. tač. 5) i 6) Zakona o radu koji se primenjuju od 1.1.2006. godine. Do 31.12.2005. godine nije postojala obaveza poslodavca da zaposlenima isplaćuje navedena primanja, odnosno do tada je poslodavac mogao da svojim opštim aktom ili ugovorom o radu predvidi pravo na topli obrok i regres. &lt;/span&gt;&lt;/div&gt;
&lt;div style="TEXT-INDENT: 18pt"&gt;&lt;span style="FONT-SIZE: 11pt"&gt;Zakon je propisao samo pravo zaposlenog na topli obrok i regres ali nije utvrdio način na koji će se ovo pravo utvrditi opštim aktom ili ugovorom o radu, visinu i rokove isplate tih prava. Ovo pitanje se uređuje kolektivnim ugovorom, odnosno pravilnikom o radu ili ugovorom o radu. Prema tome, &lt;strong&gt;topli obrok i regres se isplaćuju u visini koja je utvrđena opštim aktom ili ugovorom o radu za mesec za koji se vrši isplata.&lt;/strong&gt;&lt;/span&gt;&lt;/div&gt;
&lt;span style="FONT-SIZE: 11pt"&gt;(Mišljenje Ministarstva rada i socijalne politike, br. 120-01-103/2007-02 od 13.6.2007.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