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obracun_naknade_zarade_u_slucaju_odsustva_duzeg_od_tri_meseca"/>Obračun naknade zarade u slučaju odsustva dužeg od tri meseca<text:bookmark-end text:name="obracun_naknade_zarade_u_slucaju_odsustva_duzeg_od_tri_meseca"/></text:h>
      <text:p text:style-name="Text_20_body">

<text:span text:style-name="Source_20_Text">&lt;div style="MARGIN: 0cm 0cm 0pt 18pt"&gt;&lt;a name="_Toc183191832"&gt;&lt;strong&gt;&lt;span&gt;OBRAČUN NAKNADE ZARADE U SLUČAJU ODSUSTVA DUŽEG OD TRI MESECA.&lt;/span&gt;&lt;/strong&gt;&lt;/a&gt;&lt;/div&gt;
&lt;div&gt;&lt;strong&gt;&amp;nbsp;&lt;/strong&gt;&lt;/div&gt;
&lt;div style="TEXT-INDENT: 18pt"&gt;&lt;span style="FONT-SIZE: 11pt"&gt;Zakonom o radu u članu 115. propisano je da zaposleni ima pravo na naknadu zarade za vreme odsustvovanja sa rada zbog privremene sprečenosti za rad do 30 dana, i to najmanje u visini 65% prosečne zarade u prethodna tri meseca, pre meseca u kome je nastupila privremena sprečenost za rad, s tim da ne može biti niža od minimalne zarade utvrđene u skladu sa ovim zakonom, ako je sprečenost za rad prouzrokovana bolešću ili povredom van rada, ako zakonom nije drugačije određeno. &lt;/span&gt;&lt;/div&gt;
&lt;div style="TEXT-INDENT: 18pt"&gt;&lt;span style="FONT-SIZE: 11pt"&gt;Osnovica za obračun naknade zarade je zarada ostvarena za prethodna tri meseca koja prethode mesecu u kome je nastupila privremena sprečenost za rad. &lt;strong&gt;Zaposlenom kome u prethodna tri meseca nije isplaćivana zarada već naknada zarade (npr. dugotrajno bolovanje), a u mesecu u kome se vrati na rad ponovo odsustvuje sa rada, obračun naknade zarade se vrši na osnovicu koju čini ugovorena osnovna zarada uvećana za &amp;quot;minuli rad&amp;quot;&lt;/strong&gt;.&lt;/span&gt;&lt;/div&gt;
&lt;span style="FONT-SIZE: 11pt"&gt;(Mišljenje Ministarstva rada, zapošljavanja i socijalne politike, br. 011-00-00667/2006-02 od 13.6.2006. godine)&lt;/span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