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slodavac_moze_zaposlenom_da_obustavi_odredeni_iznos_iz_zarade_samo_ako_ima_pravnosnaznu_sudsku_odluku_ako_je_to_zakonom_predvideno_ili_ako_je_zaposleni_dao_pismenu_saglasnost"/>Poslodavac moze zaposlenom da obustavi određeni iznos iz zarade samo ako ima pravnosnažnu sudsku odluku, ako je to zakonom predviđeno ili ako je zaposleni dao pismenu saglasnost<text:bookmark-end text:name="poslodavac_moze_zaposlenom_da_obustavi_odredeni_iznos_iz_zarade_samo_ako_ima_pravnosnaznu_sudsku_odluku_ako_je_to_zakonom_predvideno_ili_ako_je_zaposleni_dao_pismenu_saglasnost"/></text:h>
      <text:p text:style-name="Text_20_body">

<text:span text:style-name="Source_20_Text">&lt;div style="MARGIN: 0cm 0cm 0pt 18pt"&gt;&lt;a name="_Toc194766034"&gt;&lt;span&gt;&lt;span&gt;&lt;strong&gt;&lt;span&gt;POSLODAVAC MOŽE ZAPOSLENOM DA OBUSTAVI ODREĐENI IZNOS IZ ZARADE SAMO AKO IMA PRAVNOSNAŽNU SUDSKU ODLUKU, AKO JE TO ZAKONOM PREDVIĐENO ILI AKO JE ZAPOSLENI DAO PISMENU SAGLASNOST.&lt;/span&gt;&lt;/strong&gt;&lt;/span&gt;&lt;/span&gt;&lt;/a&gt;&lt;/div&gt;
&lt;div&gt;&lt;strong&gt;&amp;nbsp;&lt;/strong&gt;&lt;/div&gt;
&lt;div style="TEXT-INDENT: 18pt"&gt;&lt;span style="FONT-SIZE: 11pt"&gt;Zakonom o radu, u članu 104. stav 1, utvrđeno je pravo zaposlenog na odgovarajuću zaradu, koja se utvrđuje u skladu sa zakonom, opštim aktom ili ugovorom o radu.&lt;/span&gt;&lt;/div&gt;
&lt;div style="TEXT-INDENT: 18pt"&gt;&lt;span style="FONT-SIZE: 11pt"&gt;Članom 105. stav 1. Zakona propisano je da se zarada iz člana 104. stav 1. sastoji od zarade za obavljeni rad i vreme provedeno na radu, zarade po osnovu doprinosa zaposlenog poslovnom uspehu poslodavca (nagrade, bonusi i sl.) i drugih primanja po osnovu radnog odnosa, u skladu sa opštim aktom i ugovorom o radu.&lt;/span&gt;&lt;/div&gt;
&lt;div style="TEXT-INDENT: 18pt"&gt;&lt;span style="FONT-SIZE: 11pt"&gt;Stavom 2. člana 105. Zakona propisano je da se pod zaradom smatra zarada koja sadrži porez i doprinose koji se plaćaju iz zarade.&lt;/span&gt;&lt;/div&gt;
&lt;div style="TEXT-INDENT: 18pt"&gt;&lt;span style="FONT-SIZE: 11pt"&gt;Prema tome, pod pojmom &amp;quot;zarada&amp;quot;, u smislu Zakona, podrazumeva se bruto zarada koja u sebi sadrži doprinose i porez iz zarade koje plaća zaposleni.&lt;/span&gt;&lt;/div&gt;
&lt;div style="TEXT-INDENT: 18pt"&gt;&lt;span style="FONT-SIZE: 11pt"&gt;Shodno članu 123. Zakona, &lt;strong&gt;poslodavac može novčano potraživanje prema zaposlenom naplatiti obustavljanjem od njegove zarade samo na osnovu pravnosnažne odluke suda, u slučajevima utvrđenim zakonom ili uz pristanak zaposlenog.&lt;/strong&gt; Na osnovu pravnosnažne odluke suda i u slučajevima utvrđenim zakonom poslodavac može zaposlenom da obustavi od zarade najviše do jedne trećine zarade, odnosno naknade zarade, ako zakonom nije drukčije određeno (član 123. stav 2. Zakona).&lt;/span&gt;&lt;/div&gt;
&lt;div style="TEXT-INDENT: 18pt"&gt;&lt;span style="FONT-SIZE: 11pt"&gt;Prema tome, &lt;strong&gt;poslodavac ne može zaposlenom da obustavi određeni iznos iz zarade, bez obzira koji je osnov za obustavu, bez saglasnosti zaposlenog, osim ako ima pravnosnažnu sudsku odluku, ako je to zakonom predviđeno (samodoprinos i sl.) i ako je zaposleni dao saglasnost da određeno potraživanje naplati obustavljanjem od njegove zarade (kredit, zajam, članarina i sl.), pri čemu saglasnost mora da bude u pisanom obliku i da sadrži visinu i osnov umanjenja i vreme za koje može da se vrši umanjenje.&lt;/strong&gt;&lt;/span&gt;&lt;/div&gt;
&lt;div style="TEXT-INDENT: 18pt"&gt;&lt;span style="FONT-SIZE: 11pt"&gt;Prema tome, sudskom odlukom može biti utvrđena obustava u iznosu većem od jedne trećine zarade, ako je to predviđeno zakonom.&lt;/span&gt;&lt;/div&gt;
&lt;div style="TEXT-INDENT: 18pt"&gt;&lt;span style="FONT-SIZE: 11pt"&gt;Takođe, poslodavac može, ako je zaposleni dao saglasnost, određeno potraživanje da naplati obustavljanjem od njegove zarade (administrativna zabrana) u iznosu većem od jedne trećine zarade, pri čemu saglasnost zaposlenog mora da bude u pisanom obliku i da sadrži visinu i osnov umanjenja i vreme za koje može da se vrši umanjenje.&lt;/span&gt;&lt;/div&gt;
&lt;div style="TEXT-INDENT: 18pt"&gt;&lt;span style="FONT-SIZE: 11pt"&gt;(Mišljenje Ministarstva rada i socijalne politike, br. 120-01-240/2007-02 od 18.2.2008.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