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slodavac_ne_moze_zaposlenom_isplatiti_zaradu_manju_od_minimalne_zarade"/>Poslodavac ne može zaposlenom isplatiti zaradu manju od minimalne zarade<text:bookmark-end text:name="poslodavac_ne_moze_zaposlenom_isplatiti_zaradu_manju_od_minimalne_zarade"/></text:h>
      <text:p text:style-name="Text_20_body">

<text:span text:style-name="Source_20_Text">&lt;div style="MARGIN: 0cm 0cm 0pt 18pt"&gt;&lt;a name="_Toc194766034"&gt;&lt;strong&gt;&lt;span&gt;POSLODAVAC NE MOŽE ZAPOSLENOM ISPLATITI ZARADU MANJU OD MINIMALNE ZARADE.&lt;/span&gt;&lt;/strong&gt;&lt;/a&gt;&lt;/div&gt;
&lt;div&gt;&lt;strong&gt;&amp;nbsp;&lt;/strong&gt;&lt;/div&gt;
&lt;div style="TEXT-INDENT: 18pt"&gt;&lt;span style="FONT-SIZE: 11pt"&gt;Članom 107. st. 1. do 3. Zakona o radu propisano je da se osnovna zarada određuje na osnovu uslova utvrđenih pravilnikom, potrebnih za rad na poslovima za koje je zaposleni zaključio ugovor o radu i vremena provedenog na radu. Radni učinak određuje se na osnovu kvaliteta i obima obavljenog posla, kao i odnosa zaposlenog prema radnim obavezama. Opštim aktom utvrđuju se elementi za obračun i isplatu osnovne zarade i zarade po osnovu radnog učinka iz člana 107. st. 1. i 2. Zakona.&lt;/span&gt;&lt;/div&gt;
&lt;div style="TEXT-INDENT: 18pt"&gt;&lt;span style="FONT-SIZE: 11pt"&gt;Ako su opštim aktom utvrđeni elementi za obračun i isplatu osnovne zarade zaposlenih (koeficijent posla i vrednost radnog časa) poslodavac je dužan da osnovnu zaradu zaposlenom utvrdi i isplati na osnovu navedenih elemenata. Međutim, &lt;strong&gt;ako se&lt;/strong&gt; na osnovu navedenih elemenata &lt;strong&gt;utvrdi da je osnovna zarada zaposlenog manja od minimalne zarade, poslodavac je obavezan da zaposlenom isplati minimalnu zaradu utvrđenu odlukom Socijalno-ekonomskog saveta Republike Srbije za mesec u kom se vrši isplata.&lt;/strong&gt;&lt;/span&gt;&lt;/div&gt;
&lt;div style="TEXT-INDENT: 18pt"&gt;&lt;span style="FONT-SIZE: 11pt"&gt;(Mišljenje Ministarstva rada i socijalne politike, br. 011-00-129/2008-02 od 25.2.2008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