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radni_odnosi_penzijsko_i_invalidsko_osiguranje"/>Radni odnosi, penzijsko i invalidsko osiguranje<text:bookmark-end text:name="radni_odnosi_penzijsko_i_invalidsko_osiguranje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56_sluzbena_misljenja:61_sl_misljenja_radni_odnosi_penzij:doc0829">Dopuna uputstva republičkog zavoda za zdravstveno osiguranje (dodatna objašnjenja koja se odnose na matičnu filijalu)</text:a> </text:p>
        </text:list-item>
        <text:list-item>
          <text:p text:style-name="Text_20_body"> <text:a xlink:type="simple" xlink:href="http://olas.wings.rs/wiki/doku.php?id=56_sluzbena_misljenja:61_sl_misljenja_radni_odnosi_penzij:doc0830">Obračunavanje uvećane zarade za rad na dan praznika</text:a> </text:p>
        </text:list-item>
        <text:list-item>
          <text:p text:style-name="Text_20_body"> <text:a xlink:type="simple" xlink:href="http://olas.wings.rs/wiki/doku.php?id=56_sluzbena_misljenja:61_sl_misljenja_radni_odnosi_penzij:doc0831">Evidencija o zaposlenim licima</text:a> </text:p>
        </text:list-item>
        <text:list-item>
          <text:p text:style-name="Text_20_body"> <text:a xlink:type="simple" xlink:href="http://olas.wings.rs/wiki/doku.php?id=56_sluzbena_misljenja:61_sl_misljenja_radni_odnosi_penzij:doc0832">Prava zaposlenog koji radi sa nepunim radnim vremenom</text:a> </text:p>
        </text:list-item>
        <text:list-item>
          <text:p text:style-name="Text_20_body"> <text:a xlink:type="simple" xlink:href="http://olas.wings.rs/wiki/doku.php?id=56_sluzbena_misljenja:61_sl_misljenja_radni_odnosi_penzij:doc0833">Ugovor o privremenim i povremenim poslovima sa korisnikom starosne penzije</text:a> </text:p>
        </text:list-item>
        <text:list-item>
          <text:p text:style-name="Text_20_body"> <text:a xlink:type="simple" xlink:href="http://olas.wings.rs/wiki/doku.php?id=56_sluzbena_misljenja:61_sl_misljenja_radni_odnosi_penzij:doc0834">Ugovor o radu potpisuje direktor ili zaposleni koga je on ovlastio</text:a> </text:p>
        </text:list-item>
        <text:list-item>
          <text:p text:style-name="Text_20_body"> <text:a xlink:type="simple" xlink:href="http://olas.wings.rs/wiki/doku.php?id=56_sluzbena_misljenja:61_sl_misljenja_radni_odnosi_penzij:doc0835">Zaposleni kome je prestao radni odnos kao višku i novo zapošljavanje na istim poslovima kod istog poslodavca</text:a> </text:p>
        </text:list-item>
        <text:list-item>
          <text:p text:style-name="Text_20_body"> <text:a xlink:type="simple" xlink:href="http://olas.wings.rs/wiki/doku.php?id=56_sluzbena_misljenja:61_sl_misljenja_radni_odnosi_penzij:doc0836">Postupak u slučaju nemogućnosti dostavljanja akta o otkazu ugovora o radu zaposlenom lično</text:a> </text:p>
        </text:list-item>
        <text:list-item>
          <text:p text:style-name="Text_20_body"> <text:a xlink:type="simple" xlink:href="http://olas.wings.rs/wiki/doku.php?id=56_sluzbena_misljenja:61_sl_misljenja_radni_odnosi_penzij:doc0837">Pravo na učešće u dobiti mogu da ostvare samo zaposleni koji su bili u radnom odnosu u godini za koju se vrši isplata dobiti</text:a> </text:p>
        </text:list-item>
        <text:list-item>
          <text:p text:style-name="Text_20_body"> <text:a xlink:type="simple" xlink:href="http://olas.wings.rs/wiki/doku.php?id=56_sluzbena_misljenja:61_sl_misljenja_radni_odnosi_penzij:doc0838">Za lice upućeno od strane preduzeća u Italiju radi obavljanja poslova u Republici Srbiji ne postoji obaveza plaćanja doprinosa za penzijsko i invalidsko osiguranje</text:a> </text:p>
        </text:list-item>
        <text:list-item>
          <text:p text:style-name="Text_20_body"> <text:a xlink:type="simple" xlink:href="http://olas.wings.rs/wiki/doku.php?id=56_sluzbena_misljenja:61_sl_misljenja_radni_odnosi_penzij:doc0839">Novčani iznos osnovne zarade je obavezan element ugovora o radu</text:a> </text:p>
        </text:list-item>
        <text:list-item>
          <text:p text:style-name="Text_20_body"> <text:a xlink:type="simple" xlink:href="http://olas.wings.rs/wiki/doku.php?id=56_sluzbena_misljenja:61_sl_misljenja_radni_odnosi_penzij:doc0840">Isplata zarade koje u jednom periodu nisu isplaćivane zbog poremećaja u poslovanju poslodavca</text:a> </text:p>
        </text:list-item>
        <text:list-item>
          <text:p text:style-name="Text_20_body"> <text:a xlink:type="simple" xlink:href="http://olas.wings.rs/wiki/doku.php?id=56_sluzbena_misljenja:61_sl_misljenja_radni_odnosi_penzij:doc0841">Korišćenje godišnjeg odmora od strane zaposlenog na određeno vreme</text:a> </text:p>
        </text:list-item>
        <text:list-item>
          <text:p text:style-name="Text_20_body"> <text:a xlink:type="simple" xlink:href="http://olas.wings.rs/wiki/doku.php?id=56_sluzbena_misljenja:61_sl_misljenja_radni_odnosi_penzij:doc0842">Radno vreme po osnovu preraspodele radnog vremena ne može trajati duže od 60 časova nedeljno</text:a> </text:p>
        </text:list-item>
        <text:list-item>
          <text:p text:style-name="Text_20_body"> <text:a xlink:type="simple" xlink:href="http://olas.wings.rs/wiki/doku.php?id=56_sluzbena_misljenja:61_sl_misljenja_radni_odnosi_penzij:doc0843">Raspoređivanje prvog dela godišnjeg odmora u trajanju od tri nedelje u toku kalendarske godine</text:a> </text:p>
        </text:list-item>
        <text:list-item>
          <text:p text:style-name="Text_20_body"> <text:a xlink:type="simple" xlink:href="http://olas.wings.rs/wiki/doku.php?id=56_sluzbena_misljenja:61_sl_misljenja_radni_odnosi_penzij:doc0844">Utvrđivanje većih prava i povoljnijih uslova rada od prava i uslova utvrđenih zakonom</text:a> </text:p>
        </text:list-item>
        <text:list-item>
          <text:p text:style-name="Text_20_body"> <text:a xlink:type="simple" xlink:href="http://olas.wings.rs/wiki/doku.php?id=56_sluzbena_misljenja:61_sl_misljenja_radni_odnosi_penzij:doc0845">Poslodavac moze otkazati ugovor o radu zbog povrede radne discipline samo ako je doneo akt kojim se propisuju pravila ponašanja</text:a> </text:p>
        </text:list-item>
        <text:list-item>
          <text:p text:style-name="Text_20_body"> <text:a xlink:type="simple" xlink:href="http://olas.wings.rs/wiki/doku.php?id=56_sluzbena_misljenja:61_sl_misljenja_radni_odnosi_penzij:doc0846">Zaposlenom pripada naknada troškova prevoza samo za dane u kojima je dolazio na posao</text:a> </text:p>
        </text:list-item>
        <text:list-item>
          <text:p text:style-name="Text_20_body"> <text:a xlink:type="simple" xlink:href="http://olas.wings.rs/wiki/doku.php?id=56_sluzbena_misljenja:61_sl_misljenja_radni_odnosi_penzij:doc0847">Poslodavac je dužan da zaposlenom kome prestaje radni odnos izda potvrdu o iskorišćenom broju dana godišnjeg odmora</text:a> </text:p>
        </text:list-item>
        <text:list-item>
          <text:p text:style-name="Text_20_body"> <text:a xlink:type="simple" xlink:href="http://olas.wings.rs/wiki/doku.php?id=56_sluzbena_misljenja:61_sl_misljenja_radni_odnosi_penzij:doc0848">Poslodavac može doneti odluku da radna nedelja traje šest radnih dana</text:a> </text:p>
        </text:list-item>
        <text:list-item>
          <text:p text:style-name="Text_20_body"> <text:a xlink:type="simple" xlink:href="http://olas.wings.rs/wiki/doku.php?id=56_sluzbena_misljenja:61_sl_misljenja_radni_odnosi_penzij:doc0849">Poslodavac ne može umanjiti zaradu zaposlenog zbog nepoštovanja radne discipline</text:a> </text:p>
        </text:list-item>
        <text:list-item>
          <text:p text:style-name="Text_20_body"> <text:a xlink:type="simple" xlink:href="http://olas.wings.rs/wiki/doku.php?id=56_sluzbena_misljenja:61_sl_misljenja_radni_odnosi_penzij:doc0850">Naknada za ishranu u toku rada i regres za korišćenje godišnjeg odmora ulaze u osnovicu za obračun naknade zarade</text:a> </text:p>
        </text:list-item>
        <text:list-item>
          <text:p text:style-name="Text_20_body"> <text:a xlink:type="simple" xlink:href="http://olas.wings.rs/wiki/doku.php?id=56_sluzbena_misljenja:61_sl_misljenja_radni_odnosi_penzij:doc0851">Posebnu zaštitu od otkaza ugovora o radu (za vreme trudnoće, porodiljskog odsustva, odsustva sa rada radi nege deteta) zaposlena žena ne moze imati za vreme ugovorenog probnog rada</text:a> </text:p>
        </text:list-item>
        <text:list-item>
          <text:p text:style-name="Text_20_body"> <text:a xlink:type="simple" xlink:href="http://olas.wings.rs/wiki/doku.php?id=56_sluzbena_misljenja:61_sl_misljenja_radni_odnosi_penzij:doc0852">Pravo na uvećanu zaradu kada se isplaćuje minimalna zarada</text:a> </text:p>
        </text:list-item>
        <text:list-item>
          <text:p text:style-name="Text_20_body"> <text:a xlink:type="simple" xlink:href="http://olas.wings.rs/wiki/doku.php?id=56_sluzbena_misljenja:61_sl_misljenja_radni_odnosi_penzij:doc0853">Rad u smenama koji se javlja stalno treba vrednovati kroz osnovnu zaradu - za taj rad zaposleni nema pravo na uvećanu zaradu</text:a> </text:p>
        </text:list-item>
        <text:list-item>
          <text:p text:style-name="Text_20_body"> <text:a xlink:type="simple" xlink:href="http://olas.wings.rs/wiki/doku.php?id=56_sluzbena_misljenja:61_sl_misljenja_radni_odnosi_penzij:doc0854">Topli obrok i regres se isplaćuju u visini koja je utvrđena opštim aktom ili ugovorom o radu</text:a> </text:p>
        </text:list-item>
        <text:list-item>
          <text:p text:style-name="Text_20_body"> <text:a xlink:type="simple" xlink:href="http://olas.wings.rs/wiki/doku.php?id=56_sluzbena_misljenja:61_sl_misljenja_radni_odnosi_penzij:doc0855">Obračun naknade zarade u slučaju odsustva dužeg od tri meseca</text:a> </text:p>
        </text:list-item>
        <text:list-item>
          <text:p text:style-name="Text_20_body"> <text:a xlink:type="simple" xlink:href="http://olas.wings.rs/wiki/doku.php?id=56_sluzbena_misljenja:61_sl_misljenja_radni_odnosi_penzij:doc0856">Poslodavac moze zaposlenom da obustavi određeni iznos iz zarade samo ako ima pravnosnažnu sudsku odluku, ako je to zakonom predviđeno ili ako je zaposleni dao pismenu saglasnost</text:a> </text:p>
        </text:list-item>
        <text:list-item>
          <text:p text:style-name="Text_20_body"> <text:a xlink:type="simple" xlink:href="http://olas.wings.rs/wiki/doku.php?id=56_sluzbena_misljenja:61_sl_misljenja_radni_odnosi_penzij:doc0857">Poslodavac ne može zaposlenom isplatiti zaradu manju od minimalne zarad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