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_uvezenu_robu_koja_se_vrati_moze_se_podneti_zahtev_za_povracaj_carinskog_duga_u_roku_od_12_meseci"/>Za uvezenu robu koja se vrati moze se podneti zahtev za povraćaj carinskog duga u roku od 12 meseci<text:bookmark-end text:name="za_uvezenu_robu_koja_se_vrati_moze_se_podneti_zahtev_za_povracaj_carinskog_duga_u_roku_od_12_meseci"/></text:h>
      <text:p text:style-name="Text_20_body">

<text:span text:style-name="Source_20_Text">&lt;div style="MARGIN: 0cm 0cm 0pt 18pt"&gt;&lt;a name="_Toc156670648"&gt;&lt;strong&gt;ZA UVEZENU ROBU KOJA SE VRATI MOŽE SE PODNETI ZAHTEV ZA POVRAĆAJ CARINSKOG DUGA U ROKU OD 12 MESECI.&lt;/strong&gt;&lt;/a&gt;&lt;/div&gt;
&lt;div&gt;&lt;strong&gt;&amp;nbsp;&lt;/strong&gt;&lt;/div&gt;
&lt;div style="TEXT-INDENT: 18pt"&gt;&lt;span style="FONT-SIZE: 11pt"&gt;Odredbama člana 236. stav 1. Carinskog zakona propisano je da se carinski dug vraća uvozniku i za robu koja je stavljena u odgovarajući carinski postupak, ako uvoznik dokaže da je vratio robu zbog njenog nedostatka u trenutku prihvatanja carinske deklaracije ili zato što roba nije odgovarala uslovima utvrđenim ugovorom koji je osnov za uvoz robe. &lt;/span&gt;&lt;/div&gt;
&lt;div style="TEXT-INDENT: 18pt"&gt;&lt;span style="FONT-SIZE: 11pt"&gt;Zahtev za povraćaj naplaćenog carinskog duga može se podneti carinskom organu u roku od 12 meseci od dana kad je dužnik obavešten o iznosu tog duga (stav 6. član 236. Carinskog zakona). &lt;/span&gt;&lt;/div&gt;
&lt;div style="TEXT-INDENT: 18pt"&gt;&lt;span style="FONT-SIZE: 11pt"&gt;Rok od 12 meseci za povraćaj carinskog duga računa se od dana kad je dužnik obavešten o iznosu tog duga a ne od momenta kad je izvršena zamena, odnosno uvoz i stavljanje u slobodan promet ispravnih delova koje inodobavljač na osnovu ugovorom preuzetih obaveza šalje besplatno u garantnom roku.&lt;/span&gt;&lt;/div&gt;
&lt;div style="TEXT-INDENT: 18pt"&gt;&lt;span style="FONT-SIZE: 11pt"&gt;(Mišljenje Ministarstva finansija - Sektor za carinski sistem i politiku, br. 011-00-672/2005-17 od 6.12.2006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