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pucivanje_robe_stranog_porekla_koja_nije_ocarinjena_sa_teritorije_republike_srbije_na_teritoriju_autonomne_pokrajine_kosovo_i_metohija"/>Upućivanje robe stranog porekla (koja nije ocarinjena) sa teritorije Republike Srbije na teritoriju Autonomne Pokrajine Kosovo i Metohija<text:bookmark-end text:name="upucivanje_robe_stranog_porekla_koja_nije_ocarinjena_sa_teritorije_republike_srbije_na_teritoriju_autonomne_pokrajine_kosovo_i_metohija"/></text:h>
      <text:p text:style-name="Text_20_body">

<text:span text:style-name="Source_20_Text">&lt;div style="MARGIN: 0cm 0cm 0pt 18pt"&gt;&lt;a name="_Toc164501529"&gt;&lt;strong&gt;UPUĆIVANJE ROBE STRANOG POREKLA (KOJA NIJE OCARINJENA) SA TERITORIJE REPUBLIKE SRBIJE NA TERITORIJU AUTONOMNE POKRAJINE KOSOVO I METOHIJA.&lt;/strong&gt;&lt;/a&gt;&lt;/div&gt;
&lt;div&gt;&lt;strong&gt;&amp;nbsp;&lt;/strong&gt;&lt;/div&gt;
&lt;div style="TEXT-INDENT: 18pt"&gt;&lt;span style="FONT-SIZE: 11pt"&gt;Odredbama člana 126. Carinskog zakona propisano je da je carinsko skladište mesto gde se roba može smestiti u skladu sa propisanim uslovima, koje odobri carinski organ i koje je pod carinskim nadzorom a postupak carinskog skladištenja može se odobriti za smeštaj u carinsko skladište strane robe, koja u tom slučaju ne podleže plaćanju uvoznih dažbina i merama komercijalne politike. &lt;/span&gt;&lt;/div&gt;
&lt;div style="TEXT-INDENT: 18pt"&gt;&lt;span style="FONT-SIZE: 11pt"&gt;Promet robe sa Autonomnom pokrajinom Kosovo i Metohija - dalje: APKM regulisan je Uredbom o posebnim uslovima za vršenje prometa robe sa Autonomnom pokrajinom Kosovo i Metohija. Shodno članu 6. navedene uredbe &lt;strong&gt;strana roba nad kojom nije sproveden carinski postupak, kao i roba u tranzitu, može se uputiti sa graničnog prelaza, odnosno sa teritorije Republike Srbije na teritoriju APKM, uz odgovarajuće mere carinskog nadzora i prijavljuje se nadležnoj robnoj carinskoj ispostavi sa APKM.&lt;/strong&gt; &lt;/span&gt;&lt;/div&gt;
&lt;div style="TEXT-INDENT: 18pt"&gt;&lt;span style="FONT-SIZE: 11pt"&gt;Prema tome, strana roba koja se unosi u carinsko područje Republike Srbije, može se smestiti u carinsko skladište, a nakon toga ista se može otpremiti na teritoriju APKM. Kada se radi o postupku tranzita, shodno članu 118. stav 1. tačka 1. Carinskog zakona, na robu se ne naplaćuju uvozne dažbine.&lt;/span&gt;&lt;/div&gt;
&lt;div style="TEXT-INDENT: 18pt"&gt;&lt;span style="FONT-SIZE: 11pt"&gt;(Mišljenje Ministarstva finansija - Sektor za carinski sistem i politiku, br. 483-00-00225/2006-17 od 27.11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