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carina_spoljnotrgovinsko_i_devizno_poslovanje"/>Carina, spoljnotrgovinsko i devizno poslovanje<text:bookmark-end text:name="carina_spoljnotrgovinsko_i_devizno_poslovanje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56_sluzbena_misljenja:62_sl_misljenja_carina_spoljnotrgov:doc0859">Za uvezenu robu koja se vrati moze se podneti zahtev za povraćaj carinskog duga u roku od 12 meseci</text:a> </text:p>
        </text:list-item>
        <text:list-item>
          <text:p text:style-name="Text_20_body"> <text:a xlink:type="simple" xlink:href="http://olas.wings.rs/wiki/doku.php?id=56_sluzbena_misljenja:62_sl_misljenja_carina_spoljnotrgov:doc0860">Carina se plaća na uvoz robe koja je predmet donacije ako se roba ne koristi u svrhe za koje je data donacija</text:a> </text:p>
        </text:list-item>
        <text:list-item>
          <text:p text:style-name="Text_20_body"> <text:a xlink:type="simple" xlink:href="http://olas.wings.rs/wiki/doku.php?id=56_sluzbena_misljenja:62_sl_misljenja_carina_spoljnotrgov:doc0861">Upućivanje robe stranog porekla (koja nije ocarinjena) sa teritorije Republike Srbije na teritoriju Autonomne Pokrajine Kosovo i Metohija</text:a> </text:p>
        </text:list-item>
        <text:list-item>
          <text:p text:style-name="Text_20_body"> <text:a xlink:type="simple" xlink:href="http://olas.wings.rs/wiki/doku.php?id=56_sluzbena_misljenja:62_sl_misljenja_carina_spoljnotrgov:doc0862">Izmene u proceduri sprovođenja prometa robe domaćeg porekla sa Crnom Gorom i Autonomnom pokrajinom Kosovo i Metohija zbog početka primene sporazuma CEFTA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