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o_na_povracaj_akcize_za_proizvode_koji_se_otpremaju_na_teritoriju_ap_kosovo_i_metohija_vazi_samo_za_derivate_nafte_a_ne_i_za_ostale_akcizne_proizvode"/>Pravo na povraćaj akcize za proizvode koji se otpremaju na teritoriju AP Kosovo i Metohija važi samo za derivate nafte, a ne i za ostale akcizne proizvode<text:bookmark-end text:name="pravo_na_povracaj_akcize_za_proizvode_koji_se_otpremaju_na_teritoriju_ap_kosovo_i_metohija_vazi_samo_za_derivate_nafte_a_ne_i_za_ostale_akcizne_proizvode"/></text:h>
      <text:p text:style-name="Text_20_body">

<text:span text:style-name="Source_20_Text">&lt;div style="MARGIN: 0cm 0cm 0pt 18pt"&gt;&lt;a name="_Toc156670650"&gt;&lt;strong&gt;PRAVO NA POVRAĆAJ AKCIZE ZA PROIZVODE KOJI SE OTPREMAJU NA TERITORIJU AP KOSOVO I METOHIJA VAŽI SAMO ZA DERIVATE NAFTE, A NE I ZA OSTALE AKCIZNE PROIZVODE.&lt;/strong&gt;&lt;/a&gt;&lt;/div&gt;
&lt;div&gt;&lt;strong&gt;&amp;nbsp;&lt;/strong&gt;&lt;/div&gt;
&lt;div style="TEXT-INDENT: 18pt"&gt;&lt;span style="FONT-SIZE: 11pt"&gt;Odredbom člana 3. stav 1. Zakona o akcizama propisano je da obaveza po osnovu akcize nastaje kada su akcizni proizvodi proizvedeni u Republici Srbiji i kada su uvezeni u Republiku Srbiju. &lt;/span&gt;&lt;/div&gt;
&lt;div style="TEXT-INDENT: 18pt"&gt;&lt;span style="FONT-SIZE: 11pt"&gt;Pri tome, obaveza obračuna akcize, saglasno članu 21. st. 1. i 2. Zakona nastaje u momentu stavljanja akciznih proizvoda u promet.&lt;/span&gt;&lt;/div&gt;
&lt;div style="TEXT-INDENT: 18pt"&gt;&lt;span style="FONT-SIZE: 11pt"&gt;Stavljanjem u promet akciznih proizvoda smatra se:&lt;/span&gt;&lt;/div&gt;
&lt;div style="MARGIN: 0cm 0cm 0pt 18pt"&gt;&lt;span style="FONT-SIZE: 11pt"&gt;1) svako otpremanje akciznih proizvoda iz proizvodnog pogona od strane proizvođača akciznih proizvoda za koje nema akciznu dozvolu;&lt;/span&gt;&lt;/div&gt;
&lt;div style="MARGIN: 0cm 0cm 0pt 18pt"&gt;&lt;span style="FONT-SIZE: 11pt"&gt;2) svako otpremanje akciznih proizvoda iz akciznog skladišta, osim otpremanja u sopstveno drugo akcizno skladište;&lt;/span&gt;&lt;/div&gt;
&lt;div style="MARGIN: 0cm 0cm 0pt 18pt"&gt;&lt;span style="FONT-SIZE: 11pt"&gt;3) iskazivanje manjka proizvoda u akciznom skladištu, odnosno skladištu koje nema status akciznog skladišta, osim manjka koji se može pravdati višom silom; &lt;/span&gt;&lt;/div&gt;
&lt;div style="MARGIN: 0cm 0cm 0pt 18pt"&gt;&lt;span style="FONT-SIZE: 11pt"&gt;4) iskazivanje rashoda (kalo, rastur, kvar i lom) iznad količine utvrđene propisom koji donosi Vlada Republike.&lt;/span&gt;&lt;/div&gt;
&lt;div style="TEXT-INDENT: 18pt"&gt;&lt;span style="FONT-SIZE: 11pt"&gt;Kada je reč o prometu akciznih proizvoda sa AP Kosovo i Metohija i ostvarivanju prava na refakciju plaćene akcize, odredbom člana 39b stav 2. Zakona, propisano je da za vreme važenja Rezolucije Saveta bezbednosti OUN broj 1244, obveznik akcize - proizvođač derivata nafte koji proda derivate nafte iz člana 9. stav 1. tač. 1) i 2) ovog zakona kupcima sa teritorije AP Kosovo i Metohija, može ostvariti pravo na refakciju plaćene akcize na te derivate nafte, pod propisanim uslovima. &lt;/span&gt;&lt;/div&gt;
&lt;div style="TEXT-INDENT: 18pt"&gt;&lt;span style="FONT-SIZE: 11pt"&gt;Prema tome, refakcija plaćene akcize za proizvode koji se otpremaju na teritoriju AP Kosovo i Metohija propisana je samo za derivate nafte, a ne i za ostale akcizne proizvode, pa u skladu sa tim nema zakonskih mogućnosti da proizvođač piva ostvari pravo na refakciju plaćene akcize na pivo, koje je prodao kupcima sa teritorije AP Kosovo i Metohija.&lt;/span&gt;&lt;/div&gt;
&lt;div style="TEXT-INDENT: 18pt"&gt;&lt;span style="FONT-SIZE: 11pt"&gt;(Mišljenje Ministarstva finansija, br. 43-00-00101/2006-04 od 21.11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