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reske_obaveze_se_mogu_izmiriti_bilateralnom_kompenzacijom_ukoliko_duznik_istovremeno_ima_i_potrazivanja_od_budzeta_republike_srbije"/>Poreske obaveze se mogu izmiriti bilateralnom kompenzacijom ukoliko dužnik istovremeno ima i potraživanja od budžeta Republike Srbije<text:bookmark-end text:name="poreske_obaveze_se_mogu_izmiriti_bilateralnom_kompenzacijom_ukoliko_duznik_istovremeno_ima_i_potrazivanja_od_budzeta_republike_srbije"/></text:h>
      <text:p text:style-name="Text_20_body">

<text:span text:style-name="Source_20_Text">&lt;div style="MARGIN: 0cm 0cm 0pt 18pt"&gt;&lt;a name="_Toc164501530"&gt;&lt;strong&gt;PORESKE OBAVEZE SE MOGU IZMIRITI BILATERALNOM KOMPENZACIJOM UKOLIKO DUŽNIK ISTOVREMENO IMA I POTRAŽIVANJA OD BUDŽETA REPUBLIKE SRBIJE.&lt;/strong&gt;&lt;/a&gt;&lt;/div&gt;
&lt;div&gt;&lt;strong&gt;&amp;nbsp;&lt;/strong&gt;&lt;/div&gt;
&lt;div style="TEXT-INDENT: 18pt"&gt;&lt;span style="FONT-SIZE: 11pt"&gt;Članom 67. stav 4. tačka 1) Zakona o poreskom postupku i poreskoj administraciji, propisano je da se poreska obaveza izuzetno može namiriti putem kompenzacije, na način i pod uslovima koje, u skladu sa poreskim zakonom, bliže uređuje ministar. &lt;/span&gt;&lt;/div&gt;
&lt;div style="TEXT-INDENT: 18pt"&gt;&lt;span style="FONT-SIZE: 11pt"&gt;Članom 2. Pravilnika o načinu i uslovima za plaćanje poreske obaveze putem kompenzacije, koji je na osnovu ovlašćenja doneo ministar finansija, propisano je da &lt;strong&gt;dužnik koji istovremeno ima i potraživanja od budžeta Republike Srbije, može putem bilateralne kompenzacije, pod propisanim uslovima izmiriti dug koji predstavlja javni prihod budžeta Republike.&lt;/strong&gt;&lt;/span&gt;&lt;/div&gt;
&lt;div style="TEXT-INDENT: 18pt"&gt;&lt;span style="FONT-SIZE: 11pt"&gt;Iz navedene odredbe Pravilnika proizilazi da je kompenzacija bilateralna, odnosno da se realizacija kompenzacije vrši između poreskog dužnika i budžeta Republike Srbije.&lt;/span&gt;&lt;/div&gt;
&lt;div style="TEXT-INDENT: 18pt"&gt;&lt;span style="FONT-SIZE: 11pt"&gt;Prema tome, &lt;strong&gt;kompenzacija koja predstavlja multilateralnu (višestruku) kompenzaciju&lt;/strong&gt; (kao u konkretnom slučaju) &lt;strong&gt;nije u skladu sa propisima kojima se uređuje plaćanje poreske obaveze putem kompenzacije.&lt;/strong&gt;&lt;/span&gt;&lt;/div&gt;
&lt;div style="TEXT-INDENT: 18pt"&gt;&lt;span style="FONT-SIZE: 11pt"&gt;(Mišljenje Ministarstva finansija, br. 413-00-02718/2005-04 od 14.11.2005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