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reski_punomocnik_poreskog_obveznika_moze_biti_pravno_ili_fizicko_lice"/>Poreski punomoćnik poreskog obveznika može biti pravno ili fizičko lice<text:bookmark-end text:name="poreski_punomocnik_poreskog_obveznika_moze_biti_pravno_ili_fizicko_lice"/></text:h>
      <text:p text:style-name="Text_20_body">

<text:span text:style-name="Source_20_Text">&lt;div style="MARGIN: 0cm 0cm 0pt 18pt"&gt;&lt;a name="_Toc156670649"&gt;&lt;span&gt;&lt;span&gt;&lt;span&gt;&lt;span&gt;&lt;strong&gt;&lt;span&gt;PORESKI PUNOMOĆNIK PORESKOG OBVEZNIKA MOŽE BITI PRAVNO ILI FIZIČKO LICE.&lt;/span&gt;&lt;/strong&gt;&lt;/span&gt;&lt;/span&gt;&lt;/span&gt;&lt;/span&gt;&lt;/a&gt;&lt;/div&gt;
&lt;div&gt;&lt;strong&gt;&amp;nbsp;&lt;/strong&gt;&lt;/div&gt;
&lt;div style="TEXT-INDENT: 18pt"&gt;&lt;span style="FONT-SIZE: 11pt"&gt;Prema čl. 13. i 14. Zakona o poreskom postupku i poreskoj administraciji, poreski obveznik može učestvovati u poreskopravnom odnosu preko svog punomoćnika ili zakonskog zastupnika, ako ovim zakonom nije drukčije određeno. Zakonom je u nekoliko situacija propisano neposredno učestvovanje poreskog obveznika u poreskom postupku i ako ima poreskog punomoćnika (npr. obaveza ličnog potpisivanja poreske prijave, obaveza davanja informacija i dr.). &lt;/span&gt;&lt;/div&gt;
&lt;div style="TEXT-INDENT: 18pt"&gt;&lt;span style="FONT-SIZE: 11pt"&gt;Punomoćnik poreskog obveznika je lice koje u granicama dobijenog punomoćja, u ime i za račun poreskog obveznika izvršava poslove u vezi sa poreskim obavezama obveznika (prima poreske akte, podnosi poreske prijave, plaća porez i dr.). &lt;/span&gt;&lt;/div&gt;
&lt;div style="TEXT-INDENT: 17.85pt"&gt;&lt;span style="FONT-SIZE: 11pt"&gt;Prema tome, u smislu člana 14. Zakona, &lt;strong&gt;ne postoje pravne smetnje da poreski obveznik za poreskog punomoćnika odredi kako fizičko tako i pravno lice.&lt;/strong&gt;&lt;/span&gt;&lt;/div&gt;
&lt;div style="TEXT-INDENT: 17.85pt"&gt;&lt;span style="FONT-SIZE: 11pt"&gt;(Mišljenje Ministarstva finansija, br. 413-00-02384/2005-04 od 3.11.2005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