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ospelost_poreske_obaveze_neradnim_danom_i_kamata"/>Dospelost poreske obaveze neradnim danom i kamata<text:bookmark-end text:name="dospelost_poreske_obaveze_neradnim_danom_i_kamata"/></text:h>
      <text:p text:style-name="Text_20_body">

<text:span text:style-name="Source_20_Text">&lt;div style="TEXT-INDENT: 18pt"&gt;&lt;a name="_Toc165391854"&gt;&lt;strong&gt;&lt;span&gt;DOSPELOST PORESKE OBAVEZE NERADNIM DANOM I KAMATA.&lt;/span&gt;&lt;/strong&gt;&lt;/a&gt;&lt;/div&gt;
&lt;div style="MARGIN: 0cm 0cm 0pt 18pt"&gt;&lt;strong&gt;&amp;nbsp;&lt;/strong&gt;&lt;/div&gt;
&lt;div style="TEXT-INDENT: 18pt"&gt;&lt;span style="FONT-SIZE: 11pt"&gt;Prema čl. 68. i 69. Zakona o poreskom postupku i poreskoj administraciji, dan plaćanja poreza je dan kada je poreski obveznik izdao banci nalog za plaćanje (dalje: poreski nalog) da sa njegovog računa prenese na propisani uplatni račun javnih prihoda određeni iznos sredstava, pod uslovom da na računu poreskog obveznika postoji dovoljno sredstava.&lt;/span&gt;&lt;/div&gt;
&lt;div style="TEXT-INDENT: 18pt"&gt;&lt;span style="FONT-SIZE: 11pt"&gt;Ako banka ne izvrši uplatu na propisani uplatni račun javnih prihoda do kraja radnog dana, najkasnije u roku od 24 časa od prijema naloga, a na računu poreskog obveznika je bilo raspoloživih sredstava, posledice neplaćanja poreza o dospelosti padaju na teret banke.&lt;/span&gt;&lt;/div&gt;
&lt;div style="TEXT-INDENT: 18pt"&gt;&lt;span style="FONT-SIZE: 11pt"&gt;Članom 3. stav 2. Zakona u situacijama koje ovaj zakon nije posebno ili do kraja uredio, predviđena je supsidijarna primena Zakona o opštem upravnom postupku.&lt;/span&gt;&lt;/div&gt;
&lt;div style="TEXT-INDENT: 18pt"&gt;&lt;span style="FONT-SIZE: 11pt"&gt;Shodno ovoj odredbi, primenom člana 91. Zakona o opštem upravnom postupku koja se odnosi na predmetno pitanje rokova, početak i tok rokova ne sprečavaju nedelje i dani državnih praznika.&lt;/span&gt;&lt;/div&gt;
&lt;div style="TEXT-INDENT: 18pt"&gt;&lt;strong&gt;&lt;span style="FONT-SIZE: 11pt"&gt;Ako poslednji dan roka pada u nedelju ili na dan državnog praznika, ili u neki drugi dan kad organ pred kojim treba preduzeti radnju ne radi, rok ističe istekom prvog narednog radnog dana.&lt;/span&gt;&lt;/strong&gt;&lt;/div&gt;
&lt;div style="TEXT-INDENT: 18pt"&gt;&lt;strong&gt;&lt;span style="FONT-SIZE: 11pt"&gt;Na osnovu Odluke o obračunu i kliringu i o funkcionisanju obračunskih računa banaka kod Narodne banke Srbije&lt;/span&gt;&lt;/strong&gt;&lt;span style="FONT-SIZE: 11pt"&gt; kojom se, između ostalog, uređuje način na koji se izvršavaju međubankarska plaćanja, &lt;strong&gt;guverner Narodne banke Srbije je doneo Operativna pravila za obračun u realnom vremenu po bruto principu.&lt;/strong&gt;&lt;/span&gt;&lt;/div&gt;
&lt;div style="TEXT-INDENT: 18pt"&gt;&lt;strong&gt;&lt;span style="FONT-SIZE: 11pt"&gt;U tački 22. navedenih pravila, propisano je da se radnim danom, u smislu ovih pravila, ne smatraju subota i nedelja, kao ni dani državnih praznika koji su proglašeni neradnim danima.&lt;/span&gt;&lt;/strong&gt;&lt;/div&gt;
&lt;div style="TEXT-INDENT: 18pt"&gt;&lt;strong&gt;&lt;span style="FONT-SIZE: 11pt"&gt;Prema tome, u situacijama kada poreski obveznik uplati svoju poresku obavezu subotom, odnosno kada poreska obaveza dospeva za plaćanje na dan, koji je u smislu navedenih Operativnih pravila neradni dan za Narodnu banku Srbije,&lt;/span&gt;&lt;/strong&gt;&lt;span style="FONT-SIZE: 11pt"&gt; i poslovne banke nemaju mogućnost da naloge poreskih obveznika sprovedu u skladu sa članom 69. Zakona, pa se saglasno tome i ne vrši prenos uplata, &lt;strong&gt;poreska obaveza dospeva prvog narednog radnog dana, a poreski obveznik ne treba da bude zadužen kamatom za taj dan, odnosno dane.&lt;/strong&gt;&lt;/span&gt;&lt;/div&gt;
&lt;div style="TEXT-INDENT: 18pt"&gt;&lt;span style="FONT-SIZE: 11pt"&gt;(Mišljenje Ministarstva finansija, br. 430-01-00167/2005-04 od 28.7.2005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