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e_moze_se_podneti_izmenjena_poreska_prijava_nakon_isteka_12_meseci_od_dana_podnosenja_prvobitne_prijave"/>Ne može se podneti izmenjena poreska prijava nakon isteka 12 meseci od dana podnošenja prvobitne prijave<text:bookmark-end text:name="ne_moze_se_podneti_izmenjena_poreska_prijava_nakon_isteka_12_meseci_od_dana_podnosenja_prvobitne_prijave"/></text:h>
      <text:p text:style-name="Text_20_body">

<text:span text:style-name="Source_20_Text">&lt;div style="MARGIN: 0cm 0cm 0pt 18pt"&gt;&lt;a name="_Toc142278943"&gt;&lt;span&gt;&lt;span&gt;&lt;strong&gt;&lt;span&gt;NE MOŽE SE PODNETI IZMENJENA PORESKA PRIJAVA NAKON ISTEKA 12 MESECI OD DANA PODNOŠENJA PRVOBITNE PRIJAVE.&lt;/span&gt;&lt;/strong&gt;&lt;/span&gt;&lt;/span&gt;&lt;/a&gt;&lt;/div&gt;
&lt;div&gt;&lt;strong&gt;&amp;nbsp;&lt;/strong&gt;&lt;/div&gt;
&lt;div style="TEXT-INDENT: 18pt"&gt;&lt;span style="FONT-SIZE: 11pt"&gt;Prema članu 40. st. 1. i 3. Zakona o poreskom postupku i poreskoj administraciji, bilo je propisano, da ukoliko poreski obveznik u roku iz člana 114. stav 1. Zakona ustanovi da poreska prijava, koju je podneo Poreskoj upravi, sadrži grešku ili propust, dužan je da odmah, a najkasnije do isteka roka zastarelosti, podnese izmenjenu poresku prijavu, u kojoj su greška ili propust otklonjeni. Ako poreski obveznik u roku od 30 dana od dana isteka roka za podnošenje poreske prijave podnese izmenjenu poresku prijavu, izmenjena poreska prijava će se smatrati prvobitnom. &lt;/span&gt;&lt;/div&gt;
&lt;div style="TEXT-INDENT: 18pt"&gt;&lt;span style="FONT-SIZE: 11pt"&gt;Prema članu 12. Zakona o izmenama i dopunama Zakona o poreskom postupku i poreskoj administraciji, a koji se odnosi na izmenu člana 40. Zakona propisano je da &lt;strong&gt;ako poreski obveznik ustanovi da poreska prijava, koju je podneo Poreskoj upravi, sadrži grešku ili propust, dužan je da odmah, podnese izmenjenu poresku prijavu, u kojoj su greška ili propust otklonjeni. Poreski obveznik izmenjenu poresku prijavu za isti poreski period može podneti najkasnije u roku od 12 meseci od dana podnošenja prvobitne poreske prijave. Izmenjenu poresku prijavu poreski obveznik može podneti samo jednom za isti poreski period&lt;/strong&gt;. &lt;/span&gt;&lt;/div&gt;
&lt;div style="TEXT-INDENT: 18pt"&gt;&lt;span style="FONT-SIZE: 11pt"&gt;Imajući u vidu da se izmenjena poreska prijava može podneti samo jednom za isti poreski period u roku od 12 meseci od dana podnošenja prvobitne poreske prijave, poreski obveznik ne može da podnese izmenjenu poresku prijavu za poreski period za koji je u skladu sa zakonom isteklo 12 meseci od dana podnošenja prvobitne poreske prijave.&lt;/span&gt;&lt;/div&gt;
&lt;span style="FONT-SIZE: 11pt"&gt;(Mišljenje Ministarstva finansija, br. 413-00-0142/2008-04 od 31.1.2008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