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njiga_evidencije_prometa_i_usluga_se_vodi_po_veleprodajnim_cenama"/>Knjiga evidencije prometa i usluga se vodi po veleprodajnim cenama<text:bookmark-end text:name="knjiga_evidencije_prometa_i_usluga_se_vodi_po_veleprodajnim_cenama"/></text:h>
      <text:p text:style-name="Text_20_body">

<text:span text:style-name="Source_20_Text">&lt;div style="MARGIN: 0cm 0cm 0pt 18pt"&gt;&lt;a name="_Toc164501529"&gt;&lt;span&gt;&lt;span&gt;&lt;span&gt;&lt;strong&gt;&lt;span&gt;KNJIGA EVIDENCIJE PROMETA I USLUGA SE VODI PO VELEPRODAJNIM CENAMA.&lt;/span&gt;&lt;/strong&gt;&lt;/span&gt;&lt;/span&gt;&lt;/span&gt;&lt;/a&gt;&lt;/div&gt;
&lt;div&gt;&lt;strong&gt;&amp;nbsp;&lt;/strong&gt;&lt;/div&gt;
&lt;div style="TEXT-INDENT: 18pt"&gt;&lt;span style="FONT-SIZE: 11pt"&gt;Zakonom o uslovima za obavljanje prometa robe, vršenje usluga u prometu robe i inspekcijskom nadzoru, članom 16. propisano je sledeće: &lt;/span&gt;&lt;/div&gt;
&lt;div style="TEXT-INDENT: 18pt"&gt;&lt;span style="FONT-SIZE: 11pt"&gt;&amp;quot;Preduzeća i preduzetnici koji se bave prometom robe i vršenjem usluga u prometu robe dužni su da vode evidenciju o primljenoj i prodatoj, odnosno isporučenoj robi i izvršenoj usluzi, i da obezbede dostupnost te evidencije. &lt;/span&gt;&lt;/div&gt;
&lt;div style="TEXT-INDENT: 18pt"&gt;&lt;span style="FONT-SIZE: 11pt"&gt;Evidencija iz člana 16. stav 1. Zakona vodi se za svako prodajno mesto, odnosno poslovnu jedinicu u kojoj se obavlja promet ili vrši usluga.&amp;quot; &lt;/span&gt;&lt;/div&gt;
&lt;div style="TEXT-INDENT: 18pt"&gt;&lt;span style="FONT-SIZE: 11pt"&gt;U skladu sa ovlašćenjem iz člana 16. stav 6. Zakona, ministar nadležan za poslove trgovine propisao je sadržinu i način vođenja ove evidencije kroz Pravilnik o evidenciji prometa robe i usluga, kojim je propisana obaveza vođenja Knjige evidencije prometa i usluga (KEPU) za preduzeća, pravna lica i preduzetnike kojim obavljaju promet robe ili vrše usluge u prometu robe. &lt;/span&gt;&lt;/div&gt;
&lt;div style="TEXT-INDENT: 18pt"&gt;&lt;span style="FONT-SIZE: 11pt"&gt;Članom 8. Pravilnika izričito je propisano da se evidencija prometa na veliko vrši isključivo po veleprodajnim cenama. &lt;/span&gt;&lt;/div&gt;
&lt;div style="TEXT-INDENT: 18pt"&gt;&lt;span style="FONT-SIZE: 11pt"&gt;Prema tome, &lt;strong&gt;ukoliko preduzeće obavlja trgovinu na veliko&lt;/strong&gt; dužno je da se pridržava navedenih propisa, tj. &lt;strong&gt;ima obavezu vođenja KEPU po veleprodajnim cenama.&lt;/strong&gt;&lt;/span&gt;&lt;/div&gt;
&lt;div style="TEXT-INDENT: 18pt"&gt;&lt;span style="FONT-SIZE: 11pt"&gt;(Mišljenje Ministarstva trgovine, turizma i usluga, br. 011-00-00158/2006-06 od 16.8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