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njizenje_u_knjizi_evidencije_prometa_i_usluga_kepu_se_vrsi_na_osnovu_verodostojnih_isprava_u_originalu_potpisane_od_strane_odgovornog_lica_i_overene_pecatom"/>Knjiženje u knjizi evidencije prometa i usluga (kepu) se vrši na osnovu verodostojnih isprava u originalu potpisane od strane odgovornog lica i overene pečatom<text:bookmark-end text:name="knjizenje_u_knjizi_evidencije_prometa_i_usluga_kepu_se_vrsi_na_osnovu_verodostojnih_isprava_u_originalu_potpisane_od_strane_odgovornog_lica_i_overene_pecatom"/></text:h>
      <text:p text:style-name="Text_20_body">

<text:span text:style-name="Source_20_Text">&lt;div style="MARGIN: 0cm 0cm 0pt 18pt"&gt;&lt;a name="_Toc164501529"&gt;&lt;span&gt;&lt;span&gt;&lt;span&gt;&lt;span&gt;&lt;span&gt;&lt;span&gt;&lt;span&gt;&lt;strong&gt;&lt;span&gt;KNJIŽENJE U KNJIZI EVIDENCIJE PROMETA I USLUGA (KEPU) SE VRŠI NA OSNOVU VERODOSTOJNIH ISPRAVA U ORIGINALU POTPISANE OD STRANE ODGOVORNOG LICA I OVERENE PEČATOM.&lt;/span&gt;&lt;/strong&gt;&lt;/span&gt;&lt;/span&gt;&lt;/span&gt;&lt;/span&gt;&lt;/span&gt;&lt;/span&gt;&lt;/span&gt;&lt;/a&gt;&lt;/div&gt;
&lt;div&gt;&lt;strong&gt;&amp;nbsp;&lt;/strong&gt;&lt;/div&gt;
&lt;div style="TEXT-INDENT: 18pt"&gt;&lt;span style="FONT-SIZE: 11pt"&gt;Na osnovu člana 16. stav 6. Zakona o uslovima za obavljanje prometa robe, vršenje usluga u prometu robe i inspekcijskom nadzoru, ministar trgovine, turizma i usluga doneo je Pravilnik o evidenciji prometa robe i usluga, gde je članom 1. propisana obaveza preduzeća i preduzetnika koji obavljaju promet robe da vode evidenciju o primljenoj i prodatoj, odnosno isporučenoj robi u Knjizi evidencije prometa i usluga - Obrascu KEPU.&lt;/span&gt;&lt;/div&gt;
&lt;div style="TEXT-INDENT: 18pt"&gt;&lt;span style="FONT-SIZE: 11pt"&gt;U članu 1. stav 2. Pravilnika propisano je da evidencija, u smislu ovog pravilnika, treba da se vodi posebno za svaki objekat, prodajno mesto, odnosno poslovnu prostoriju.&lt;/span&gt;&lt;/div&gt;
&lt;div style="TEXT-INDENT: 18pt"&gt;&lt;strong&gt;&lt;span style="FONT-SIZE: 11pt"&gt;Članom 6. Pravilnika, propisano je da se knjiženje u Knjizi evidencije vrši na osnovu verodostojnih knjigovodstvenih isprava (fakture, dostavnice,...). Isprave moraju biti u originalu potpisane od strane odgovornog lica, overene pečatom&lt;/span&gt;&lt;/strong&gt;&lt;span style="FONT-SIZE: 11pt"&gt; (član 6. stav 2. Pravilnika) i obavezno moraju da sadrže: naziv, sedište i tekući račun isporučioca robe, mesto i adresu objekta iz kojeg se roba otprema sa imenom, prezimenom i potpisom lica koje je izdalo robu, broj pod kojim je isprava evidentirana u propisanoj evidenciji i datum izdavanja isprave, naziv i adresu primaoca robe i potpis lica koje je robu zaprimilo, naziv robe, količinu, cenu po jedinici mere, ukupnu vrednost robe i podatke o prevozniku robe.&lt;/span&gt;&lt;/div&gt;
&lt;div style="TEXT-INDENT: 18pt"&gt;&lt;span style="FONT-SIZE: 11pt"&gt;(Mišljenje Ministarstva trgovine, turizma i usluga, br. 011-00-0031/2005-06 od 25.5.2005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