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_uslugu_skladistenja_robe_skladistar_je_duzan_da_vodi_evidenciju_kepu"/>Za uslugu skladištenja robe skladištar je dužan da vodi evidenciju kepu<text:bookmark-end text:name="za_uslugu_skladistenja_robe_skladistar_je_duzan_da_vodi_evidenciju_kepu"/></text:h>
      <text:p text:style-name="Text_20_body">

<text:span text:style-name="Source_20_Text">&lt;div style="MARGIN: 0cm 0cm 0pt 18pt"&gt;&lt;a name="_Toc193475436"&gt;&lt;span&gt;&lt;span&gt;&lt;strong&gt;&lt;span&gt;ZA USLUGU SKLADIŠTENJA ROBE SKLADIŠTAR JE DUŽAN DA VODI EVIDENCIJU KEPU.&lt;/span&gt;&lt;/strong&gt;&lt;/span&gt;&lt;/span&gt;&lt;/a&gt;&lt;span&gt;&lt;strong /&gt;&lt;/span&gt;&lt;/div&gt;
&lt;div&gt;&lt;span&gt;&lt;strong&gt;&amp;nbsp;&lt;/strong&gt;&lt;/span&gt;&lt;/div&gt;
&lt;div style="TEXT-INDENT: 18pt"&gt;&lt;span&gt;&lt;span style="FONT-SIZE: 11pt"&gt;Odredbom člana 16. Zakona o uslovima za obavljanje prometa robe, vršenje usluga u prometu robe i inspekcijskom nadzoru propisano je, između ostalog da robu u prometu, odnosno u prevozu prate isprave na osnovu kojih se vode evidencije o prometu robe i uslugama u prometu robe.&lt;/span&gt;&lt;/span&gt;&lt;/div&gt;
&lt;div style="TEXT-INDENT: 18pt"&gt;&lt;span&gt;&lt;span style="FONT-SIZE: 11pt"&gt;Takođe, u smislu člana 16. stav 5. Zakona, isprave u prevozu moraju biti verodostojne i sačinjene tako da se na osnovu sadržine isprava, u svakoj fazi prometa i u transportu, može identifikovati roba, vlasnik robe, dobavljač, prevoznik, skladištar i kupac.&lt;/span&gt;&lt;/span&gt;&lt;/div&gt;
&lt;div style="TEXT-INDENT: 18pt"&gt;&lt;span&gt;&lt;span style="FONT-SIZE: 11pt"&gt;S obzirom na izneto, u slučaju isporuke robe na osnovu ugovora o usluzi skladištenja robe, kada se roba ne isporučuje direktno kupcu već u toku distribucije od prodavca do kupca dolazi u posed skladištara, &lt;strong&gt;lice koje isporučuje robu posredstvom skladištara, će izdati otpremni dokument za robu koju isporučuje na skladište na ime skladištara, odnosno za količinu robe otpremljene skladištaru, koji ujedno i prevozi robu do svog skladišta gde se zadužuje tuđom robom primljenom na osnovu ugovora o usluzi skladištenja&lt;/strong&gt;. U ovom slučaju ne postoji potreba izdavanja duplih otpremnica, jer duplikat otpremnice ne bi odgovarao stvarnom stanju i na osnovu njega se ne bi mogao identifikovati osnov po kome jedan od učesnika u distributivnom lancu poseduje robu, kao ni količina i vrednost robe prema ispravi koja prati robu.&lt;/span&gt;&lt;/span&gt;&lt;/div&gt;
&lt;div style="TEXT-INDENT: 18pt"&gt;&lt;span&gt;&lt;span style="FONT-SIZE: 11pt"&gt;U konkretnom slučaju, ne postoji ni dupliranje prometa, s obzirom da će &lt;strong&gt;skladištar&lt;/strong&gt;, postupajući po ugovoru o usluzi skladištenja i prevoza robe, a po dobijenom odredištu od lica sa kojim ima zaključen ugovor o usluzi skladištenja i prevoza robe, &lt;strong&gt;isporučiti deo robe preuzete na skladište uz otpremni dokument koji će u tom trenutku i sačiniti samo za robu koju isporučuje sa skladišta trećem licu a po zahtevu korisnika usluge skladištenja&lt;/strong&gt; i koju će po ugovoru o prevozu prevesti na odredište, navedeno u tom otpremnom dokumentu.&lt;/span&gt;&lt;/span&gt;&lt;/div&gt;
&lt;div style="TEXT-INDENT: 18pt"&gt;&lt;span&gt;&lt;strong&gt;&lt;span style="FONT-SIZE: 11pt"&gt;Skladištar je u obavezi da za uslugu skladištenja robe vodi evidenciju o primljenoj i isporučenoj robi u Knjizi evidencije prometa robe i usluga (KEPU)&lt;/span&gt;&lt;/strong&gt;&lt;/span&gt;&lt;span&gt;&lt;span style="FONT-SIZE: 11pt"&gt; i fakturisanoj i naplaćenoj naknadi za uslugu skladištenja tuđe robe, u skladu sa članom 16. Zakona i Pravilnikom o evidenciji prometa robe i usluga, kao &lt;strong&gt;i da tu evidenciju vodi odvojeno od evidencije o prometu robe, ako pored usluge skladištenja obavlja i promet robe kao jednu od svojih delatnosti&lt;/strong&gt;.&lt;/span&gt;&lt;/span&gt;&lt;/div&gt;
&lt;div style="TEXT-INDENT: 18pt"&gt;&lt;span&gt;&lt;span style="FONT-SIZE: 11pt"&gt;Način distribucije robe, nije u suprotnosti sa propisima koji uređuju promet robe i vršenje usluga u prometu robe, pod uslovom da su i isprave u prometu robe, odnosno isprave na osnovu kojih se vodi evidencija u skladištu sačinjene u skladu sa članom 16. Zakona i Pravilnikom, odnosno u skladu sa ovim mišljenjem.&lt;/span&gt;&lt;/span&gt;&lt;/div&gt;
&lt;span&gt;&lt;span style="FONT-SIZE: 11pt"&gt;(Mišljenje Ministarstva trgovine i usluga, br. 011-00-00121/2007-06 od 25.9.2007. godine)&lt;/span&gt;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