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_odobravanje_popusta_je_neophodno_vrsiti_nivelaciju_cene_jer_je_trgovacka_knjiga_zaduzena_po_prodajnim_cenama_bez_popusta"/>Za odobravanje popusta je neophodno vršiti nivelaciju cene, jer je trgovačka knjiga zadužena po prodajnim cenama bez popusta<text:bookmark-end text:name="za_odobravanje_popusta_je_neophodno_vrsiti_nivelaciju_cene_jer_je_trgovacka_knjiga_zaduzena_po_prodajnim_cenama_bez_popusta"/></text:h>
      <text:p text:style-name="Text_20_body">

<text:span text:style-name="Source_20_Text">&lt;div style="MARGIN: 0cm 0cm 0pt 18pt"&gt;&lt;a name="_Toc198400588"&gt;&lt;strong&gt;ZA ODOBRAVANJE POPUSTA JE NEOPHODNO VRŠITI NIVELACIJU CENE, JER JE TRGOVAČKA KNJIGA ZADUŽENA PO PRODAJNIM CENAMA BEZ POPUSTA.&lt;/strong&gt;&lt;/a&gt;&lt;/div&gt;
&lt;div&gt;&lt;strong&gt;&amp;nbsp;&lt;/strong&gt;&lt;/div&gt;
&lt;div style="TEXT-INDENT: 18pt"&gt;&lt;span style="FONT-SIZE: 11pt"&gt;Saglasno odredbi člana 4. tačka 20) Zakona o fiskalnim kasama, fiskalna kasa mora da onemogući brisanje ili zamenu podataka o već programiranim dobrima ili uslugama u bazi podataka fiskalne kase, osim cene jedinice mere, od momenta formiranja prvog fiskalnog isečka u tekućem periodu do momenta izrade dnevnog izveštaja za tekući period. Nova dobra ili usluge se mogu dodavati u bazu podataka fiskalne kase u toku celog dana. &lt;/span&gt;&lt;/div&gt;
&lt;div style="TEXT-INDENT: 18pt"&gt;&lt;span style="FONT-SIZE: 11pt"&gt;U skladu sa odredbom člana 12. stav 1. Zakona, fiskalni isečak je fiskalni dokument u kome se evidentira svaki pojedinačno ostvareni promet dobara na malo, odnosno usluga fizičkim licima koje kupac dobara, odnosno korisnik usluga plaća gotovinom, čekom ili karticom. &lt;/span&gt;&lt;/div&gt;
&lt;div style="TEXT-INDENT: 18pt"&gt;&lt;span style="FONT-SIZE: 11pt"&gt;Prema tome, u skladu sa navedenim odredbama Zakona odobravanje popusta u maloprodajnim objektima na ukupan iznos iskazan u fiskalnom isečku nije dozvoljen. Pravno lice, odnosno preduzetnik može utvrditi različite uslove plaćanja na osnovu kojih se jedan artikal prodaje po različitim cenama u odnosu na pojedine kategorije kupaca po odluci preduzeća za kupce koji su u konkretnom slučaju dobili status povlašćenih kupaca. Na taj način, moguće je jednu vrstu robe definisati u bazi podataka fiskalne kase sa više šifri artikala u skladu sa cenama, pa pod prvim nazivom definisati redovnu maloprodajnu cenu po kalkulaciji, a za isto dobro definisati artikal sa drugom dodatnom slovnom oznakom i cenom iz odluke o odobravanju statusa povlašćenih kupaca. &lt;/span&gt;&lt;/div&gt;
&lt;div style="TEXT-INDENT: 18pt"&gt;&lt;span style="FONT-SIZE: 11pt"&gt;Fiskalne kase mogu da prime u bazu podataka operativne memorije od nekoliko hiljada do nekoliko desetina hiljada artikala, tako da multipliciranje osnovne baze podataka o artiklima na prikazani način ne predstavlja problem. &lt;/span&gt;&lt;/div&gt;
&lt;div style="TEXT-INDENT: 18pt"&gt;&lt;strong&gt;&lt;span style="FONT-SIZE: 11pt"&gt;Cena jedinice mere se&lt;/span&gt;&lt;/strong&gt;&lt;span style="FONT-SIZE: 11pt"&gt; takođe &lt;strong&gt;može menjati u toku celog dana, s tim što je kod ovakvog načina rada potrebno obezbediti i evidenciju prometa sa promenjenim cenama - nivelaciju cena (artikla sa i bez popusta, za povlašćene kupce, i dr.), s obzirom na to da je trgovačka knjiga zadužena po prodajnim cenama bez popusta.&lt;/strong&gt; &lt;strong&gt;Dakle, trenutno odobravanje popusta nije dozvoljeno (na licu mesta), s obzirom na neophodnost prethodne ispravke (nivelacije cene) odgovarajućeg artikla u kalkulaciji kojom je maloprodajni objekt zadužen.&lt;/strong&gt;&lt;/span&gt;&lt;/div&gt;
&lt;div style="TEXT-INDENT: 18pt"&gt;&lt;span style="FONT-SIZE: 11pt"&gt;(Mišljenje Ministarstva finansija, br. 430-00-00130/2007-04 od 28.11.2007. godine)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