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u_kepu_se_vode_samo_usluge_u_prometu_robe"/>U KEPU se vode samo usluge u prometu robe<text:bookmark-end text:name="u_kepu_se_vode_samo_usluge_u_prometu_robe"/></text:h>
      <text:p text:style-name="Text_20_body">
(Mišljenje Ministarstva trgovine i usluga, br. 011-00-00272/2010-04 od 8.12.2010. godine) </text:p>
      <text:p text:style-name="Text_20_body">“Na osnovu člana 1. Pravilnika o evidenciji prometa robe i usluga (“Sl. glasnik RS”, br. 45/96, 48/96 ispr., 9/97, 6/99, 109/2009, 7/2010) privredna društva i druga pravna lica i preduzetnici koji obavljaju promet robe ili vrše usluge u prometu robe, vode evidenciju o primljenoj i prodatoj, odnosno isporučenoj robi i izvršenim uslugama u knjizi evidencije prometa i usluga - Obrazac KEPU. Evidencija iz stava 1. ovog člana vodi se posebno za svaki objekat, prodajno mesto, odnosno poslovnu prostoriju. 
Članom 5. Zakona o uslovima za obavljanje prometa robe, vršenje usluga u prometu robe i inspekcijskom nadzoru (“Sl.glasnik RS”, br. 39/96, 20/97, 46/98, 34/2001 - dr. zakon, 80/2002 - dr. zakon i 101/2005 - dr. zakon - dalje: Zakon) propisano je, da su usluge u prometu robe: agencijske, posredničke, zastupničke, komisione, berzanske, usluge skladištenja, otpremanja i dopremanja robe, usluge kontrole kvaliteta i kvantiteta robe, usluge osiguranja robe, usluge ekonomske propagande i promocije, usluge tržnice i druge usluge uobičajene u prometu. 
Kako je u članu 5. Zakona navedeno koje su to usluge u prometu robe, a s obzirom da frizerske i automehaničarske usluge ne spadaju u usluge u prometu robe, nisu u obavezi da vode KEPU knjigu.”
 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