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vodenje_poslovnih_knjiga_putem_racunovodstvenog_softvera_instaliranog_na_serveru_koji_se_nalazi_u_inostranstvu"/>Vođenje poslovnih knjiga putem računovodstvenog softvera instaliranog na serveru koji se nalazi u inostranstvu<text:bookmark-end text:name="vodenje_poslovnih_knjiga_putem_racunovodstvenog_softvera_instaliranog_na_serveru_koji_se_nalazi_u_inostranstvu"/></text:h>
      <text:p text:style-name="Text_20_body">

<text:span text:style-name="Source_20_Text">&lt;div style="MARGIN: 0cm 0cm 0pt 18pt"&gt;&lt;a name="_Toc191736772"&gt;&lt;span&gt;&lt;span&gt;&lt;span&gt;&lt;span&gt;&lt;strong&gt;&lt;span&gt;VOĐENJE POSLOVNIH KNJIGA PUTEM RAČUNOVODSTVENOG SOFTVERA INSTALIRANOG NA SERVERU KOJI SE NALAZI U INOSTRANSTVU.&lt;/span&gt;&lt;/strong&gt;&lt;/span&gt;&lt;/span&gt;&lt;/span&gt;&lt;/span&gt;&lt;/a&gt;&lt;/div&gt;
&lt;div&gt;&lt;strong&gt;&amp;nbsp;&lt;/strong&gt;&lt;/div&gt;
&lt;div style="TEXT-INDENT: 18pt"&gt;&lt;span style="FONT-SIZE: 11pt"&gt;Pravno lice je dužno da uredno čuva računovodstvene isprave, poslovne knjige i finansijske izveštaje u poslovnim prostorijama pravnog lica, odnosno kod pravnih lica ili preduzetnika kojima je povereno vođenje poslovnih knjiga, kao i da opštim aktom odredi odgovorna lica i poslovne prostorije za njihovo čuvanje i način čuvanja, u skladu sa članom 23. st. 1. i 12. Zakona o računovodstvu i reviziji. &lt;/span&gt;&lt;/div&gt;
&lt;div style="TEXT-INDENT: 18pt"&gt;&lt;span style="FONT-SIZE: 11pt"&gt;Prema članu 23. stav 13. Zakona, ako se poslovne knjige vode na računaru, uporedo sa memorisanim podacima, pravno lice mora da obezbedi i memorisanje aplikativnog softvera, kako bi podaci bili dostupni kontroli. &lt;/span&gt;&lt;/div&gt;
&lt;div style="TEXT-INDENT: 18pt"&gt;&lt;strong&gt;&lt;span style="FONT-SIZE: 11pt"&gt;Ukoliko domaće pravno lice namerava da organizuje svoje računovodstvo na način, da svoje poslovne knjige vodi tako što će računovodstveni softver biti instaliran na serveru koji se nalazi u inostranstvu, dužno je da i u poslovnim prostorijama pravnog lica u zemlji instalira i čuva standardni računovodstveni softver koji omogućava funkcionisanje sistema internih računovodstvenih kontrola i kojim se onemogućava brisanje proknjiženih poslovnih promena&lt;/span&gt;&lt;/strong&gt;&lt;span style="FONT-SIZE: 11pt"&gt;, saglasno članu 8. stav 2. Zakona.&lt;/span&gt;&lt;/div&gt;
&lt;div style="TEXT-INDENT: 18pt"&gt;&lt;span style="FONT-SIZE: 11pt"&gt;(Mišljenje Ministarstva finansija, br. 011-00-00091/2007-16 od 17.4.2007. godine)&lt;/span&gt;&lt;/div&gt;
&lt;div&gt;&amp;nbsp;&lt;/div&gt;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