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acunovodstvo_i_revizija"/>Računovodstvo i revizija<text:bookmark-end text:name="racunovodstvo_i_revizij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69_sl_misljenja_racunovodstvo_i_rev:doc0879">Ulaganja u stalna sredstva evidentirana na računu 029 (ulaganja na tuđim nekretninama, postrojenjima i opremi) za svrhu poreske amortizacije treba svrstati u amortizacionu grupu III</text:a> </text:p>
        </text:list-item>
        <text:list-item>
          <text:p text:style-name="Text_20_body"> <text:a xlink:type="simple" xlink:href="http://olas.wings.rs/wiki/doku.php?id=56_sluzbena_misljenja:69_sl_misljenja_racunovodstvo_i_rev:doc0880">Vođenje poslovnih knjiga putem računovodstvenog softvera instaliranog na serveru koji se nalazi u inostranstvu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