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latni_promet_hartije_od_vrednosti_i_finansijsko_trziste"/>Platni promet, hartije od vrednosti i finansijsko tržište<text:bookmark-end text:name="platni_promet_hartije_od_vrednosti_i_finansijsko_trzi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