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privredni_subjekti_i_privredne_delatnosti"/>Privredni subjekti i privredne delatnosti<text:bookmark-end text:name="privredni_subjekti_i_privredne_delatnost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