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obligacioni_odnosi_kamate_lizing"/>Obligacioni odnosi, kamate, lizing<text:bookmark-end text:name="obligacioni_odnosi_kamate_liz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