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tezna_kamata_i_kamata_za_neblagovremeno_placene_javne_prihode_2008"/>ZATEZNA KAMATA I KAMATA ZA NEBLAGOVREMENO PLAĆENE JAVNE PRIHODE (2008)<text:bookmark-end text:name="zatezna_kamata_i_kamata_za_neblagovremeno_placene_javne_prihode_2008"/></text:h>
      <text:p text:style-name="Text_20_body">

<text:span text:style-name="Source_20_Text">&lt;div align="center"&gt;
&lt;table style="BORDER-RIGHT: medium none; BORDER-TOP: medium none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in; BORDER-LEFT: windowtext 1pt solid; WIDTH: 111.45pt; PADDING-TOP: 0in; BORDER-BOTTOM: windowtext 1pt solid; BACKGROUND-COLOR: transparent" width="149"&gt;
            &lt;div style="MARGIN: 0in 0in 0pt"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in; BORDER-LEFT: #ece9d8; WIDTH: 132.25pt; PADDING-TOP: 0in; BORDER-BOTTOM: windowtext 1pt solid; BACKGROUND-COLOR: transparent" width="176"&gt;
            &lt;div style="MARGIN: 0in 0in 0pt" align="center"&gt;&lt;strong&gt;&lt;span style="FONT-SIZE: 11pt"&gt;ZATEZNA KAMATA (MESEČNA)&lt;/span&gt;&lt;/strong&gt;&lt;/div&gt;
            &lt;/td&gt;
            &lt;td style="BORDER-RIGHT: windowtext 1pt solid; PADDING-RIGHT: 5.75pt; BORDER-TOP: windowtext 1pt solid; PADDING-LEFT: 5.75pt; PADDING-BOTTOM: 0in; BORDER-LEFT: #ece9d8; WIDTH: 183.55pt; PADDING-TOP: 0in; BORDER-BOTTOM: windowtext 1pt solid; BACKGROUND-COLOR: transparent" width="245"&gt;
            &lt;div style="MARGIN: 0in 0in 0pt" align="center"&gt;&lt;strong&gt;&lt;span style="FONT-SIZE: 11pt"&gt;KAMATA ZA NEBLAGOVREMENO PLAĆENE JAVNE PRIHODE (GODIŠNJA)&lt;/span&gt;&lt;/strong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JANUAR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1,4045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FEBRUAR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1,2035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MART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1,7060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APRIL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1,6055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MAJ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1,6055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JUN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1,5050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JUL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0,6005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AVGUST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0,7010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SEPTEMBAR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0,7010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OKTOBAR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1,7060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NOVEMBAR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0,5000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DECEMBAR 2008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0,5000%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45pt; PADDING-TOP: 0in; BORDER-BOTTOM: windowtext 1pt solid; BACKGROUND-COLOR: transparent" width="149"&gt;
            &lt;div style="MARGIN: 0in 0in 0pt" align="center"&gt;&lt;span style="FONT-SIZE: 11pt"&gt;JANUAR 2009&lt;/span&gt;&lt;/div&gt;
            &lt;/td&gt;
            &lt;td style="BORDER-RIGHT: windowtext 1pt solid; PADDING-RIGHT: 5.75pt; BORDER-TOP: #ece9d8; PADDING-LEFT: 5.75pt; PADDING-BOTTOM: 0in; BORDER-LEFT: #ece9d8; WIDTH: 132.25pt; PADDING-TOP: 0in; BORDER-BOTTOM: windowtext 1pt solid; BACKGROUND-COLOR: transparent" width="176"&gt;
            &lt;div style="MARGIN: 0in 0in 0pt" align="center"&gt;&lt;span style="FONT-SIZE: 10pt"&gt;0,5000%&lt;/span&gt;&lt;/div&gt;
            &lt;div style="MARGIN: 0in 0in 0pt" align="center"&gt;&lt;span style="FONT-SIZE: 8pt"&gt;(do objavljivanja podatka o rastu cena na malo u Srbiji za I/09)&lt;/span&gt;&lt;/div&gt;
            &lt;/td&gt;
            &lt;td style="BORDER-RIGHT: windowtext 1pt solid; PADDING-RIGHT: 5.75pt; BORDER-TOP: #ece9d8; PADDING-LEFT: 5.75pt; PADDING-BOTTOM: 0in; BORDER-LEFT: #ece9d8; WIDTH: 183.55pt; PADDING-TOP: 0in; BORDER-BOTTOM: windowtext 1pt solid; BACKGROUND-COLOR: transparent" width="245"&gt;
            &lt;div style="MARGIN: 0in 0in 0pt" align="center"&gt;&lt;span style="FONT-SIZE: 10pt"&gt;23,5%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