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tezna_kamata_i_kamata_za_neblagovremeno_placene_javne_prihode_2009"/>ZATEZNA KAMATA I KAMATA ZA NEBLAGOVREMENO PLAĆENE JAVNE PRIHODE (2009)<text:bookmark-end text:name="zatezna_kamata_i_kamata_za_neblagovremeno_placene_javne_prihode_2009"/></text:h>
      <text:p text:style-name="Text_20_body">

<text:span text:style-name="Source_20_Text">&lt;p&gt;&amp;nbsp;&lt;/p&gt;
&lt;div align="center"&gt;
&lt;table cellspacing="0" cellpadding="0" border="1" style="border-right: medium none; border-top: medium none; border-left: medium none; border-bottom: medium none; border-collapse: collapse"&gt;
    &lt;tbody&gt;
        &lt;tr&gt;
            &lt;td width="149" style="border-right: windowtext 1pt solid; padding-right: 5.75pt; border-top: windowtext 1pt solid; padding-left: 5.75pt; padding-bottom: 0in; border-left: windowtext 1pt solid; width: 111.45pt; padding-top: 0in; border-bottom: windowtext 1pt solid; background-color: transparent"&gt;
            &lt;div style="margin: 0in 0in 0pt" align="center"&gt;&lt;b&gt;&lt;span style="font-size: 11pt"&gt;MESEC&lt;/span&gt;&lt;/b&gt;&lt;/div&gt;
            &lt;/td&gt;
            &lt;td width="176" style="border-right: windowtext 1pt solid; padding-right: 5.75pt; border-top: windowtext 1pt solid; padding-left: 5.75pt; padding-bottom: 0in; border-left: #ece9d8; width: 132.25pt; padding-top: 0in; border-bottom: windowtext 1pt solid; background-color: transparent"&gt;
            &lt;div style="margin: 0in 0in 0pt" align="center"&gt;&lt;b&gt;&lt;span style="font-size: 11pt"&gt;ZATEZNA KAMATA (MESEČNA)&lt;/span&gt;&lt;/b&gt;&lt;/div&gt;
            &lt;/td&gt;
            &lt;td width="245" colspan="2" style="border-right: windowtext 1pt solid; padding-right: 5.75pt; border-top: windowtext 1pt solid; padding-left: 5.75pt; padding-bottom: 0in; border-left: #ece9d8; width: 183.75pt; padding-top: 0in; border-bottom: windowtext 1pt solid; background-color: transparent"&gt;
            &lt;div style="margin: 0in 0in 0pt" align="center"&gt;&lt;b&gt;&lt;span style="font-size: 11pt"&gt;KAMATA ZA &lt;/span&gt;&lt;/b&gt;&lt;/div&gt;
            &lt;div style="margin: 0in 0in 0pt" align="center"&gt;&lt;b&gt;&lt;span style="font-size: 11pt"&gt;NEBLAGOVREMENO PLAĆENE JAVNE PRIHODE (GODI&amp;Scaron;NJA)&lt;/span&gt;&lt;/b&gt;&lt;/div&gt;
            &lt;/td&gt;
        &lt;/tr&gt;
        &lt;tr&gt;
            &lt;td width="149" style="border-right: windowtext 1pt solid; padding-right: 5.75pt; border-top: #ece9d8; padding-left: 5.75pt; padding-bottom: 0in; border-left: windowtext 1pt solid; width: 111.45pt; padding-top: 0in; border-bottom: windowtext 1pt solid; background-color: transparent"&gt;
            &lt;div style="margin: 0in 0in 0pt" align="center"&gt;&lt;span style="font-size: 11pt"&gt;JANUAR 2009&lt;/span&gt;&lt;/div&gt;
            &lt;/td&gt;
            &lt;td width="176" style="border-right: windowtext 1pt solid; padding-right: 5.75pt; border-top: #ece9d8; padding-left: 5.75pt; padding-bottom: 0in; border-left: #ece9d8; width: 132.25pt; padding-top: 0in; border-bottom: windowtext 1pt solid; background-color: transparent"&gt;
            &lt;div style="margin: 0in 0in 0pt" align="center"&gt;&lt;span style="font-size: 10pt"&gt;3,5150%&lt;/span&gt;&lt;/div&gt;
            &lt;/td&gt;
            &lt;td width="245" colspan="2" style="border-right: windowtext 1pt solid; padding-right: 5.75pt; border-top: #ece9d8; padding-left: 5.75pt; padding-bottom: 0in; border-left: #ece9d8; width: 183.75pt; padding-top: 0in; border-bottom: windowtext 1pt solid; background-color: transparent"&gt;
            &lt;div style="margin: 0in 0in 0pt" align="center"&gt;&lt;span style="font-size: 10pt"&gt;23,5%&lt;/span&gt;&lt;/div&gt;
            &lt;/td&gt;
        &lt;/tr&gt;
        &lt;tr&gt;
            &lt;td width="149" style="border-right: windowtext 1pt solid; padding-right: 5.75pt; border-top: #ece9d8; padding-left: 5.75pt; padding-bottom: 0in; border-left: windowtext 1pt solid; width: 111.45pt; padding-top: 0in; border-bottom: windowtext 1pt solid; background-color: transparent"&gt;
            &lt;div style="margin: 0in 0in 0pt" align="center"&gt;&lt;span style="font-size: 11pt"&gt;FEBRUAR 2009&lt;/span&gt;&lt;/div&gt;
            &lt;/td&gt;
            &lt;td width="176" style="border-right: windowtext 1pt solid; padding-right: 5.75pt; border-top: #ece9d8; padding-left: 5.75pt; padding-bottom: 0in; border-left: #ece9d8; width: 132.25pt; padding-top: 0in; border-bottom: windowtext 1pt solid; background-color: transparent"&gt;
            &lt;div style="margin: 0in 0in 0pt" align="center"&gt;&lt;span style="font-size: 10pt"&gt;2,8115%&lt;/span&gt;&lt;/div&gt;
            &lt;/td&gt;
            &lt;td width="245" colspan="2" style="border-right: windowtext 1pt solid; padding-right: 5.75pt; border-top: #ece9d8; padding-left: 5.75pt; padding-bottom: 0in; border-left: #ece9d8; width: 183.75pt; padding-top: 0in; border-bottom: windowtext 1pt solid; background-color: transparent"&gt;
            &lt;div style="margin: 0in 0in 0pt" align="center"&gt;&lt;span style="font-size: 10pt"&gt;23,5%&lt;/span&gt;&lt;/div&gt;
            &lt;/td&gt;
        &lt;/tr&gt;
        &lt;tr&gt;
            &lt;td width="149" style="border-right: windowtext 1pt solid; padding-right: 5.75pt; border-top: #ece9d8; padding-left: 5.75pt; padding-bottom: 0in; border-left: windowtext 1pt solid; width: 111.45pt; padding-top: 0in; border-bottom: windowtext 1pt solid; background-color: transparent"&gt;
            &lt;div style="margin: 0in 0in 0pt" align="center"&gt;&lt;span style="font-size: 11pt"&gt;MART 2009&lt;/span&gt;&lt;/div&gt;
            &lt;/td&gt;
            &lt;td width="176" style="border-right: windowtext 1pt solid; padding-right: 5.75pt; border-top: #ece9d8; padding-left: 5.75pt; padding-bottom: 0in; border-left: #ece9d8; width: 132.25pt; padding-top: 0in; border-bottom: windowtext 1pt solid; background-color: transparent"&gt;
            &lt;div style="margin: 0in 0in 0pt" align="center"&gt;&lt;span style="font-size: 10pt"&gt;1,0025%&lt;/span&gt;&lt;/div&gt;
            &lt;/td&gt;
            &lt;td width="245" colspan="2" style="border-right: windowtext 1pt solid; padding-right: 5.75pt; border-top: #ece9d8; padding-left: 5.75pt; padding-bottom: 0in; border-left: #ece9d8; width: 183.75pt; padding-top: 0in; border-bottom: windowtext 1pt solid; background-color: transparent"&gt;
            &lt;div style="margin: 0in 0in 0pt" align="center"&gt;&lt;span style="font-size: 10pt"&gt;23,5%&lt;/span&gt;&lt;/div&gt;
            &lt;/td&gt;
        &lt;/tr&gt;
        &lt;tr&gt;
            &lt;td width="149" style="border-right: windowtext 1pt solid; padding-right: 5.75pt; border-top: #ece9d8; padding-left: 5.75pt; padding-bottom: 0in; border-left: windowtext 1pt solid; width: 111.45pt; padding-top: 0in; border-bottom: windowtext 1pt solid; background-color: transparent"&gt;
            &lt;div style="margin: 0in 0in 0pt" align="center"&gt;&lt;span style="font-size: 11pt"&gt;APRIL 2009&lt;/span&gt;&lt;/div&gt;
            &lt;/td&gt;
            &lt;td width="176" style="border-right: windowtext 1pt solid; padding-right: 5.75pt; border-top: #ece9d8; padding-left: 5.75pt; padding-bottom: 0in; border-left: #ece9d8; width: 132.25pt; padding-top: 0in; border-bottom: windowtext 1pt solid; background-color: transparent"&gt;
            &lt;div style="margin: 0in 0in 0pt" align="center"&gt;&lt;span style="font-size: 10pt"&gt;1,6055%&lt;/span&gt;&lt;/div&gt;
            &lt;/td&gt;
            &lt;td width="245" colspan="2" style="border-right: windowtext 1pt solid; padding-right: 5.75pt; border-top: #ece9d8; padding-left: 5.75pt; padding-bottom: 0in; border-left: #ece9d8; width: 183.75pt; padding-top: 0in; border-bottom: windowtext 1pt solid; background-color: transparent"&gt;
            &lt;div style="margin: 0in 0in 0pt" align="center"&gt;&lt;span style="font-size: 10pt"&gt;23,5%&lt;/span&gt;&lt;/div&gt;
            &lt;/td&gt;
        &lt;/tr&gt;
        &lt;tr&gt;
            &lt;td width="149" style="border-right: windowtext 1pt solid; padding-right: 5.75pt; border-top: #ece9d8; padding-left: 5.75pt; padding-bottom: 0in; border-left: windowtext 1pt solid; width: 111.45pt; padding-top: 0in; border-bottom: windowtext 1pt solid; background-color: transparent"&gt;
            &lt;div style="margin: 0in 0in 0pt" align="center"&gt;&lt;span style="font-size: 11pt"&gt;MAJ 2009&lt;/span&gt;&lt;/div&gt;
            &lt;/td&gt;
            &lt;td width="176" style="border-right: windowtext 1pt solid; padding-right: 5.75pt; border-top: #ece9d8; padding-left: 5.75pt; padding-bottom: 0in; border-left: #ece9d8; width: 132.25pt; padding-top: 0in; border-bottom: windowtext 1pt solid; background-color: transparent"&gt;
            &lt;div style="margin: 0in 0in 0pt" align="center"&gt;&lt;span style="font-size: 10pt"&gt;2,0075%&lt;/span&gt;&lt;/div&gt;
            &lt;/td&gt;
            &lt;td width="245" colspan="2" style="border-right: windowtext 1pt solid; padding-right: 5.75pt; border-top: #ece9d8; padding-left: 5.75pt; padding-bottom: 0in; border-left: #ece9d8; width: 183.75pt; padding-top: 0in; border-bottom: windowtext 1pt solid; background-color: transparent"&gt;
            &lt;div style="margin: 0in 0in 0pt" align="center"&gt;&lt;span style="font-size: 10pt"&gt;23,5%&lt;/span&gt;&lt;/div&gt;
            &lt;/td&gt;
        &lt;/tr&gt;
        &lt;tr&gt;
            &lt;td width="149" style="border-right: windowtext 1pt solid; padding-right: 5.75pt; border-top: #ece9d8; padding-left: 5.75pt; padding-bottom: 0in; border-left: windowtext 1pt solid; width: 111.45pt; padding-top: 0in; border-bottom: windowtext 1pt solid; background-color: transparent"&gt;
            &lt;div style="margin: 0in 0in 0pt" align="center"&gt;&lt;span style="font-size: 11pt"&gt;JUN 2009&lt;/span&gt;&lt;/div&gt;
            &lt;/td&gt;
            &lt;td width="176" style="border-right: windowtext 1pt solid; padding-right: 5.75pt; border-top: #ece9d8; padding-left: 5.75pt; padding-bottom: 0in; border-left: #ece9d8; width: 132.25pt; padding-top: 0in; border-bottom: windowtext 1pt solid; background-color: transparent"&gt;
            &lt;div style="margin: 0in 0in 0pt" align="center"&gt;&lt;span style="font-size: 10pt"&gt;0,9020%&lt;/span&gt;&lt;/div&gt;
            &lt;/td&gt;
            &lt;td width="245" style="border-right: windowtext 1pt solid; padding-right: 5.75pt; border-top: #ece9d8; padding-left: 5.75pt; padding-bottom: 0in; border-left: #ece9d8; width: 183.45pt; padding-top: 0in; border-bottom: windowtext 1pt solid; background-color: transparent"&gt;
            &lt;div style="margin: 0in 0in 0pt" align="center"&gt;&lt;span style="font-size: 10pt"&gt;23,5%&lt;/span&gt;&lt;/div&gt;
            &lt;/td&gt;
            &lt;td style="border-right: #ece9d8; padding-right: 0in; border-top: #ece9d8; padding-left: 0in; padding-bottom: 0in; border-left: #ece9d8; padding-top: 0in; border-bottom: #ece9d8; background-color: transparent"&gt;
            &lt;div style="margin: 0in 0in 0pt"&gt;&amp;nbsp;&lt;/div&gt;
            &lt;/td&gt;
        &lt;/tr&gt;
        &lt;tr&gt;
            &lt;td width="149" style="border-right: windowtext 1pt solid; padding-right: 5.75pt; border-top: #ece9d8; padding-left: 5.75pt; padding-bottom: 0in; border-left: windowtext 1pt solid; width: 111.45pt; padding-top: 0in; border-bottom: windowtext 1pt solid; background-color: transparent"&gt;
            &lt;div style="margin: 0in 0in 0pt" align="center"&gt;&lt;span style="font-size: 11pt"&gt;JUL 2009&lt;/span&gt;&lt;/div&gt;
            &lt;/td&gt;
            &lt;td width="176" style="border-right: windowtext 1pt solid; padding-right: 5.75pt; border-top: #ece9d8; padding-left: 5.75pt; padding-bottom: 0in; border-left: #ece9d8; width: 132.25pt; padding-top: 0in; border-bottom: windowtext 1pt solid; background-color: transparent"&gt;
            &lt;div style="margin: 0in 0in 0pt" align="center"&gt;&lt;span style="font-size: 10pt"&gt;0,5000%&lt;/span&gt;&lt;/div&gt;
            &lt;/td&gt;
            &lt;td width="245" style="border-right: windowtext 1pt solid; padding-right: 5.75pt; border-top: #ece9d8; padding-left: 5.75pt; padding-bottom: 0in; border-left: #ece9d8; width: 183.45pt; padding-top: 0in; border-bottom: windowtext 1pt solid; background-color: transparent"&gt;
            &lt;div style="margin: 0in 0in 0pt" align="center"&gt;&lt;span style="font-size: 10pt"&gt;23,5%&lt;/span&gt;&lt;/div&gt;
            &lt;/td&gt;
            &lt;td style="border-right: #ece9d8; padding-right: 0in; border-top: #ece9d8; padding-left: 0in; padding-bottom: 0in; border-left: #ece9d8; padding-top: 0in; border-bottom: #ece9d8; background-color: transparent"&gt;
            &lt;div style="margin: 0in 0in 0pt"&gt;&amp;nbsp;&lt;/div&gt;
            &lt;/td&gt;
        &lt;/tr&gt;
        &lt;tr&gt;
            &lt;td width="149" style="border-right: windowtext 1pt solid; padding-right: 5.75pt; border-top: #ece9d8; padding-left: 5.75pt; padding-bottom: 0in; border-left: windowtext 1pt solid; width: 111.45pt; padding-top: 0in; border-bottom: windowtext 1pt solid; background-color: transparent"&gt;
            &lt;div style="margin: 0in 0in 0pt" align="center"&gt;&lt;span style="font-size: 11pt"&gt;AVGUST 2009&lt;/span&gt;&lt;/div&gt;
            &lt;/td&gt;
            &lt;td width="176" style="border-right: windowtext 1pt solid; padding-right: 5.75pt; border-top: #ece9d8; padding-left: 5.75pt; padding-bottom: 0in; border-left: #ece9d8; width: 132.25pt; padding-top: 0in; border-bottom: windowtext 1pt solid; background-color: transparent"&gt;
            &lt;div style="margin: 0in 0in 0pt" align="center"&gt;&lt;span style="font-size: 10pt"&gt;0,6005%&lt;/span&gt;&lt;/div&gt;
            &lt;/td&gt;
            &lt;td width="245" style="border-right: windowtext 1pt solid; padding-right: 5.75pt; border-top: #ece9d8; padding-left: 5.75pt; padding-bottom: 0in; border-left: #ece9d8; width: 183.45pt; padding-top: 0in; border-bottom: windowtext 1pt solid; background-color: transparent"&gt;
            &lt;div style="margin: 0in 0in 0pt" align="center"&gt;&lt;span style="font-size: 10pt"&gt;23,5%&lt;/span&gt;&lt;/div&gt;
            &lt;/td&gt;
            &lt;td style="border-right: #ece9d8; padding-right: 0in; border-top: #ece9d8; padding-left: 0in; padding-bottom: 0in; border-left: #ece9d8; padding-top: 0in; border-bottom: #ece9d8; background-color: transparent"&gt;
            &lt;div style="margin: 0in 0in 0pt"&gt;&amp;nbsp;&lt;/div&gt;
            &lt;/td&gt;
        &lt;/tr&gt;
        &lt;tr&gt;
            &lt;td width="149" style="border-right: windowtext 1pt solid; padding-right: 5.75pt; border-top: #ece9d8; padding-left: 5.75pt; padding-bottom: 0in; border-left: windowtext 1pt solid; width: 111.45pt; padding-top: 0in; border-bottom: windowtext 1pt solid; background-color: transparent"&gt;
            &lt;div style="margin: 0in 0in 0pt" align="center"&gt;&lt;span style="font-size: 11pt"&gt;SEPTEMBAR 2009&lt;/span&gt;&lt;/div&gt;
            &lt;/td&gt;
            &lt;td width="176" style="border-right: windowtext 1pt solid; padding-right: 5.75pt; border-top: #ece9d8; padding-left: 5.75pt; padding-bottom: 0in; border-left: #ece9d8; width: 132.25pt; padding-top: 0in; border-bottom: windowtext 1pt solid; background-color: transparent"&gt;
            &lt;div style="margin: 0in 0in 0pt" align="center"&gt;&lt;span style="font-size: 10pt"&gt;0,8015%&lt;/span&gt;&lt;/div&gt;
            &lt;/td&gt;
            &lt;td width="245" style="border-right: windowtext 1pt solid; padding-right: 5.75pt; border-top: #ece9d8; padding-left: 5.75pt; padding-bottom: 0in; border-left: #ece9d8; width: 183.45pt; padding-top: 0in; border-bottom: windowtext 1pt solid; background-color: transparent"&gt;
            &lt;div style="margin: 0in 0in 0pt" align="center"&gt;&lt;span style="font-size: 10pt"&gt;23,5%&lt;/span&gt;&lt;/div&gt;
            &lt;/td&gt;
            &lt;td style="border-right: #ece9d8; padding-right: 0in; border-top: #ece9d8; padding-left: 0in; padding-bottom: 0in; border-left: #ece9d8; padding-top: 0in; border-bottom: #ece9d8; background-color: transparent"&gt;
            &lt;div style="margin: 0in 0in 0pt"&gt;&amp;nbsp;&lt;/div&gt;
            &lt;/td&gt;
        &lt;/tr&gt;
        &lt;tr&gt;
            &lt;td width="149" style="border-right: windowtext 1pt solid; padding-right: 5.75pt; border-top: #ece9d8; padding-left: 5.75pt; padding-bottom: 0in; border-left: windowtext 1pt solid; width: 111.45pt; padding-top: 0in; border-bottom: windowtext 1pt solid; background-color: transparent"&gt;
            &lt;div style="margin: 0in 0in 0pt" align="center"&gt;&lt;span style="font-size: 11pt"&gt;OKTOBAR 2009&lt;/span&gt;&lt;/div&gt;
            &lt;/td&gt;
            &lt;td width="176" style="border-right: windowtext 1pt solid; padding-right: 5.75pt; border-top: #ece9d8; padding-left: 5.75pt; padding-bottom: 0in; border-left: #ece9d8; width: 132.25pt; padding-top: 0in; border-bottom: windowtext 1pt solid; background-color: transparent"&gt;
            &lt;div style="margin: 0in 0in 0pt" align="center"&gt;&lt;span style="font-size: 10pt"&gt;0,5000%&lt;/span&gt;&lt;/div&gt;
            &lt;/td&gt;
            &lt;td width="245" style="border-right: windowtext 1pt solid; padding-right: 5.75pt; border-top: #ece9d8; padding-left: 5.75pt; padding-bottom: 0in; border-left: #ece9d8; width: 183.45pt; padding-top: 0in; border-bottom: windowtext 1pt solid; background-color: transparent"&gt;
            &lt;div style="margin: 0in 0in 0pt" align="center"&gt;&lt;span style="font-size: 10pt"&gt;23,5%&lt;/span&gt;&lt;/div&gt;
            &lt;/td&gt;
            &lt;td style="border-right: #ece9d8; padding-right: 0in; border-top: #ece9d8; padding-left: 0in; padding-bottom: 0in; border-left: #ece9d8; padding-top: 0in; border-bottom: #ece9d8; background-color: transparent"&gt;
            &lt;div style="margin: 0in 0in 0pt"&gt;&amp;nbsp;&lt;/div&gt;
            &lt;/td&gt;
        &lt;/tr&gt;
        &lt;tr&gt;
            &lt;td width="149" style="border-right: windowtext 1pt solid; padding-right: 5.75pt; border-top: #ece9d8; padding-left: 5.75pt; padding-bottom: 0in; border-left: windowtext 1pt solid; width: 111.45pt; padding-top: 0in; border-bottom: windowtext 1pt solid; background-color: transparent"&gt;
            &lt;div style="margin: 0in 0in 0pt" align="center"&gt;&lt;span style="font-size: 11pt"&gt;NOVEMBAR 2009&lt;/span&gt;&lt;/div&gt;
            &lt;/td&gt;
            &lt;td width="176" style="border-right: windowtext 1pt solid; padding-right: 5.75pt; border-top: #ece9d8; padding-left: 5.75pt; padding-bottom: 0in; border-left: #ece9d8; width: 132.25pt; padding-top: 0in; border-bottom: windowtext 1pt solid; background-color: transparent"&gt;
            &lt;div style="margin: 0in 0in 0pt" align="center"&gt;&lt;span style="font-size: 10pt"&gt;1,5050%&lt;/span&gt;&lt;/div&gt;
            &lt;/td&gt;
            &lt;td width="245" style="border-right: windowtext 1pt solid; padding-right: 5.75pt; border-top: #ece9d8; padding-left: 5.75pt; padding-bottom: 0in; border-left: #ece9d8; width: 183.45pt; padding-top: 0in; border-bottom: windowtext 1pt solid; background-color: transparent"&gt;
            &lt;div style="margin: 0in 0in 0pt" align="center"&gt;&lt;span style="font-size: 10pt"&gt;23,5%&lt;/span&gt;&lt;/div&gt;
            &lt;/td&gt;
            &lt;td style="border-right: #ece9d8; padding-right: 0in; border-top: #ece9d8; padding-left: 0in; padding-bottom: 0in; border-left: #ece9d8; padding-top: 0in; border-bottom: #ece9d8; background-color: transparent"&gt;
            &lt;div style="margin: 0in 0in 0pt"&gt;&amp;nbsp;&lt;/div&gt;
            &lt;/td&gt;
        &lt;/tr&gt;
        &lt;tr&gt;
            &lt;td width="149" style="border-right: windowtext 1pt solid; padding-right: 5.75pt; border-top: #ece9d8; padding-left: 5.75pt; padding-bottom: 0in; border-left: windowtext 1pt solid; width: 111.45pt; padding-top: 0in; border-bottom: windowtext 1pt solid; background-color: transparent"&gt;
            &lt;div style="margin: 0in 0in 0pt" align="center"&gt;&lt;span style="font-size: 11pt"&gt;DECEMBAR 2009&lt;/span&gt;&lt;/div&gt;
            &lt;/td&gt;
            &lt;td width="176" style="border-right: windowtext 1pt solid; padding-right: 5.75pt; border-top: #ece9d8; padding-left: 5.75pt; padding-bottom: 0in; border-left: #ece9d8; width: 132.25pt; padding-top: 0in; border-bottom: windowtext 1pt solid; background-color: transparent"&gt;
            &lt;div style="margin: 0in 0in 0pt" align="center"&gt;&lt;span style="font-size: 10pt"&gt;0,6005%&lt;/span&gt;&lt;/div&gt;
            &lt;/td&gt;
            &lt;td width="245" style="border-right: windowtext 1pt solid; padding-right: 5.75pt; border-top: #ece9d8; padding-left: 5.75pt; padding-bottom: 0in; border-left: #ece9d8; width: 183.45pt; padding-top: 0in; border-bottom: windowtext 1pt solid; background-color: transparent"&gt;
            &lt;div style="margin: 0in 0in 0pt" align="center"&gt;&lt;span style="font-size: 10pt"&gt;23,5%&lt;/span&gt;&lt;/div&gt;
            &lt;/td&gt;
            &lt;td style="border-right: #ece9d8; padding-right: 0in; border-top: #ece9d8; padding-left: 0in; padding-bottom: 0in; border-left: #ece9d8; padding-top: 0in; border-bottom: #ece9d8; background-color: transparent"&gt;
            &lt;div style="margin: 0in 0in 0pt"&gt;&amp;nbsp;&lt;/div&gt;
            &lt;/td&gt;
        &lt;/tr&gt;
        &lt;tr&gt;
            &lt;td width="149" style="border-right: windowtext 1pt solid; padding-right: 5.75pt; border-top: #ece9d8; padding-left: 5.75pt; padding-bottom: 0in; border-left: windowtext 1pt solid; width: 111.45pt; padding-top: 0in; border-bottom: windowtext 1pt solid; background-color: transparent"&gt;
            &lt;div style="margin: 0in 0in 0pt" align="center"&gt;&lt;span style="font-size: 11pt"&gt;JANUAR 2010&lt;/span&gt;&lt;/div&gt;
            &lt;/td&gt;
            &lt;td width="176" style="border-right: windowtext 1pt solid; padding-right: 5.75pt; border-top: #ece9d8; padding-left: 5.75pt; padding-bottom: 0in; border-left: #ece9d8; width: 132.25pt; padding-top: 0in; border-bottom: windowtext 1pt solid; background-color: transparent"&gt;
            &lt;div style="margin: 0in 0in 0pt" align="center"&gt;&lt;span style="font-size: 10pt"&gt;0,6005%&lt;/span&gt;&lt;/div&gt;
            &lt;div style="margin: 0in 0in 0pt" align="center"&gt;&lt;span style="font-size: 8pt"&gt;(do objavljivanja podatka o rastu cena na malo u Srbiji za I/10)&lt;/span&gt;&lt;/div&gt;
            &lt;/td&gt;
            &lt;td width="245" style="border-right: windowtext 1pt solid; padding-right: 5.75pt; border-top: #ece9d8; padding-left: 5.75pt; padding-bottom: 0in; border-left: #ece9d8; width: 183.45pt; padding-top: 0in; border-bottom: windowtext 1pt solid; background-color: transparent"&gt;
            &lt;div style="margin: 0in 0in 0pt" align="center"&gt;&lt;span style="font-size: 10pt"&gt;23,5%&lt;/span&gt;&lt;/div&gt;
            &lt;/td&gt;
            &lt;td style="border-right: #ece9d8; padding-right: 0in; border-top: #ece9d8; padding-left: 0in; padding-bottom: 0in; border-left: #ece9d8; padding-top: 0in; border-bottom: #ece9d8; background-color: transparent"&gt;
            &lt;div style="margin: 0in 0in 0pt"&gt;&amp;nbsp;&lt;/div&gt;
            &lt;/td&gt;
        &lt;/tr&gt;
    &lt;/tbody&gt;
&lt;/table&gt;
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