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zatezna_kamata_i_kamata_za_neblagovremeno_placene_javne_prihode"/>Zatezna kamata i kamata za neblagovremeno plaćene javne prihode<text:bookmark-end text:name="zatezna_kamata_i_kamata_za_neblagovremeno_placene_javne_prihod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87_zatezna_kamata_i_kamata_za_nebla:doc0886">ZATEZNA KAMATA I KAMATA ZA NEBLAGOVREMENO PLAĆENE JAVNE PRIHODE (2007)</text:a> </text:p>
        </text:list-item>
        <text:list-item>
          <text:p text:style-name="Text_20_body"> <text:a xlink:type="simple" xlink:href="http://olas.wings.rs/wiki/doku.php?id=73_podaci:87_zatezna_kamata_i_kamata_za_nebla:doc0887">ZATEZNA KAMATA I KAMATA ZA NEBLAGOVREMENO PLAĆENE JAVNE PRIHODE (2008)</text:a> </text:p>
        </text:list-item>
        <text:list-item>
          <text:p text:style-name="Text_20_body"> <text:a xlink:type="simple" xlink:href="http://olas.wings.rs/wiki/doku.php?id=73_podaci:87_zatezna_kamata_i_kamata_za_nebla:doc0888">ZATEZNA KAMATA I KAMATA ZA NEBLAGOVREMENO PLAĆENE JAVNE PRIHODE (2009)</text:a> </text:p>
        </text:list-item>
        <text:list-item>
          <text:p text:style-name="Text_20_body"> <text:a xlink:type="simple" xlink:href="http://olas.wings.rs/wiki/doku.php?id=73_podaci:87_zatezna_kamata_i_kamata_za_nebla:doc0889">ZATEZNA KAMATA I KAMATA ZA NEBLAGOVREMENO PLAĆENE JAVNE PRIHODE (2010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