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secna_zarada_u_republici_srbiji_2007"/>PROSEČNA ZARADA U REPUBLICI SRBIJI (2007)<text:bookmark-end text:name="prosecna_zarada_u_republici_srbiji_2007"/></text:h>
      <text:p text:style-name="Text_20_body">

<text:span text:style-name="Source_20_Text">&lt;div align="center"&gt;
&lt;table style="BORDER-RIGHT: medium none; BORDER-TOP: medium none; MARGIN: auto auto auto -12.15pt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cm; BORDER-LEFT: windowtext 1pt solid; WIDTH: 109.9pt; PADDING-TOP: 0cm; BORDER-BOTTOM: windowtext 1pt solid; BACKGROUND-COLOR: transparent" width="147"&gt;
            &lt;div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cm; BORDER-LEFT: #ece9d8; WIDTH: 147.85pt; PADDING-TOP: 0cm; BORDER-BOTTOM: windowtext 1pt solid; BACKGROUND-COLOR: transparent" width="197"&gt;
            &lt;div align="center"&gt;&lt;strong&gt;&lt;span style="FONT-SIZE: 11pt"&gt;PROSEČNA ZARADA (BRUTO) U REPUBLICI SRBIJI&lt;/span&gt;&lt;/strong&gt;&lt;/div&gt;
            &lt;/td&gt;
            &lt;td style="BORDER-RIGHT: windowtext 1pt solid; PADDING-RIGHT: 5.75pt; BORDER-TOP: windowtext 1pt solid; PADDING-LEFT: 5.75pt; PADDING-BOTTOM: 0cm; BORDER-LEFT: #ece9d8; WIDTH: 152.2pt; PADDING-TOP: 0cm; BORDER-BOTTOM: windowtext 1pt solid; BACKGROUND-COLOR: transparent" valign="top" width="203"&gt;
            &lt;div align="center"&gt;&lt;strong&gt;&lt;span style="FONT-SIZE: 11pt"&gt;PROSEČNA ZARADA (NETO) U REPUBLICI SRBIJI&lt;/span&gt;&lt;/strong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JANUAR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33.770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4.122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FEBRUAR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35.219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5.228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MART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36.148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5.96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APRIL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37.117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6.632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MAJ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37.668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6.981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JUN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38.916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7.882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JUL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38.712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7.752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AVGUST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39.302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8.143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SEPTEMBAR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39.308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8.161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OKTOBAR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40.082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8.720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NOVEMBAR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41.010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29.373&lt;/span&gt;&lt;/div&gt;
            &lt;/td&gt;
        &lt;/tr&gt;
        &lt;tr&gt;
            &lt;td style="BORDER-RIGHT: windowtext 1pt solid; PADDING-RIGHT: 5.75pt; BORDER-TOP: #ece9d8; PADDING-LEFT: 5.75pt; PADDING-BOTTOM: 0cm; BORDER-LEFT: windowtext 1pt solid; WIDTH: 109.9pt; PADDING-TOP: 0cm; BORDER-BOTTOM: windowtext 1pt solid; BACKGROUND-COLOR: transparent" width="147"&gt;
            &lt;div align="center"&gt;&lt;span style="FONT-SIZE: 11pt"&gt;DECEMBAR 2007&lt;/span&gt;&lt;/div&gt;
            &lt;/td&gt;
            &lt;td style="BORDER-RIGHT: windowtext 1pt solid; PADDING-RIGHT: 5.75pt; BORDER-TOP: #ece9d8; PADDING-LEFT: 5.75pt; PADDING-BOTTOM: 0cm; BORDER-LEFT: #ece9d8; WIDTH: 147.85pt; PADDING-TOP: 0cm; BORDER-BOTTOM: windowtext 1pt solid; BACKGROUND-COLOR: transparent" width="197"&gt;
            &lt;div align="center"&gt;&lt;span style="FONT-SIZE: 10pt"&gt;48.122&lt;/span&gt;&lt;/div&gt;
            &lt;/td&gt;
            &lt;td style="BORDER-RIGHT: windowtext 1pt solid; PADDING-RIGHT: 5.75pt; BORDER-TOP: #ece9d8; PADDING-LEFT: 5.75pt; PADDING-BOTTOM: 0cm; BORDER-LEFT: #ece9d8; WIDTH: 152.2pt; PADDING-TOP: 0cm; BORDER-BOTTOM: windowtext 1pt solid; BACKGROUND-COLOR: transparent" width="203"&gt;
            &lt;div align="center"&gt;&lt;span style="FONT-SIZE: 10pt"&gt;34.471&lt;/span&gt;&lt;/div&gt;
            &lt;/td&gt;
        &lt;/tr&gt;
    &lt;/tbody&gt;
&lt;/table&gt;
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