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secna_zarada_u_republici_srbiji_2010"/>PROSEČNA ZARADA U REPUBLICI SRBIJI (2010)<text:bookmark-end text:name="prosecna_zarada_u_republici_srbiji_2010"/></text:h>
      <text:p text:style-name="Text_20_body">

<text:span text:style-name="Source_20_Text">&lt;p&gt;&amp;nbsp;&lt;/p&gt;
&lt;div align="center"&gt;
&lt;table border="1" cellspacing="0" cellpadding="0" style="border-bottom: medium none; border-left: medium none; margin: auto auto auto -12.15pt; border-collapse: collapse; border-top: medium none; border-right: medium none"&gt;
    &lt;tbody&gt;
        &lt;tr&gt;
            &lt;td width="220" style="border-bottom: windowtext 1pt solid; border-left: windowtext 1pt solid; padding-bottom: 0cm; background-color: transparent; padding-left: 5.75pt; width: 109.9pt; padding-right: 5.75pt; border-top: windowtext 1pt solid; border-right: windowtext 1pt solid; padding-top: 0cm"&gt;
            &lt;div align="center"&gt;&lt;b&gt;&lt;span style="font-size: 11pt"&gt;MESEC&lt;/span&gt;&lt;/b&gt;&lt;/div&gt;
            &lt;/td&gt;
            &lt;td width="296" style="border-bottom: windowtext 1pt solid; border-left: #f0f0f0; padding-bottom: 0cm; background-color: transparent; padding-left: 5.75pt; width: 147.85pt; padding-right: 5.75pt; border-top: windowtext 1pt solid; border-right: windowtext 1pt solid; padding-top: 0cm"&gt;
            &lt;div align="center"&gt;&lt;b&gt;&lt;span style="font-size: 11pt"&gt;PROSEČNA ZARADA (BRUTO) U REPUBLICI SRBIJI&lt;/span&gt;&lt;/b&gt;&lt;/div&gt;
            &lt;/td&gt;
            &lt;td valign="top" width="304" style="border-bottom: windowtext 1pt solid; border-left: #f0f0f0; padding-bottom: 0cm; background-color: transparent; padding-left: 5.75pt; width: 152.2pt; padding-right: 5.75pt; border-top: windowtext 1pt solid; border-right: windowtext 1pt solid; padding-top: 0cm"&gt;
            &lt;div align="center"&gt;&lt;b&gt;&lt;span style="font-size: 11pt"&gt;PROSEČNA ZARADA (NETO) U REPUBLICI SRBIJI&lt;/span&gt;&lt;/b&gt;&lt;/div&gt;
            &lt;/td&gt;
        &lt;/tr&gt;
        &lt;tr&gt;
            &lt;td width="220" style="border-bottom: windowtext 1pt solid; border-left: windowtext 1pt solid; padding-bottom: 0cm; background-color: transparent; padding-left: 5.75pt; width: 109.9pt; padding-right: 5.75pt; border-top: #f0f0f0; border-right: windowtext 1pt solid; padding-top: 0cm"&gt;
            &lt;div align="center"&gt;&lt;span style="font-size: 11pt"&gt;JANUAR 2010&lt;/span&gt;&lt;/div&gt;
            &lt;/td&gt;
            &lt;td width="296" style="border-bottom: windowtext 1pt solid; border-left: #f0f0f0; padding-bottom: 0cm; background-color: transparent; padding-left: 5.75pt; width: 147.85pt; padding-right: 5.75pt; border-top: #f0f0f0; border-right: windowtext 1pt solid; padding-top: 0cm"&gt;
            &lt;div align="center"&gt;&lt;span style="font-size: 10pt"&gt;41.651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29.929&lt;/span&gt;&lt;/div&gt;
            &lt;/td&gt;
        &lt;/tr&gt;
        &lt;tr&gt;
            &lt;td width="220" style="border-bottom: windowtext 1pt solid; border-left: windowtext 1pt solid; padding-bottom: 0cm; background-color: transparent; padding-left: 5.75pt; width: 109.9pt; padding-right: 5.75pt; border-top: #f0f0f0; border-right: windowtext 1pt solid; padding-top: 0cm"&gt;
            &lt;div align="center"&gt;&lt;span style="font-size: 11pt"&gt;FEBRUAR 2010&lt;/span&gt;&lt;/div&gt;
            &lt;/td&gt;
            &lt;td width="296" style="border-bottom: windowtext 1pt solid; border-left: #f0f0f0; padding-bottom: 0cm; background-color: transparent; padding-left: 5.75pt; width: 147.85pt; padding-right: 5.75pt; border-top: #f0f0f0; border-right: windowtext 1pt solid; padding-top: 0cm"&gt;
            &lt;div align="center"&gt;&lt;span style="font-size: 10pt"&gt;44.871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32.336&lt;/span&gt;&lt;/div&gt;
            &lt;/td&gt;
        &lt;/tr&gt;
        &lt;tr&gt;
            &lt;td width="220" style="border-bottom: windowtext 1pt solid; border-left: windowtext 1pt solid; padding-bottom: 0cm; background-color: transparent; padding-left: 5.75pt; width: 109.9pt; padding-right: 5.75pt; border-top: #f0f0f0; border-right: windowtext 1pt solid; padding-top: 0cm"&gt;
            &lt;div align="center"&gt;&lt;span style="font-size: 11pt"&gt;MART 2010&lt;/span&gt;&lt;/div&gt;
            &lt;/td&gt;
            &lt;td width="296" style="border-bottom: windowtext 1pt solid; border-left: #f0f0f0; padding-bottom: 0cm; background-color: transparent; padding-left: 5.75pt; width: 147.85pt; padding-right: 5.75pt; border-top: #f0f0f0; border-right: windowtext 1pt solid; padding-top: 0cm"&gt;
            &lt;div align="center"&gt;&lt;span style="font-size: 10pt"&gt;46.457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33.508&lt;/span&gt;&lt;/div&gt;
            &lt;/td&gt;
        &lt;/tr&gt;
        &lt;tr&gt;
            &lt;td width="220" style="border-bottom: windowtext 1pt solid; border-left: windowtext 1pt solid; padding-bottom: 0cm; background-color: transparent; padding-left: 5.75pt; width: 109.9pt; padding-right: 5.75pt; border-top: #f0f0f0; border-right: windowtext 1pt solid; padding-top: 0cm"&gt;
            &lt;div align="center"&gt;&lt;span style="font-size: 11pt"&gt;APRIL 2010&lt;/span&gt;&lt;/div&gt;
            &lt;/td&gt;
            &lt;td width="296" style="border-bottom: windowtext 1pt solid; border-left: #f0f0f0; padding-bottom: 0cm; background-color: transparent; padding-left: 5.75pt; width: 147.85pt; padding-right: 5.75pt; border-top: #f0f0f0; border-right: windowtext 1pt solid; padding-top: 0cm"&gt;
            &lt;div align="center"&gt;&lt;span style="font-size: 10pt"&gt;48.525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34.952&lt;/span&gt;&lt;/div&gt;
            &lt;/td&gt;
        &lt;/tr&gt;
        &lt;tr&gt;
            &lt;td width="220" style="border-bottom: windowtext 1pt solid; border-left: windowtext 1pt solid; padding-bottom: 0cm; background-color: transparent; padding-left: 5.75pt; width: 109.9pt; padding-right: 5.75pt; border-top: #f0f0f0; border-right: windowtext 1pt solid; padding-top: 0cm"&gt;
            &lt;div align="center"&gt;&lt;span style="font-size: 11pt"&gt;MAJ 2010&lt;/span&gt;&lt;/div&gt;
            &lt;/td&gt;
            &lt;td width="296" style="border-bottom: windowtext 1pt solid; border-left: #f0f0f0; padding-bottom: 0cm; background-color: transparent; padding-left: 5.75pt; width: 147.85pt; padding-right: 5.75pt; border-top: #f0f0f0; border-right: windowtext 1pt solid; padding-top: 0cm"&gt;
            &lt;div align="center"&gt;&lt;span style="font-size: 10pt"&gt;46.454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33.463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