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st_cena_na_malo_u_republici_srbiji_i_beogradu_2008"/>RAST CENA NA MALO U REPUBLICI SRBIJI I BEOGRADU (2008)<text:bookmark-end text:name="rast_cena_na_malo_u_republici_srbiji_i_beogradu_2008"/></text:h>
      <text:p text:style-name="Text_20_body">

<text:span text:style-name="Source_20_Text">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in; BORDER-LEFT: windowtext 1pt solid; WIDTH: 113pt; PADDING-TOP: 0in; BORDER-BOTTOM: windowtext 1pt solid; BACKGROUND-COLOR: transparent" width="151"&gt;
            &lt;div style="MARGIN: 0in 0in 0pt"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in; BORDER-LEFT: #ece9d8; WIDTH: 149.7pt; PADDING-TOP: 0in; BORDER-BOTTOM: windowtext 1pt solid; BACKGROUND-COLOR: transparent" width="200"&gt;
            &lt;div style="MARGIN: 0in 0in 0pt" align="center"&gt;&lt;strong&gt;&lt;span style="FONT-SIZE: 11pt"&gt;RAST CENA NA MALO U REPUBLICI SRBIJI&lt;/span&gt;&lt;/strong&gt;&lt;/div&gt;
            &lt;/td&gt;
            &lt;td style="BORDER-RIGHT: windowtext 1pt solid; PADDING-RIGHT: 5.75pt; BORDER-TOP: windowtext 1pt solid; PADDING-LEFT: 5.75pt; PADDING-BOTTOM: 0in; BORDER-LEFT: #ece9d8; WIDTH: 154.7pt; PADDING-TOP: 0in; BORDER-BOTTOM: windowtext 1pt solid; BACKGROUND-COLOR: transparent" valign="top" width="206"&gt;
            &lt;div style="MARGIN: 0in 0in 0pt" align="center"&gt;&lt;strong&gt;&lt;span style="FONT-SIZE: 11pt"&gt;RAST CENA NA MALO U BEOGRADU&lt;/span&gt;&lt;/strong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JANUAR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0,9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9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FEBRUAR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0,7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8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MART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1,2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9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APRIL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1,1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1,3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MAJ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1,1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8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JUN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1,0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7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JUL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0,1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-0,1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AVGUST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0,2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2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SEPTEMBAR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0,2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0,0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OKTOBAR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1,2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1,4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NOVEMBAR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-0,1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-0,1%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3pt; PADDING-TOP: 0in; BORDER-BOTTOM: windowtext 1pt solid; BACKGROUND-COLOR: transparent" width="151"&gt;
            &lt;div style="MARGIN: 0in 0in 0pt" align="center"&gt;&lt;span style="FONT-SIZE: 11pt"&gt;DECEMBAR 2008&lt;/span&gt;&lt;/div&gt;
            &lt;/td&gt;
            &lt;td style="BORDER-RIGHT: windowtext 1pt solid; PADDING-RIGHT: 5.75pt; BORDER-TOP: #ece9d8; PADDING-LEFT: 5.75pt; PADDING-BOTTOM: 0in; BORDER-LEFT: #ece9d8; WIDTH: 149.7pt; PADDING-TOP: 0in; BORDER-BOTTOM: windowtext 1pt solid; BACKGROUND-COLOR: transparent" width="200"&gt;
            &lt;div style="MARGIN: 0in 0in 0pt" align="center"&gt;&lt;span style="FONT-SIZE: 10pt"&gt;-1,0%&lt;/span&gt;&lt;/div&gt;
            &lt;/td&gt;
            &lt;td style="BORDER-RIGHT: windowtext 1pt solid; PADDING-RIGHT: 5.75pt; BORDER-TOP: #ece9d8; PADDING-LEFT: 5.75pt; PADDING-BOTTOM: 0in; BORDER-LEFT: #ece9d8; WIDTH: 154.7pt; PADDING-TOP: 0in; BORDER-BOTTOM: windowtext 1pt solid; BACKGROUND-COLOR: transparent" valign="top" width="206"&gt;
            &lt;div style="MARGIN: 0in 0in 0pt" align="center"&gt;&lt;span style="FONT-SIZE: 10pt"&gt;-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