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rast_cena_na_malo_u_republici_srbiji_i_beogradu_2009"/>RAST CENA NA MALO U REPUBLICI SRBIJI I BEOGRADU (2009)<text:bookmark-end text:name="rast_cena_na_malo_u_republici_srbiji_i_beogradu_2009"/></text:h>
      <text:p text:style-name="Text_20_body">

<text:span text:style-name="Source_20_Text">&lt;p&gt;&amp;nbsp;&lt;/p&gt;
&lt;div align="center"&gt;
&lt;table cellspacing="0" cellpadding="0" border="1" style="border-right: medium none; border-top: medium none; border-left: medium none; border-bottom: medium none; border-collapse: collapse"&gt;
    &lt;tbody&gt;
        &lt;tr&gt;
            &lt;td width="151" style="border-right: windowtext 1pt solid; padding-right: 5.75pt; border-top: windowtext 1pt solid; padding-left: 5.75pt; padding-bottom: 0in; border-left: windowtext 1pt solid; width: 113pt; padding-top: 0in; border-bottom: windowtext 1pt solid; background-color: transparent"&gt;
            &lt;div style="margin: 0in 0in 0pt" align="center"&gt;&lt;b&gt;&lt;span style="font-size: 11pt"&gt;MESEC&lt;/span&gt;&lt;/b&gt;&lt;/div&gt;
            &lt;/td&gt;
            &lt;td width="200" style="border-right: windowtext 1pt solid; padding-right: 5.75pt; border-top: windowtext 1pt solid; padding-left: 5.75pt; padding-bottom: 0in; border-left: #ece9d8; width: 149.7pt; padding-top: 0in; border-bottom: windowtext 1pt solid; background-color: transparent"&gt;
            &lt;div style="margin: 0in 0in 0pt" align="center"&gt;&lt;b&gt;&lt;span style="font-size: 11pt"&gt;RAST CENA NA MALO U REPUBLICI SRBIJI&lt;/span&gt;&lt;/b&gt;&lt;/div&gt;
            &lt;/td&gt;
            &lt;td valign="top" width="206" style="border-right: windowtext 1pt solid; padding-right: 5.75pt; border-top: windowtext 1pt solid; padding-left: 5.75pt; padding-bottom: 0in; border-left: #ece9d8; width: 154.7pt; padding-top: 0in; border-bottom: windowtext 1pt solid; background-color: transparent"&gt;
            &lt;div style="margin: 0in 0in 0pt" align="center"&gt;&lt;b&gt;&lt;span style="font-size: 11pt"&gt;RAST CENA NA MALO U BEOGRADU&lt;/span&gt;&lt;/b&gt;&lt;/div&gt;
            &lt;/td&gt;
        &lt;/tr&gt;
        &lt;tr&gt;
            &lt;td width="151" style="border-right: windowtext 1pt solid; padding-right: 5.75pt; border-top: #ece9d8; padding-left: 5.75pt; padding-bottom: 0in; border-left: windowtext 1pt solid; width: 113pt; padding-top: 0in; border-bottom: windowtext 1pt solid; background-color: transparent"&gt;
            &lt;div style="margin: 0in 0in 0pt" align="center"&gt;&lt;span style="font-size: 11pt"&gt;JANUAR 2009&lt;/span&gt;&lt;/div&gt;
            &lt;/td&gt;
            &lt;td width="200" style="border-right: windowtext 1pt solid; padding-right: 5.75pt; border-top: #ece9d8; padding-left: 5.75pt; padding-bottom: 0in; border-left: #ece9d8; width: 149.7pt; padding-top: 0in; border-bottom: windowtext 1pt solid; background-color: transparent"&gt;
            &lt;div style="margin: 0in 0in 0pt" align="center"&gt;&lt;span style="font-size: 10pt"&gt;3,0%&lt;/span&gt;&lt;/div&gt;
            &lt;/td&gt;
            &lt;td valign="top" width="206" style="border-right: windowtext 1pt solid; padding-right: 5.75pt; border-top: #ece9d8; padding-left: 5.75pt; padding-bottom: 0in; border-left: #ece9d8; width: 154.7pt; padding-top: 0in; border-bottom: windowtext 1pt solid; background-color: transparent"&gt;
            &lt;div style="margin: 0in 0in 0pt" align="center"&gt;&lt;span style="font-size: 10pt"&gt;4,7%&lt;/span&gt;&lt;/div&gt;
            &lt;/td&gt;
        &lt;/tr&gt;
        &lt;tr&gt;
            &lt;td width="151" style="border-right: windowtext 1pt solid; padding-right: 5.75pt; border-top: #ece9d8; padding-left: 5.75pt; padding-bottom: 0in; border-left: windowtext 1pt solid; width: 113pt; padding-top: 0in; border-bottom: windowtext 1pt solid; background-color: transparent"&gt;
            &lt;div style="margin: 0in 0in 0pt" align="center"&gt;&lt;span style="font-size: 11pt"&gt;FEBRUAR 2009&lt;/span&gt;&lt;/div&gt;
            &lt;/td&gt;
            &lt;td width="200" style="border-right: windowtext 1pt solid; padding-right: 5.75pt; border-top: #ece9d8; padding-left: 5.75pt; padding-bottom: 0in; border-left: #ece9d8; width: 149.7pt; padding-top: 0in; border-bottom: windowtext 1pt solid; background-color: transparent"&gt;
            &lt;div style="margin: 0in 0in 0pt" align="center"&gt;&lt;span style="font-size: 10pt"&gt;2,3%&lt;/span&gt;&lt;/div&gt;
            &lt;/td&gt;
            &lt;td valign="top" width="206" style="border-right: windowtext 1pt solid; padding-right: 5.75pt; border-top: #ece9d8; padding-left: 5.75pt; padding-bottom: 0in; border-left: #ece9d8; width: 154.7pt; padding-top: 0in; border-bottom: windowtext 1pt solid; background-color: transparent"&gt;
            &lt;div style="margin: 0in 0in 0pt" align="center"&gt;&lt;span style="font-size: 10pt"&gt;3,3%&lt;/span&gt;&lt;/div&gt;
            &lt;/td&gt;
        &lt;/tr&gt;
        &lt;tr&gt;
            &lt;td width="151" style="border-right: windowtext 1pt solid; padding-right: 5.75pt; border-top: #ece9d8; padding-left: 5.75pt; padding-bottom: 0in; border-left: windowtext 1pt solid; width: 113pt; padding-top: 0in; border-bottom: windowtext 1pt solid; background-color: transparent"&gt;
            &lt;div style="margin: 0in 0in 0pt" align="center"&gt;&lt;span style="font-size: 11pt"&gt;MART 2009&lt;/span&gt;&lt;/div&gt;
            &lt;/td&gt;
            &lt;td width="200" style="border-right: windowtext 1pt solid; padding-right: 5.75pt; border-top: #ece9d8; padding-left: 5.75pt; padding-bottom: 0in; border-left: #ece9d8; width: 149.7pt; padding-top: 0in; border-bottom: windowtext 1pt solid; background-color: transparent"&gt;
            &lt;div style="margin: 0in 0in 0pt" align="center"&gt;&lt;span style="font-size: 10pt"&gt;0,5%&lt;/span&gt;&lt;/div&gt;
            &lt;/td&gt;
            &lt;td valign="top" width="206" style="border-right: windowtext 1pt solid; padding-right: 5.75pt; border-top: #ece9d8; padding-left: 5.75pt; padding-bottom: 0in; border-left: #ece9d8; width: 154.7pt; padding-top: 0in; border-bottom: windowtext 1pt solid; background-color: transparent"&gt;
            &lt;div style="margin: 0in 0in 0pt" align="center"&gt;&lt;span style="font-size: 10pt"&gt;0,4%&lt;/span&gt;&lt;/div&gt;
            &lt;/td&gt;
        &lt;/tr&gt;
        &lt;tr&gt;
            &lt;td width="151" style="border-right: windowtext 1pt solid; padding-right: 5.75pt; border-top: #ece9d8; padding-left: 5.75pt; padding-bottom: 0in; border-left: windowtext 1pt solid; width: 113pt; padding-top: 0in; border-bottom: windowtext 1pt solid; background-color: transparent"&gt;
            &lt;div style="margin: 0in 0in 0pt" align="center"&gt;&lt;span style="font-size: 11pt"&gt;APRIL 2009&lt;/span&gt;&lt;/div&gt;
            &lt;/td&gt;
            &lt;td width="200" style="border-right: windowtext 1pt solid; padding-right: 5.75pt; border-top: #ece9d8; padding-left: 5.75pt; padding-bottom: 0in; border-left: #ece9d8; width: 149.7pt; padding-top: 0in; border-bottom: windowtext 1pt solid; background-color: transparent"&gt;
            &lt;div style="margin: 0in 0in 0pt" align="center"&gt;&lt;span style="font-size: 10pt"&gt;1,1%&lt;/span&gt;&lt;/div&gt;
            &lt;/td&gt;
            &lt;td valign="top" width="206" style="border-right: windowtext 1pt solid; padding-right: 5.75pt; border-top: #ece9d8; padding-left: 5.75pt; padding-bottom: 0in; border-left: #ece9d8; width: 154.7pt; padding-top: 0in; border-bottom: windowtext 1pt solid; background-color: transparent"&gt;
            &lt;div style="margin: 0in 0in 0pt" align="center"&gt;&lt;span style="font-size: 10pt"&gt;0,2%&lt;/span&gt;&lt;/div&gt;
            &lt;/td&gt;
        &lt;/tr&gt;
        &lt;tr&gt;
            &lt;td width="151" style="border-right: windowtext 1pt solid; padding-right: 5.75pt; border-top: #ece9d8; padding-left: 5.75pt; padding-bottom: 0in; border-left: windowtext 1pt solid; width: 113pt; padding-top: 0in; border-bottom: windowtext 1pt solid; background-color: transparent"&gt;
            &lt;div style="margin: 0in 0in 0pt" align="center"&gt;&lt;span style="font-size: 11pt"&gt;MAJ 2009&lt;/span&gt;&lt;/div&gt;
            &lt;/td&gt;
            &lt;td width="200" style="border-right: windowtext 1pt solid; padding-right: 5.75pt; border-top: #ece9d8; padding-left: 5.75pt; padding-bottom: 0in; border-left: #ece9d8; width: 149.7pt; padding-top: 0in; border-bottom: windowtext 1pt solid; background-color: transparent"&gt;
            &lt;div style="margin: 0in 0in 0pt" align="center"&gt;&lt;span style="font-size: 10pt"&gt;1,5%&lt;/span&gt;&lt;/div&gt;
            &lt;/td&gt;
            &lt;td valign="top" width="206" style="border-right: windowtext 1pt solid; padding-right: 5.75pt; border-top: #ece9d8; padding-left: 5.75pt; padding-bottom: 0in; border-left: #ece9d8; width: 154.7pt; padding-top: 0in; border-bottom: windowtext 1pt solid; background-color: transparent"&gt;
            &lt;div style="margin: 0in 0in 0pt" align="center"&gt;&lt;span style="font-size: 10pt"&gt;0,8%&lt;/span&gt;&lt;/div&gt;
            &lt;/td&gt;
        &lt;/tr&gt;
        &lt;tr&gt;
            &lt;td width="151" style="border-right: windowtext 1pt solid; padding-right: 5.75pt; border-top: #ece9d8; padding-left: 5.75pt; padding-bottom: 0in; border-left: windowtext 1pt solid; width: 113pt; padding-top: 0in; border-bottom: windowtext 1pt solid; background-color: transparent"&gt;
            &lt;div style="margin: 0in 0in 0pt" align="center"&gt;&lt;span style="font-size: 11pt"&gt;JUN 2009&lt;/span&gt;&lt;/div&gt;
            &lt;/td&gt;
            &lt;td width="200" style="border-right: windowtext 1pt solid; padding-right: 5.75pt; border-top: #ece9d8; padding-left: 5.75pt; padding-bottom: 0in; border-left: #ece9d8; width: 149.7pt; padding-top: 0in; border-bottom: windowtext 1pt solid; background-color: transparent"&gt;
            &lt;div style="margin: 0in 0in 0pt" align="center"&gt;&lt;span style="font-size: 10pt"&gt;0,4%&lt;/span&gt;&lt;/div&gt;
            &lt;/td&gt;
            &lt;td valign="top" width="206" style="border-right: windowtext 1pt solid; padding-right: 5.75pt; border-top: #ece9d8; padding-left: 5.75pt; padding-bottom: 0in; border-left: #ece9d8; width: 154.7pt; padding-top: 0in; border-bottom: windowtext 1pt solid; background-color: transparent"&gt;
            &lt;div style="margin: 0in 0in 0pt" align="center"&gt;&lt;span style="font-size: 10pt"&gt;0,4%&lt;/span&gt;&lt;/div&gt;
            &lt;/td&gt;
        &lt;/tr&gt;
        &lt;tr&gt;
            &lt;td width="151" style="border-right: windowtext 1pt solid; padding-right: 5.75pt; border-top: #ece9d8; padding-left: 5.75pt; padding-bottom: 0in; border-left: windowtext 1pt solid; width: 113pt; padding-top: 0in; border-bottom: windowtext 1pt solid; background-color: transparent"&gt;
            &lt;div style="margin: 0in 0in 0pt" align="center"&gt;&lt;span style="font-size: 11pt"&gt;JUL 2009&lt;/span&gt;&lt;/div&gt;
            &lt;/td&gt;
            &lt;td width="200" style="border-right: windowtext 1pt solid; padding-right: 5.75pt; border-top: #ece9d8; padding-left: 5.75pt; padding-bottom: 0in; border-left: #ece9d8; width: 149.7pt; padding-top: 0in; border-bottom: windowtext 1pt solid; background-color: transparent"&gt;
            &lt;div style="margin: 0in 0in 0pt" align="center"&gt;&lt;span style="font-size: 10pt"&gt;- 0,2%&lt;/span&gt;&lt;/div&gt;
            &lt;/td&gt;
            &lt;td valign="top" width="206" style="border-right: windowtext 1pt solid; padding-right: 5.75pt; border-top: #ece9d8; padding-left: 5.75pt; padding-bottom: 0in; border-left: #ece9d8; width: 154.7pt; padding-top: 0in; border-bottom: windowtext 1pt solid; background-color: transparent"&gt;
            &lt;div style="margin: 0in 0in 0pt" align="center"&gt;&lt;span style="font-size: 10pt"&gt;- 0,8%&lt;/span&gt;&lt;/div&gt;
            &lt;/td&gt;
        &lt;/tr&gt;
        &lt;tr&gt;
            &lt;td width="151" style="border-right: windowtext 1pt solid; padding-right: 5.75pt; border-top: #ece9d8; padding-left: 5.75pt; padding-bottom: 0in; border-left: windowtext 1pt solid; width: 113pt; padding-top: 0in; border-bottom: windowtext 1pt solid; background-color: transparent"&gt;
            &lt;div style="margin: 0in 0in 0pt" align="center"&gt;&lt;span style="font-size: 11pt"&gt;AVGUST 2009&lt;/span&gt;&lt;/div&gt;
            &lt;/td&gt;
            &lt;td width="200" style="border-right: windowtext 1pt solid; padding-right: 5.75pt; border-top: #ece9d8; padding-left: 5.75pt; padding-bottom: 0in; border-left: #ece9d8; width: 149.7pt; padding-top: 0in; border-bottom: windowtext 1pt solid; background-color: transparent"&gt;
            &lt;div style="margin: 0in 0in 0pt" align="center"&gt;&lt;span style="font-size: 10pt"&gt;0,1%&lt;/span&gt;&lt;/div&gt;
            &lt;/td&gt;
            &lt;td valign="top" width="206" style="border-right: windowtext 1pt solid; padding-right: 5.75pt; border-top: #ece9d8; padding-left: 5.75pt; padding-bottom: 0in; border-left: #ece9d8; width: 154.7pt; padding-top: 0in; border-bottom: windowtext 1pt solid; background-color: transparent"&gt;
            &lt;div style="margin: 0in 0in 0pt" align="center"&gt;&lt;span style="font-size: 10pt"&gt;- 0,2%&lt;/span&gt;&lt;/div&gt;
            &lt;/td&gt;
        &lt;/tr&gt;
        &lt;tr&gt;
            &lt;td width="151" style="border-right: windowtext 1pt solid; padding-right: 5.75pt; border-top: #ece9d8; padding-left: 5.75pt; padding-bottom: 0in; border-left: windowtext 1pt solid; width: 113pt; padding-top: 0in; border-bottom: windowtext 1pt solid; background-color: transparent"&gt;
            &lt;div style="margin: 0in 0in 0pt" align="center"&gt;&lt;span style="font-size: 11pt"&gt;SEPTEMBAR 2009&lt;/span&gt;&lt;/div&gt;
            &lt;/td&gt;
            &lt;td width="200" style="border-right: windowtext 1pt solid; padding-right: 5.75pt; border-top: #ece9d8; padding-left: 5.75pt; padding-bottom: 0in; border-left: #ece9d8; width: 149.7pt; padding-top: 0in; border-bottom: windowtext 1pt solid; background-color: transparent"&gt;
            &lt;div style="margin: 0in 0in 0pt" align="center"&gt;&lt;span style="font-size: 10pt"&gt;0,3%&lt;/span&gt;&lt;/div&gt;
            &lt;/td&gt;
            &lt;td valign="top" width="206" style="border-right: windowtext 1pt solid; padding-right: 5.75pt; border-top: #ece9d8; padding-left: 5.75pt; padding-bottom: 0in; border-left: #ece9d8; width: 154.7pt; padding-top: 0in; border-bottom: windowtext 1pt solid; background-color: transparent"&gt;
            &lt;div style="margin: 0in 0in 0pt" align="center"&gt;&lt;span style="font-size: 10pt"&gt;0,0%&lt;/span&gt;&lt;/div&gt;
            &lt;/td&gt;
        &lt;/tr&gt;
        &lt;tr&gt;
            &lt;td width="151" style="border-right: windowtext 1pt solid; padding-right: 5.75pt; border-top: #ece9d8; padding-left: 5.75pt; padding-bottom: 0in; border-left: windowtext 1pt solid; width: 113pt; padding-top: 0in; border-bottom: windowtext 1pt solid; background-color: transparent"&gt;
            &lt;div style="margin: 0in 0in 0pt" align="center"&gt;&lt;span style="font-size: 11pt"&gt;OKTOBAR 2009&lt;/span&gt;&lt;/div&gt;
            &lt;/td&gt;
            &lt;td width="200" style="border-right: windowtext 1pt solid; padding-right: 5.75pt; border-top: #ece9d8; padding-left: 5.75pt; padding-bottom: 0in; border-left: #ece9d8; width: 149.7pt; padding-top: 0in; border-bottom: windowtext 1pt solid; background-color: transparent"&gt;
            &lt;div style="margin: 0in 0in 0pt" align="center"&gt;&lt;span style="font-size: 10pt"&gt;- 0,1%&lt;/span&gt;&lt;/div&gt;
            &lt;/td&gt;
            &lt;td valign="top" width="206" style="border-right: windowtext 1pt solid; padding-right: 5.75pt; border-top: #ece9d8; padding-left: 5.75pt; padding-bottom: 0in; border-left: #ece9d8; width: 154.7pt; padding-top: 0in; border-bottom: windowtext 1pt solid; background-color: transparent"&gt;
            &lt;div style="margin: 0in 0in 0pt" align="center"&gt;&lt;span style="font-size: 10pt"&gt;0,0%&lt;/span&gt;&lt;/div&gt;
            &lt;/td&gt;
        &lt;/tr&gt;
        &lt;tr&gt;
            &lt;td width="151" style="border-right: windowtext 1pt solid; padding-right: 5.75pt; border-top: #ece9d8; padding-left: 5.75pt; padding-bottom: 0in; border-left: windowtext 1pt solid; width: 113pt; padding-top: 0in; border-bottom: windowtext 1pt solid; background-color: transparent"&gt;
            &lt;div style="margin: 0in 0in 0pt" align="center"&gt;&lt;span style="font-size: 11pt"&gt;NOVEMBAR 2009&lt;/span&gt;&lt;/div&gt;
            &lt;/td&gt;
            &lt;td width="200" style="border-right: windowtext 1pt solid; padding-right: 5.75pt; border-top: #ece9d8; padding-left: 5.75pt; padding-bottom: 0in; border-left: #ece9d8; width: 149.7pt; padding-top: 0in; border-bottom: windowtext 1pt solid; background-color: transparent"&gt;
            &lt;div style="margin: 0in 0in 0pt" align="center"&gt;&lt;span style="font-size: 10pt"&gt;1,0%&lt;/span&gt;&lt;/div&gt;
            &lt;/td&gt;
            &lt;td valign="top" width="206" style="border-right: windowtext 1pt solid; padding-right: 5.75pt; border-top: #ece9d8; padding-left: 5.75pt; padding-bottom: 0in; border-left: #ece9d8; width: 154.7pt; padding-top: 0in; border-bottom: windowtext 1pt solid; background-color: transparent"&gt;
            &lt;div style="margin: 0in 0in 0pt" align="center"&gt;&lt;span style="font-size: 10pt"&gt;0,5%&lt;/span&gt;&lt;/div&gt;
            &lt;/td&gt;
        &lt;/tr&gt;
        &lt;tr&gt;
            &lt;td width="151" style="border-right: windowtext 1pt solid; padding-right: 5.75pt; border-top: #ece9d8; padding-left: 5.75pt; padding-bottom: 0in; border-left: windowtext 1pt solid; width: 113pt; padding-top: 0in; border-bottom: windowtext 1pt solid; background-color: transparent"&gt;
            &lt;div style="margin: 0in 0in 0pt" align="center"&gt;&lt;span style="font-size: 11pt"&gt;DECEMBAR 2009&lt;/span&gt;&lt;/div&gt;
            &lt;/td&gt;
            &lt;td width="200" style="border-right: windowtext 1pt solid; padding-right: 5.75pt; border-top: #ece9d8; padding-left: 5.75pt; padding-bottom: 0in; border-left: #ece9d8; width: 149.7pt; padding-top: 0in; border-bottom: windowtext 1pt solid; background-color: transparent"&gt;
            &lt;div style="margin: 0in 0in 0pt" align="center"&gt;&lt;span style="font-size: 10pt"&gt;0,1%&lt;/span&gt;&lt;/div&gt;
            &lt;/td&gt;
            &lt;td valign="top" width="206" style="border-right: windowtext 1pt solid; padding-right: 5.75pt; border-top: #ece9d8; padding-left: 5.75pt; padding-bottom: 0in; border-left: #ece9d8; width: 154.7pt; padding-top: 0in; border-bottom: windowtext 1pt solid; background-color: transparent"&gt;
            &lt;div style="margin: 0in 0in 0pt" align="center"&gt;&lt;span style="font-size: 10pt"&gt;-&lt;/span&gt;&lt;/div&gt;
            &lt;/td&gt;
        &lt;/tr&gt;
    &lt;/tbody&gt;
&lt;/table&gt;
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