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ast_cena_na_malo"/>Rast cena na malo<text:bookmark-end text:name="rast_cena_na_malo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89_rast_cena_na_malo:doc0896">RAST CENA NA MALO U REPUBLICI SRBIJI I BEOGRADU (2007)</text:a> </text:p>
        </text:list-item>
        <text:list-item>
          <text:p text:style-name="Text_20_body"> <text:a xlink:type="simple" xlink:href="http://olas.wings.rs/wiki/doku.php?id=73_podaci:89_rast_cena_na_malo:doc0897">RAST CENA NA MALO U REPUBLICI SRBIJI I BEOGRADU (2008)</text:a> </text:p>
        </text:list-item>
        <text:list-item>
          <text:p text:style-name="Text_20_body"> <text:a xlink:type="simple" xlink:href="http://olas.wings.rs/wiki/doku.php?id=73_podaci:89_rast_cena_na_malo:doc0898">RAST CENA NA MALO U REPUBLICI SRBIJI I BEOGRADU (2009)</text:a> </text:p>
        </text:list-item>
        <text:list-item>
          <text:p text:style-name="Text_20_body"> <text:a xlink:type="simple" xlink:href="http://olas.wings.rs/wiki/doku.php?id=73_podaci:89_rast_cena_na_malo:doc0899">RAST CENA NA MALO U REPUBLICI SRBIJI I BEOGRADU (2010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