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63_50_dinara_vazi_od_jula_do_decembra_2007"/>MINIMALNA ZARADA 63,50 dinara (važi od jula do decembra 2007.)<text:bookmark-end text:name="minimalna_zarada_63_50_dinara_vazi_od_jula_do_decembra_2007"/></text:h>
      <text:p text:style-name="Text_20_body">

<text:span text:style-name="Source_20_Text">&lt;span style="FONT-SIZE: 10pt"&gt;
&lt;div&gt;&lt;span style="FONT-SIZE: 10pt"&gt;MINIMALNA ZARADA U PERIODU OD&lt;strong&gt; JULA DO DECEMBRA 2007.&lt;/strong&gt; GODINE IZNOSI &lt;strong&gt;63,50&lt;/strong&gt; DINARA PO ČASU.&lt;/span&gt;&lt;/div&gt;
&lt;div&gt;&amp;nbsp;&lt;/div&gt;
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1pt; PADDING-TOP: 0cm; BORDER-BOTTOM: windowtext 1pt solid; BACKGROUND-COLOR: transparent" width="148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56.75pt; PADDING-TOP: 0cm; BORDER-BOTTOM: windowtext 1pt solid; BACKGROUND-COLOR: transparent" width="76"&gt;
            &lt;div align="center"&gt;&lt;strong&gt;&lt;span style="FONT-SIZE: 11pt"&gt;MOGUĆI ČASOVI RADA&lt;/span&gt;&lt;/strong&gt;&lt;/div&gt;
            &lt;/td&gt;
            &lt;td style="BORDER-RIGHT: windowtext 1pt solid; PADDING-RIGHT: 5.75pt; BORDER-TOP: windowtext 1pt solid; PADDING-LEFT: 5.75pt; PADDING-BOTTOM: 0cm; BORDER-LEFT: #ece9d8; WIDTH: 78.4pt; PADDING-TOP: 0cm; BORDER-BOTTOM: windowtext 1pt solid; BACKGROUND-COLOR: transparent" width="105"&gt;
            &lt;div align="center"&gt;&lt;strong&gt;&lt;span style="FONT-SIZE: 11pt"&gt;MINIMALNA ZARADA PO ČASU&lt;/span&gt;&lt;/strong&gt;&lt;/div&gt;
            &lt;/td&gt;
            &lt;td style="BORDER-RIGHT: windowtext 1pt solid; PADDING-RIGHT: 5.75pt; BORDER-TOP: windowtext 1pt solid; PADDING-LEFT: 5.75pt; PADDING-BOTTOM: 0cm; BORDER-LEFT: #ece9d8; WIDTH: 94.45pt; PADDING-TOP: 0cm; BORDER-BOTTOM: windowtext 1pt solid; BACKGROUND-COLOR: transparent" width="126"&gt;
            &lt;div align="center"&gt;&lt;strong&gt;&lt;span style="FONT-SIZE: 11pt"&gt;MINIMALNA MESEČNA ZARADA (BRUTO)&lt;/span&gt;&lt;/strong&gt;&lt;/div&gt;
            &lt;/td&gt;
            &lt;td style="BORDER-RIGHT: windowtext 1pt solid; PADDING-RIGHT: 5.75pt; BORDER-TOP: windowtext 1pt solid; PADDING-LEFT: 5.75pt; PADDING-BOTTOM: 0cm; BORDER-LEFT: #ece9d8; WIDTH: 102.9pt; PADDING-TOP: 0cm; BORDER-BOTTOM: windowtext 1pt solid; BACKGROUND-COLOR: transparent" width="137"&gt;
            &lt;div align="center"&gt;&lt;strong&gt;&lt;span style="FONT-SIZE: 11pt"&gt;MINIMALNA MESEČNA ZARADA (NETO)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03,14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684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0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3.629,10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1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078,46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176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4.353,78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668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03,14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684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4.353,78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668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UL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078,46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176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AVGUST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03,14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684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SEPTEMB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0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3.629,10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1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OKTOB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03,14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684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NOVEMB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078,46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176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DECEMB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0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63,5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3.629,10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160&lt;/span&gt;&lt;/div&gt;
            &lt;/td&gt;
        &lt;/tr&gt;
    &lt;/tbody&gt;
&lt;/table&gt;
&lt;/div&gt;
&lt;div&gt;&lt;em /&gt;&lt;/div&gt;
&lt;div&gt;&lt;em&gt;&lt;span style="FONT-SIZE: 10pt"&gt;* Minimalna zarada se odnosi na osnovnu zaradu (za puno radno vreme i standardni učinak), koja se uvećava po osnovu &amp;ldquo;minulog rada&amp;rdquo;, naknadu za ishranu u toku rada, regresa za korišćenje godišnjeg odmora, rad na dan praznika koji je neradan i dr.&lt;/span&gt;&lt;/em&gt;&lt;/div&gt;
&lt;div&gt;&lt;em /&gt;&lt;/div&gt;
&lt;div&gt;&lt;em&gt;&lt;span style="FONT-SIZE: 10pt"&gt;Obračun i isplata minimalne zarade se vrši u visini minimalne zarade važeće na dan isplate, bez obzira na koji prethodni mesec se isplata odnosi. &lt;/span&gt;&lt;/em&gt;&lt;/div&gt;
&lt;div&gt;&lt;strong&gt;&lt;em /&gt;&lt;/strong&gt;&lt;/div&gt;
&lt;div&gt;&lt;strong&gt;&lt;em&gt;&lt;span style="FONT-SIZE: 10pt"&gt;Primer&lt;/span&gt;&lt;/em&gt;&lt;/strong&gt;&lt;em&gt;&lt;span style="FONT-SIZE: 10pt"&gt;: ako se u julu 2007. vrši isplata minimalne zarade za april 2007. godine, koristi se iznos od 63,50 din. po času (neto 10.668), a ne stari iznos od 55 din. po času (neto 9.240).&lt;/span&gt;&lt;/em&gt;&lt;/div&gt;
&lt;div&gt;&lt;em /&gt;&lt;/div&gt;
&lt;div&gt;&lt;em&gt;&lt;span style="FONT-SIZE: 10pt"&gt;Minimalna zarada se može isplatiti samo ako je ugovorena ugovorom o radu između zaposlenog i poslodavca.&lt;/span&gt;&lt;/em&gt;&lt;/div&gt;
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