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minimalna_zarada_70_00_dinara_vazi_od_januara_do_juna_2008"/>MINIMALNA ZARADA 70,00 dinara (važi od januara do juna 2008.)<text:bookmark-end text:name="minimalna_zarada_70_00_dinara_vazi_od_januara_do_juna_2008"/></text:h>
      <text:p text:style-name="Text_20_body">

<text:span text:style-name="Source_20_Text">&lt;div&gt;&lt;span style="FONT-SIZE: 10pt"&gt;MINIMALNA ZARADA U PERIODU OD&lt;strong&gt; JANUARA DO JUNA 2008.&lt;/strong&gt; GODINE IZNOSI &lt;strong&gt;70,00&lt;/strong&gt; DINARA PO ČASU.&lt;/span&gt;&lt;/div&gt;
&lt;div&gt;&amp;nbsp;&lt;/div&gt;
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cm; BORDER-LEFT: windowtext 1pt solid; WIDTH: 111pt; PADDING-TOP: 0cm; BORDER-BOTTOM: windowtext 1pt solid; BACKGROUND-COLOR: transparent" width="148"&gt;
            &lt;div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cm; BORDER-LEFT: #ece9d8; WIDTH: 56.75pt; PADDING-TOP: 0cm; BORDER-BOTTOM: windowtext 1pt solid; BACKGROUND-COLOR: transparent" width="76"&gt;
            &lt;div align="center"&gt;&lt;strong&gt;&lt;span style="FONT-SIZE: 11pt"&gt;MOGUĆI ČASOVI RADA&lt;/span&gt;&lt;/strong&gt;&lt;/div&gt;
            &lt;/td&gt;
            &lt;td style="BORDER-RIGHT: windowtext 1pt solid; PADDING-RIGHT: 5.75pt; BORDER-TOP: windowtext 1pt solid; PADDING-LEFT: 5.75pt; PADDING-BOTTOM: 0cm; BORDER-LEFT: #ece9d8; WIDTH: 78.4pt; PADDING-TOP: 0cm; BORDER-BOTTOM: windowtext 1pt solid; BACKGROUND-COLOR: transparent" width="105"&gt;
            &lt;div align="center"&gt;&lt;strong&gt;&lt;span style="FONT-SIZE: 11pt"&gt;MINIMALNA ZARADA PO ČASU&lt;/span&gt;&lt;/strong&gt;&lt;/div&gt;
            &lt;/td&gt;
            &lt;td style="BORDER-RIGHT: windowtext 1pt solid; PADDING-RIGHT: 5.75pt; BORDER-TOP: windowtext 1pt solid; PADDING-LEFT: 5.75pt; PADDING-BOTTOM: 0cm; BORDER-LEFT: #ece9d8; WIDTH: 94.45pt; PADDING-TOP: 0cm; BORDER-BOTTOM: windowtext 1pt solid; BACKGROUND-COLOR: transparent" width="126"&gt;
            &lt;div align="center"&gt;&lt;strong&gt;&lt;span style="FONT-SIZE: 11pt"&gt;MINIMALNA MESEČNA ZARADA (BRUTO)&lt;/span&gt;&lt;/strong&gt;&lt;/div&gt;
            &lt;/td&gt;
            &lt;td style="BORDER-RIGHT: windowtext 1pt solid; PADDING-RIGHT: 5.75pt; BORDER-TOP: windowtext 1pt solid; PADDING-LEFT: 5.75pt; PADDING-BOTTOM: 0cm; BORDER-LEFT: #ece9d8; WIDTH: 102.9pt; PADDING-TOP: 0cm; BORDER-BOTTOM: windowtext 1pt solid; BACKGROUND-COLOR: transparent" width="137"&gt;
            &lt;div align="center"&gt;&lt;strong&gt;&lt;span style="FONT-SIZE: 11pt"&gt;MINIMALNA MESEČNA ZARADA (NETO)&lt;/span&gt;&lt;/strong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JANUAR 2008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84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70,0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7.421,97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2.88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FEBRUAR 2008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8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70,0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824,25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76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MART 2008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8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70,0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824,25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76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APRIL 2008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76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70,0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6.623,11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2.32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MAJ 2008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76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70,0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6.623,11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2.32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pt; PADDING-TOP: 0cm; BORDER-BOTTOM: windowtext 1pt solid; BACKGROUND-COLOR: transparent" width="148"&gt;
            &lt;div align="center"&gt;&lt;span style="FONT-SIZE: 11pt"&gt;JUN 2008&lt;/span&gt;&lt;/div&gt;
            &lt;/td&gt;
            &lt;td style="BORDER-RIGHT: windowtext 1pt solid; PADDING-RIGHT: 5.75pt; BORDER-TOP: #ece9d8; PADDING-LEFT: 5.75pt; PADDING-BOTTOM: 0cm; BORDER-LEFT: #ece9d8; WIDTH: 56.75pt; PADDING-TOP: 0cm; BORDER-BOTTOM: windowtext 1pt solid; BACKGROUND-COLOR: transparent" width="76"&gt;
            &lt;div align="center"&gt;&lt;span style="FONT-SIZE: 10pt"&gt;168&lt;/span&gt;&lt;/div&gt;
            &lt;/td&gt;
            &lt;td style="BORDER-RIGHT: windowtext 1pt solid; PADDING-RIGHT: 5.75pt; BORDER-TOP: #ece9d8; PADDING-LEFT: 5.75pt; PADDING-BOTTOM: 0cm; BORDER-LEFT: #ece9d8; WIDTH: 78.4pt; PADDING-TOP: 0cm; BORDER-BOTTOM: windowtext 1pt solid; BACKGROUND-COLOR: transparent" width="105"&gt;
            &lt;div align="center"&gt;&lt;span style="FONT-SIZE: 10pt"&gt;70,00&lt;/span&gt;&lt;/div&gt;
            &lt;/td&gt;
            &lt;td style="BORDER-RIGHT: windowtext 1pt solid; PADDING-RIGHT: 5.75pt; BORDER-TOP: #ece9d8; PADDING-LEFT: 5.75pt; PADDING-BOTTOM: 0cm; BORDER-LEFT: #ece9d8; WIDTH: 94.45pt; PADDING-TOP: 0cm; BORDER-BOTTOM: windowtext 1pt solid; BACKGROUND-COLOR: transparent" width="126"&gt;
            &lt;div align="center"&gt;&lt;span style="FONT-SIZE: 10pt"&gt;15.824,25&lt;/span&gt;&lt;/div&gt;
            &lt;/td&gt;
            &lt;td style="BORDER-RIGHT: windowtext 1pt solid; PADDING-RIGHT: 5.75pt; BORDER-TOP: #ece9d8; PADDING-LEFT: 5.75pt; PADDING-BOTTOM: 0cm; BORDER-LEFT: #ece9d8; WIDTH: 102.9pt; PADDING-TOP: 0cm; BORDER-BOTTOM: windowtext 1pt solid; BACKGROUND-COLOR: transparent" width="137"&gt;
            &lt;div align="center"&gt;&lt;span style="FONT-SIZE: 10pt"&gt;11.760&lt;/span&gt;&lt;/div&gt;
            &lt;/td&gt;
        &lt;/tr&gt;
    &lt;/tbody&gt;
&lt;/table&gt;
&lt;/div&gt;
&lt;div&gt;&lt;em&gt;&lt;span style="FONT-SIZE: 10pt"&gt;* Minimalna zarada se odnosi na osnovnu zaradu (za puno radno vreme i standardni učinak), koja se uvećava po osnovu &amp;ldquo;minulog rada&amp;rdquo;, naknadu za ishranu u toku rada, regresa za korišćenje godišnjeg odmora, rad na dan praznika koji je neradan i dr.&lt;/span&gt;&lt;/em&gt;&lt;/div&gt;
&lt;div&gt;&lt;em&gt;&lt;span style="FONT-SIZE: 10pt"&gt;Obračun i isplata minimalne zarade se vrši u visini minimalne zarade važeće na dan isplate, bez obzira na koji prethodni mesec se isplata odnosi. &lt;/span&gt;&lt;/em&gt;&lt;/div&gt;
&lt;div&gt;&lt;strong&gt;&lt;em&gt;&lt;span style="FONT-SIZE: 10pt"&gt;Primer&lt;/span&gt;&lt;/em&gt;&lt;/strong&gt;&lt;em&gt;&lt;span style="FONT-SIZE: 10pt"&gt;: ako se u februaru 2008. vrši isplata minimalne zarade za decembar 2007. godine, koristi se iznos od 70,00 din. po času, a ne stari iznos od 63,50 din. po času.&lt;/span&gt;&lt;/em&gt;&lt;/div&gt;
&lt;em&gt;&lt;span style="FONT-SIZE: 10pt"&gt;Minimalna zarada se može isplatiti samo ako je ugovorena ugovorom o radu između zaposlenog i poslodavca.&lt;/span&gt;&lt;/em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