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minimalna_zarada_78_00_dinara_vazi_od_jula_do_decembra_2008"/>MINIMALNA ZARADA 78,00 dinara (važi od jula do decembra 2008.)<text:bookmark-end text:name="minimalna_zarada_78_00_dinara_vazi_od_jula_do_decembra_2008"/></text:h>
      <text:p text:style-name="Text_20_body">

<text:span text:style-name="Source_20_Text">&lt;div style="MARGIN: 0in 0in 0pt"&gt;&lt;span style="FONT-SIZE: 10pt"&gt;MINIMALNA ZARADA U PERIODU OD&lt;strong&gt; JULA DO DECEMBRA 2008.&lt;/strong&gt; GODINE IZNOSI &lt;strong&gt;78,00&lt;/strong&gt; DINARA PO ČASU.&lt;/span&gt;&lt;/div&gt;
&lt;div style="MARGIN: 0in 0in 0pt"&gt;&amp;nbsp;&lt;/div&gt;
&lt;div align="center"&gt;
&lt;table style="BORDER-RIGHT: medium none; BORDER-TOP: medium none; BORDER-LEFT: medium none; BORDER-BOTTOM: medium none; BORDER-COLLAPSE: collapse" cellspacing="0" cellpadding="0" border="1"&gt;
    &lt;tbody&gt;
        &lt;tr&gt;
            &lt;td style="BORDER-RIGHT: windowtext 1pt solid; PADDING-RIGHT: 5.75pt; BORDER-TOP: windowtext 1pt solid; PADDING-LEFT: 5.75pt; PADDING-BOTTOM: 0in; BORDER-LEFT: windowtext 1pt solid; WIDTH: 111pt; PADDING-TOP: 0in; BORDER-BOTTOM: windowtext 1pt solid; BACKGROUND-COLOR: transparent" width="148"&gt;
            &lt;div style="MARGIN: 0in 0in 0pt" align="center"&gt;&lt;strong&gt;&lt;span style="FONT-SIZE: 11pt"&gt;MESEC&lt;/span&gt;&lt;/strong&gt;&lt;/div&gt;
            &lt;/td&gt;
            &lt;td style="BORDER-RIGHT: windowtext 1pt solid; PADDING-RIGHT: 5.75pt; BORDER-TOP: windowtext 1pt solid; PADDING-LEFT: 5.75pt; PADDING-BOTTOM: 0in; BORDER-LEFT: #ece9d8; WIDTH: 56.75pt; PADDING-TOP: 0in; BORDER-BOTTOM: windowtext 1pt solid; BACKGROUND-COLOR: transparent" width="76"&gt;
            &lt;div style="MARGIN: 0in 0in 0pt" align="center"&gt;&lt;strong&gt;&lt;span style="FONT-SIZE: 11pt"&gt;MOGUĆI ČASOVI RADA&lt;/span&gt;&lt;/strong&gt;&lt;/div&gt;
            &lt;/td&gt;
            &lt;td style="BORDER-RIGHT: windowtext 1pt solid; PADDING-RIGHT: 5.75pt; BORDER-TOP: windowtext 1pt solid; PADDING-LEFT: 5.75pt; PADDING-BOTTOM: 0in; BORDER-LEFT: #ece9d8; WIDTH: 78.4pt; PADDING-TOP: 0in; BORDER-BOTTOM: windowtext 1pt solid; BACKGROUND-COLOR: transparent" width="105"&gt;
            &lt;div style="MARGIN: 0in 0in 0pt" align="center"&gt;&lt;strong&gt;&lt;span style="FONT-SIZE: 11pt"&gt;MINIMALNA ZARADA PO ČASU&lt;/span&gt;&lt;/strong&gt;&lt;/div&gt;
            &lt;/td&gt;
            &lt;td style="BORDER-RIGHT: windowtext 1pt solid; PADDING-RIGHT: 5.75pt; BORDER-TOP: windowtext 1pt solid; PADDING-LEFT: 5.75pt; PADDING-BOTTOM: 0in; BORDER-LEFT: #ece9d8; WIDTH: 94.45pt; PADDING-TOP: 0in; BORDER-BOTTOM: windowtext 1pt solid; BACKGROUND-COLOR: transparent" width="126"&gt;
            &lt;div style="MARGIN: 0in 0in 0pt" align="center"&gt;&lt;strong&gt;&lt;span style="FONT-SIZE: 11pt"&gt;MINIMALNA MESEČNA ZARADA (BRUTO)&lt;/span&gt;&lt;/strong&gt;&lt;/div&gt;
            &lt;/td&gt;
            &lt;td style="BORDER-RIGHT: windowtext 1pt solid; PADDING-RIGHT: 5.75pt; BORDER-TOP: windowtext 1pt solid; PADDING-LEFT: 5.75pt; PADDING-BOTTOM: 0in; BORDER-LEFT: #ece9d8; WIDTH: 102.9pt; PADDING-TOP: 0in; BORDER-BOTTOM: windowtext 1pt solid; BACKGROUND-COLOR: transparent" width="137"&gt;
            &lt;div style="MARGIN: 0in 0in 0pt" align="center"&gt;&lt;strong&gt;&lt;span style="FONT-SIZE: 11pt"&gt;MINIMALNA MESEČNA ZARADA (NETO)&lt;/span&gt;&lt;/strong&gt;&lt;/div&gt;
            &lt;/td&gt;
        &lt;/tr&gt;
        &lt;tr&gt;
            &lt;td style="BORDER-RIGHT: windowtext 1pt solid; PADDING-RIGHT: 5.75pt; BORDER-TOP: #ece9d8; PADDING-LEFT: 5.75pt; PADDING-BOTTOM: 0in; BORDER-LEFT: windowtext 1pt solid; WIDTH: 111pt; PADDING-TOP: 0in; BORDER-BOTTOM: windowtext 1pt solid; BACKGROUND-COLOR: transparent" width="148"&gt;
            &lt;div style="MARGIN: 0in 0in 0pt" align="center"&gt;&lt;span style="FONT-SIZE: 11pt"&gt;JUL 2008&lt;/span&gt;&lt;/div&gt;
            &lt;/td&gt;
            &lt;td style="BORDER-RIGHT: windowtext 1pt solid; PADDING-RIGHT: 5.75pt; BORDER-TOP: #ece9d8; PADDING-LEFT: 5.75pt; PADDING-BOTTOM: 0in; BORDER-LEFT: #ece9d8; WIDTH: 56.75pt; PADDING-TOP: 0in; BORDER-BOTTOM: windowtext 1pt solid; BACKGROUND-COLOR: transparent" width="76"&gt;
            &lt;div style="MARGIN: 0in 0in 0pt" align="center"&gt;&lt;span style="FONT-SIZE: 10pt"&gt;184&lt;/span&gt;&lt;/div&gt;
            &lt;/td&gt;
            &lt;td style="BORDER-RIGHT: windowtext 1pt solid; PADDING-RIGHT: 5.75pt; BORDER-TOP: #ece9d8; PADDING-LEFT: 5.75pt; PADDING-BOTTOM: 0in; BORDER-LEFT: #ece9d8; WIDTH: 78.4pt; PADDING-TOP: 0in; BORDER-BOTTOM: windowtext 1pt solid; BACKGROUND-COLOR: transparent" width="105"&gt;
            &lt;div style="MARGIN: 0in 0in 0pt" align="center"&gt;&lt;span style="FONT-SIZE: 10pt"&gt;78,00&lt;/span&gt;&lt;/div&gt;
            &lt;/td&gt;
            &lt;td style="BORDER-RIGHT: windowtext 1pt solid; PADDING-RIGHT: 5.75pt; BORDER-TOP: #ece9d8; PADDING-LEFT: 5.75pt; PADDING-BOTTOM: 0in; BORDER-LEFT: #ece9d8; WIDTH: 94.45pt; PADDING-TOP: 0in; BORDER-BOTTOM: windowtext 1pt solid; BACKGROUND-COLOR: transparent" width="126"&gt;
            &lt;div style="MARGIN: 0in 0in 0pt" align="center"&gt;&lt;span style="FONT-SIZE: 10pt"&gt;19.521,83&lt;/span&gt;&lt;/div&gt;
            &lt;/td&gt;
            &lt;td style="BORDER-RIGHT: windowtext 1pt solid; PADDING-RIGHT: 5.75pt; BORDER-TOP: #ece9d8; PADDING-LEFT: 5.75pt; PADDING-BOTTOM: 0in; BORDER-LEFT: #ece9d8; WIDTH: 102.9pt; PADDING-TOP: 0in; BORDER-BOTTOM: windowtext 1pt solid; BACKGROUND-COLOR: transparent" width="137"&gt;
            &lt;div style="MARGIN: 0in 0in 0pt" align="center"&gt;&lt;span style="FONT-SIZE: 10pt"&gt;14.352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pt; PADDING-TOP: 0in; BORDER-BOTTOM: windowtext 1pt solid; BACKGROUND-COLOR: transparent" width="148"&gt;
            &lt;div style="MARGIN: 0in 0in 0pt" align="center"&gt;&lt;span style="FONT-SIZE: 11pt"&gt;AVGUST 2008&lt;/span&gt;&lt;/div&gt;
            &lt;/td&gt;
            &lt;td style="BORDER-RIGHT: windowtext 1pt solid; PADDING-RIGHT: 5.75pt; BORDER-TOP: #ece9d8; PADDING-LEFT: 5.75pt; PADDING-BOTTOM: 0in; BORDER-LEFT: #ece9d8; WIDTH: 56.75pt; PADDING-TOP: 0in; BORDER-BOTTOM: windowtext 1pt solid; BACKGROUND-COLOR: transparent" width="76"&gt;
            &lt;div style="MARGIN: 0in 0in 0pt" align="center"&gt;&lt;span style="FONT-SIZE: 10pt"&gt;168&lt;/span&gt;&lt;/div&gt;
            &lt;/td&gt;
            &lt;td style="BORDER-RIGHT: windowtext 1pt solid; PADDING-RIGHT: 5.75pt; BORDER-TOP: #ece9d8; PADDING-LEFT: 5.75pt; PADDING-BOTTOM: 0in; BORDER-LEFT: #ece9d8; WIDTH: 78.4pt; PADDING-TOP: 0in; BORDER-BOTTOM: windowtext 1pt solid; BACKGROUND-COLOR: transparent" width="105"&gt;
            &lt;div style="MARGIN: 0in 0in 0pt" align="center"&gt;&lt;span style="FONT-SIZE: 10pt"&gt;78,00&lt;/span&gt;&lt;/div&gt;
            &lt;/td&gt;
            &lt;td style="BORDER-RIGHT: windowtext 1pt solid; PADDING-RIGHT: 5.75pt; BORDER-TOP: #ece9d8; PADDING-LEFT: 5.75pt; PADDING-BOTTOM: 0in; BORDER-LEFT: #ece9d8; WIDTH: 94.45pt; PADDING-TOP: 0in; BORDER-BOTTOM: windowtext 1pt solid; BACKGROUND-COLOR: transparent" width="126"&gt;
            &lt;div style="MARGIN: 0in 0in 0pt" align="center"&gt;&lt;span style="FONT-SIZE: 10pt"&gt;17.741,51&lt;/span&gt;&lt;/div&gt;
            &lt;/td&gt;
            &lt;td style="BORDER-RIGHT: windowtext 1pt solid; PADDING-RIGHT: 5.75pt; BORDER-TOP: #ece9d8; PADDING-LEFT: 5.75pt; PADDING-BOTTOM: 0in; BORDER-LEFT: #ece9d8; WIDTH: 102.9pt; PADDING-TOP: 0in; BORDER-BOTTOM: windowtext 1pt solid; BACKGROUND-COLOR: transparent" width="137"&gt;
            &lt;div style="MARGIN: 0in 0in 0pt" align="center"&gt;&lt;span style="FONT-SIZE: 10pt"&gt;13.104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pt; PADDING-TOP: 0in; BORDER-BOTTOM: windowtext 1pt solid; BACKGROUND-COLOR: transparent" width="148"&gt;
            &lt;div style="MARGIN: 0in 0in 0pt" align="center"&gt;&lt;span style="FONT-SIZE: 11pt"&gt;SEPTEMBAR 2008&lt;/span&gt;&lt;/div&gt;
            &lt;/td&gt;
            &lt;td style="BORDER-RIGHT: windowtext 1pt solid; PADDING-RIGHT: 5.75pt; BORDER-TOP: #ece9d8; PADDING-LEFT: 5.75pt; PADDING-BOTTOM: 0in; BORDER-LEFT: #ece9d8; WIDTH: 56.75pt; PADDING-TOP: 0in; BORDER-BOTTOM: windowtext 1pt solid; BACKGROUND-COLOR: transparent" width="76"&gt;
            &lt;div style="MARGIN: 0in 0in 0pt" align="center"&gt;&lt;span style="FONT-SIZE: 10pt"&gt;176&lt;/span&gt;&lt;/div&gt;
            &lt;/td&gt;
            &lt;td style="BORDER-RIGHT: windowtext 1pt solid; PADDING-RIGHT: 5.75pt; BORDER-TOP: #ece9d8; PADDING-LEFT: 5.75pt; PADDING-BOTTOM: 0in; BORDER-LEFT: #ece9d8; WIDTH: 78.4pt; PADDING-TOP: 0in; BORDER-BOTTOM: windowtext 1pt solid; BACKGROUND-COLOR: transparent" width="105"&gt;
            &lt;div style="MARGIN: 0in 0in 0pt" align="center"&gt;&lt;span style="FONT-SIZE: 10pt"&gt;78,00&lt;/span&gt;&lt;/div&gt;
            &lt;/td&gt;
            &lt;td style="BORDER-RIGHT: windowtext 1pt solid; PADDING-RIGHT: 5.75pt; BORDER-TOP: #ece9d8; PADDING-LEFT: 5.75pt; PADDING-BOTTOM: 0in; BORDER-LEFT: #ece9d8; WIDTH: 94.45pt; PADDING-TOP: 0in; BORDER-BOTTOM: windowtext 1pt solid; BACKGROUND-COLOR: transparent" width="126"&gt;
            &lt;div style="MARGIN: 0in 0in 0pt" align="center"&gt;&lt;span style="FONT-SIZE: 10pt"&gt;18.631,67&lt;/span&gt;&lt;/div&gt;
            &lt;/td&gt;
            &lt;td style="BORDER-RIGHT: windowtext 1pt solid; PADDING-RIGHT: 5.75pt; BORDER-TOP: #ece9d8; PADDING-LEFT: 5.75pt; PADDING-BOTTOM: 0in; BORDER-LEFT: #ece9d8; WIDTH: 102.9pt; PADDING-TOP: 0in; BORDER-BOTTOM: windowtext 1pt solid; BACKGROUND-COLOR: transparent" width="137"&gt;
            &lt;div style="MARGIN: 0in 0in 0pt" align="center"&gt;&lt;span style="FONT-SIZE: 10pt"&gt;13.728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pt; PADDING-TOP: 0in; BORDER-BOTTOM: windowtext 1pt solid; BACKGROUND-COLOR: transparent" width="148"&gt;
            &lt;div style="MARGIN: 0in 0in 0pt" align="center"&gt;&lt;span style="FONT-SIZE: 11pt"&gt;OKTOBAR 2008&lt;/span&gt;&lt;/div&gt;
            &lt;/td&gt;
            &lt;td style="BORDER-RIGHT: windowtext 1pt solid; PADDING-RIGHT: 5.75pt; BORDER-TOP: #ece9d8; PADDING-LEFT: 5.75pt; PADDING-BOTTOM: 0in; BORDER-LEFT: #ece9d8; WIDTH: 56.75pt; PADDING-TOP: 0in; BORDER-BOTTOM: windowtext 1pt solid; BACKGROUND-COLOR: transparent" width="76"&gt;
            &lt;div style="MARGIN: 0in 0in 0pt" align="center"&gt;&lt;span style="FONT-SIZE: 10pt"&gt;184&lt;/span&gt;&lt;/div&gt;
            &lt;/td&gt;
            &lt;td style="BORDER-RIGHT: windowtext 1pt solid; PADDING-RIGHT: 5.75pt; BORDER-TOP: #ece9d8; PADDING-LEFT: 5.75pt; PADDING-BOTTOM: 0in; BORDER-LEFT: #ece9d8; WIDTH: 78.4pt; PADDING-TOP: 0in; BORDER-BOTTOM: windowtext 1pt solid; BACKGROUND-COLOR: transparent" width="105"&gt;
            &lt;div style="MARGIN: 0in 0in 0pt" align="center"&gt;&lt;span style="FONT-SIZE: 10pt"&gt;78,00&lt;/span&gt;&lt;/div&gt;
            &lt;/td&gt;
            &lt;td style="BORDER-RIGHT: windowtext 1pt solid; PADDING-RIGHT: 5.75pt; BORDER-TOP: #ece9d8; PADDING-LEFT: 5.75pt; PADDING-BOTTOM: 0in; BORDER-LEFT: #ece9d8; WIDTH: 94.45pt; PADDING-TOP: 0in; BORDER-BOTTOM: windowtext 1pt solid; BACKGROUND-COLOR: transparent" width="126"&gt;
            &lt;div style="MARGIN: 0in 0in 0pt" align="center"&gt;&lt;span style="FONT-SIZE: 10pt"&gt;19.521,83&lt;/span&gt;&lt;/div&gt;
            &lt;/td&gt;
            &lt;td style="BORDER-RIGHT: windowtext 1pt solid; PADDING-RIGHT: 5.75pt; BORDER-TOP: #ece9d8; PADDING-LEFT: 5.75pt; PADDING-BOTTOM: 0in; BORDER-LEFT: #ece9d8; WIDTH: 102.9pt; PADDING-TOP: 0in; BORDER-BOTTOM: windowtext 1pt solid; BACKGROUND-COLOR: transparent" width="137"&gt;
            &lt;div style="MARGIN: 0in 0in 0pt" align="center"&gt;&lt;span style="FONT-SIZE: 10pt"&gt;14.352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pt; PADDING-TOP: 0in; BORDER-BOTTOM: windowtext 1pt solid; BACKGROUND-COLOR: transparent" width="148"&gt;
            &lt;div style="MARGIN: 0in 0in 0pt" align="center"&gt;&lt;span style="FONT-SIZE: 11pt"&gt;NOVEMBAR 2008&lt;/span&gt;&lt;/div&gt;
            &lt;/td&gt;
            &lt;td style="BORDER-RIGHT: windowtext 1pt solid; PADDING-RIGHT: 5.75pt; BORDER-TOP: #ece9d8; PADDING-LEFT: 5.75pt; PADDING-BOTTOM: 0in; BORDER-LEFT: #ece9d8; WIDTH: 56.75pt; PADDING-TOP: 0in; BORDER-BOTTOM: windowtext 1pt solid; BACKGROUND-COLOR: transparent" width="76"&gt;
            &lt;div style="MARGIN: 0in 0in 0pt" align="center"&gt;&lt;span style="FONT-SIZE: 10pt"&gt;160&lt;/span&gt;&lt;/div&gt;
            &lt;/td&gt;
            &lt;td style="BORDER-RIGHT: windowtext 1pt solid; PADDING-RIGHT: 5.75pt; BORDER-TOP: #ece9d8; PADDING-LEFT: 5.75pt; PADDING-BOTTOM: 0in; BORDER-LEFT: #ece9d8; WIDTH: 78.4pt; PADDING-TOP: 0in; BORDER-BOTTOM: windowtext 1pt solid; BACKGROUND-COLOR: transparent" width="105"&gt;
            &lt;div style="MARGIN: 0in 0in 0pt" align="center"&gt;&lt;span style="FONT-SIZE: 10pt"&gt;78,00&lt;/span&gt;&lt;/div&gt;
            &lt;/td&gt;
            &lt;td style="BORDER-RIGHT: windowtext 1pt solid; PADDING-RIGHT: 5.75pt; BORDER-TOP: #ece9d8; PADDING-LEFT: 5.75pt; PADDING-BOTTOM: 0in; BORDER-LEFT: #ece9d8; WIDTH: 94.45pt; PADDING-TOP: 0in; BORDER-BOTTOM: windowtext 1pt solid; BACKGROUND-COLOR: transparent" width="126"&gt;
            &lt;div style="MARGIN: 0in 0in 0pt" align="center"&gt;&lt;span style="FONT-SIZE: 10pt"&gt;16.851,36&lt;/span&gt;&lt;/div&gt;
            &lt;/td&gt;
            &lt;td style="BORDER-RIGHT: windowtext 1pt solid; PADDING-RIGHT: 5.75pt; BORDER-TOP: #ece9d8; PADDING-LEFT: 5.75pt; PADDING-BOTTOM: 0in; BORDER-LEFT: #ece9d8; WIDTH: 102.9pt; PADDING-TOP: 0in; BORDER-BOTTOM: windowtext 1pt solid; BACKGROUND-COLOR: transparent" width="137"&gt;
            &lt;div style="MARGIN: 0in 0in 0pt" align="center"&gt;&lt;span style="FONT-SIZE: 10pt"&gt;12.480&lt;/span&gt;&lt;/div&gt;
            &lt;/td&gt;
        &lt;/tr&gt;
        &lt;tr&gt;
            &lt;td style="BORDER-RIGHT: windowtext 1pt solid; PADDING-RIGHT: 5.75pt; BORDER-TOP: #ece9d8; PADDING-LEFT: 5.75pt; PADDING-BOTTOM: 0in; BORDER-LEFT: windowtext 1pt solid; WIDTH: 111pt; PADDING-TOP: 0in; BORDER-BOTTOM: windowtext 1pt solid; BACKGROUND-COLOR: transparent" width="148"&gt;
            &lt;div style="MARGIN: 0in 0in 0pt" align="center"&gt;&lt;span style="FONT-SIZE: 11pt"&gt;DECEMBAR 2008&lt;/span&gt;&lt;/div&gt;
            &lt;/td&gt;
            &lt;td style="BORDER-RIGHT: windowtext 1pt solid; PADDING-RIGHT: 5.75pt; BORDER-TOP: #ece9d8; PADDING-LEFT: 5.75pt; PADDING-BOTTOM: 0in; BORDER-LEFT: #ece9d8; WIDTH: 56.75pt; PADDING-TOP: 0in; BORDER-BOTTOM: windowtext 1pt solid; BACKGROUND-COLOR: transparent" width="76"&gt;
            &lt;div style="MARGIN: 0in 0in 0pt" align="center"&gt;&lt;span style="FONT-SIZE: 10pt"&gt;184&lt;/span&gt;&lt;/div&gt;
            &lt;/td&gt;
            &lt;td style="BORDER-RIGHT: windowtext 1pt solid; PADDING-RIGHT: 5.75pt; BORDER-TOP: #ece9d8; PADDING-LEFT: 5.75pt; PADDING-BOTTOM: 0in; BORDER-LEFT: #ece9d8; WIDTH: 78.4pt; PADDING-TOP: 0in; BORDER-BOTTOM: windowtext 1pt solid; BACKGROUND-COLOR: transparent" width="105"&gt;
            &lt;div style="MARGIN: 0in 0in 0pt" align="center"&gt;&lt;span style="FONT-SIZE: 10pt"&gt;78,00&lt;/span&gt;&lt;/div&gt;
            &lt;/td&gt;
            &lt;td style="BORDER-RIGHT: windowtext 1pt solid; PADDING-RIGHT: 5.75pt; BORDER-TOP: #ece9d8; PADDING-LEFT: 5.75pt; PADDING-BOTTOM: 0in; BORDER-LEFT: #ece9d8; WIDTH: 94.45pt; PADDING-TOP: 0in; BORDER-BOTTOM: windowtext 1pt solid; BACKGROUND-COLOR: transparent" width="126"&gt;
            &lt;div style="MARGIN: 0in 0in 0pt" align="center"&gt;&lt;span style="FONT-SIZE: 10pt"&gt;19.521,83&lt;/span&gt;&lt;/div&gt;
            &lt;/td&gt;
            &lt;td style="BORDER-RIGHT: windowtext 1pt solid; PADDING-RIGHT: 5.75pt; BORDER-TOP: #ece9d8; PADDING-LEFT: 5.75pt; PADDING-BOTTOM: 0in; BORDER-LEFT: #ece9d8; WIDTH: 102.9pt; PADDING-TOP: 0in; BORDER-BOTTOM: windowtext 1pt solid; BACKGROUND-COLOR: transparent" width="137"&gt;
            &lt;div style="MARGIN: 0in 0in 0pt" align="center"&gt;&lt;span style="FONT-SIZE: 10pt"&gt;14.352&lt;/span&gt;&lt;/div&gt;
            &lt;/td&gt;
        &lt;/tr&gt;
    &lt;/tbody&gt;
&lt;/table&gt;
&lt;/div&gt;
&lt;div style="MARGIN: 0in 0in 0pt"&gt;&lt;em&gt;&lt;span style="FONT-SIZE: 10pt"&gt;* Minimalna zarada se odnosi na osnovnu zaradu (za puno radno vreme i standardni učinak), koja se uvećava po osnovu &amp;ldquo;minulog rada&amp;rdquo;, naknadu za ishranu u toku rada, regresa za korišćenje godišnjeg odmora, rad na dan praznika koji je neradan i dr.&lt;/span&gt;&lt;/em&gt;&lt;/div&gt;
&lt;div style="MARGIN: 0in 0in 0pt"&gt;&lt;em&gt;&lt;span style="FONT-SIZE: 10pt"&gt;Obračun i isplata minimalne zarade se vrši u visini minimalne zarade važeće na dan isplate, bez obzira na koji prethodni mesec se isplata odnosi. &lt;/span&gt;&lt;/em&gt;&lt;/div&gt;
&lt;div style="MARGIN: 0in 0in 0pt"&gt;&lt;strong&gt;&lt;em&gt;&lt;span style="FONT-SIZE: 10pt"&gt;Primer&lt;/span&gt;&lt;/em&gt;&lt;/strong&gt;&lt;em&gt;&lt;span style="FONT-SIZE: 10pt"&gt;: ako se u septembru 2008. vrši isplata minimalne zarade za jun 2008. godine, koristi se iznos od 78,00 din. po času, a ne stari iznos od 70,00 din. po času.&lt;/span&gt;&lt;/em&gt;&lt;/div&gt;
&lt;em&gt;&lt;span style="FONT-SIZE: 10pt"&gt;Minimalna zarada se može isplatiti samo ako je ugovorena ugovorom o radu između zaposlenog i poslodavca.&lt;/span&gt;&lt;/em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