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minimalna_zarada_90_00_dinara_vazi_od_januara_do_juna_2010"/>MINIMALNA ZARADA 90,00 dinara (važi od januara do juna 2010.)<text:bookmark-end text:name="minimalna_zarada_90_00_dinara_vazi_od_januara_do_juna_2010"/></text:h>
      <text:p text:style-name="Text_20_body">

<text:span text:style-name="Source_20_Text">&lt;p&gt;&amp;nbsp;&lt;/p&gt;
&lt;div&gt;&lt;span style="font-size: 10pt"&gt;MINIMALNA ZARADA U PERIODU OD&lt;b&gt; JANUARA DO JUNA 2010.&lt;/b&gt; GODINE IZNOSI &lt;b&gt;90,00&lt;/b&gt; DINARA PO ČASU.&lt;/span&gt;&lt;/div&gt;
&lt;div&gt;&amp;nbsp;&lt;/div&gt;
&lt;div align="center"&gt;
&lt;table border="1" cellspacing="0" cellpadding="0" style="border-bottom: medium none; border-left: medium none; border-collapse: collapse; border-top: medium none; border-right: medium none"&gt;
    &lt;tbody&gt;
        &lt;tr&gt;
            &lt;td width="222" style="border-bottom: windowtext 1pt solid; border-left: windowtext 1pt solid; padding-bottom: 0cm; background-color: transparent; padding-left: 5.75pt; width: 111pt; padding-right: 5.75pt; border-top: windowtext 1pt solid; border-right: windowtext 1pt solid; padding-top: 0cm"&gt;
            &lt;div align="center"&gt;&lt;b&gt;&lt;span style="font-size: 11pt"&gt;MESEC&lt;/span&gt;&lt;/b&gt;&lt;/div&gt;
            &lt;/td&gt;
            &lt;td width="114" style="border-bottom: windowtext 1pt solid; border-left: #f0f0f0; padding-bottom: 0cm; background-color: transparent; padding-left: 5.75pt; width: 56.75pt; padding-right: 5.75pt; border-top: windowtext 1pt solid; border-right: windowtext 1pt solid; padding-top: 0cm"&gt;
            &lt;div align="center"&gt;&lt;b&gt;&lt;span style="font-size: 11pt"&gt;MOGUĆI ČASOVI RADA&lt;/span&gt;&lt;/b&gt;&lt;/div&gt;
            &lt;/td&gt;
            &lt;td width="157" style="border-bottom: windowtext 1pt solid; border-left: #f0f0f0; padding-bottom: 0cm; background-color: transparent; padding-left: 5.75pt; width: 78.4pt; padding-right: 5.75pt; border-top: windowtext 1pt solid; border-right: windowtext 1pt solid; padding-top: 0cm"&gt;
            &lt;div align="center"&gt;&lt;b&gt;&lt;span style="font-size: 11pt"&gt;MINIMALNA ZARADA PO ČASU&lt;/span&gt;&lt;/b&gt;&lt;/div&gt;
            &lt;/td&gt;
            &lt;td width="189" style="border-bottom: windowtext 1pt solid; border-left: #f0f0f0; padding-bottom: 0cm; background-color: transparent; padding-left: 5.75pt; width: 94.45pt; padding-right: 5.75pt; border-top: windowtext 1pt solid; border-right: windowtext 1pt solid; padding-top: 0cm"&gt;
            &lt;div align="center"&gt;&lt;b&gt;&lt;span style="font-size: 11pt"&gt;MINIMALNA MESEČNA ZARADA (BRUTO)&lt;/span&gt;&lt;/b&gt;&lt;/div&gt;
            &lt;/td&gt;
            &lt;td width="206" style="border-bottom: windowtext 1pt solid; border-left: #f0f0f0; padding-bottom: 0cm; background-color: transparent; padding-left: 5.75pt; width: 102.9pt; padding-right: 5.75pt; border-top: windowtext 1pt solid; border-right: windowtext 1pt solid; padding-top: 0cm"&gt;
            &lt;div align="center"&gt;&lt;b&gt;&lt;span style="font-size: 11pt"&gt;MINIMALNA MESEČNA ZARADA (NETO)&lt;/span&gt;&lt;/b&gt;&lt;/div&gt;
            &lt;/td&gt;
        &lt;/tr&gt;
        &lt;tr&gt;
            &lt;td width="222" style="border-bottom: windowtext 1pt solid; border-left: windowtext 1pt solid; padding-bottom: 0cm; background-color: transparent; padding-left: 5.75pt; width: 111pt; padding-right: 5.75pt; border-top: #f0f0f0; border-right: windowtext 1pt solid; padding-top: 0cm"&gt;
            &lt;div align="center"&gt;&lt;span style="font-size: 11pt"&gt;JANUAR 2010&lt;/span&gt;&lt;/div&gt;
            &lt;/td&gt;
            &lt;td width="114" style="border-bottom: windowtext 1pt solid; border-left: #f0f0f0; padding-bottom: 0cm; background-color: transparent; padding-left: 5.75pt; width: 56.75pt; padding-right: 5.75pt; border-top: #f0f0f0; border-right: windowtext 1pt solid; padding-top: 0cm"&gt;
            &lt;div align="center"&gt;&lt;span style="font-size: 10pt"&gt;168&lt;/span&gt;&lt;/div&gt;
            &lt;/td&gt;
            &lt;td width="157" style="border-bottom: windowtext 1pt solid; border-left: #f0f0f0; padding-bottom: 0cm; background-color: transparent; padding-left: 5.75pt; width: 78.4pt; padding-right: 5.75pt; border-top: #f0f0f0; border-right: windowtext 1pt solid; padding-top: 0cm"&gt;
            &lt;div align="center"&gt;&lt;span style="font-size: 10pt"&gt;90,00&lt;/span&gt;&lt;/div&gt;
            &lt;/td&gt;
            &lt;td width="189" style="border-bottom: windowtext 1pt solid; border-left: #f0f0f0; padding-bottom: 0cm; background-color: transparent; padding-left: 5.75pt; width: 94.45pt; padding-right: 5.75pt; border-top: #f0f0f0; border-right: windowtext 1pt solid; padding-top: 0cm"&gt;
            &lt;div align="center"&gt;&lt;span style="font-size: 10pt"&gt;20.447,25&lt;/span&gt;&lt;/div&gt;
            &lt;/td&gt;
            &lt;td width="206" style="border-bottom: windowtext 1pt solid; border-left: #f0f0f0; padding-bottom: 0cm; background-color: transparent; padding-left: 5.75pt; width: 102.9pt; padding-right: 5.75pt; border-top: #f0f0f0; border-right: windowtext 1pt solid; padding-top: 0cm"&gt;
            &lt;div align="center"&gt;&lt;span style="font-size: 10pt"&gt;15.120&lt;/span&gt;&lt;/div&gt;
            &lt;/td&gt;
        &lt;/tr&gt;
        &lt;tr&gt;
            &lt;td width="222" style="border-bottom: windowtext 1pt solid; border-left: windowtext 1pt solid; padding-bottom: 0cm; background-color: transparent; padding-left: 5.75pt; width: 111pt; padding-right: 5.75pt; border-top: #f0f0f0; border-right: windowtext 1pt solid; padding-top: 0cm"&gt;
            &lt;div align="center"&gt;&lt;span style="font-size: 11pt"&gt;FEBRUAR 2010&lt;/span&gt;&lt;/div&gt;
            &lt;/td&gt;
            &lt;td width="114" style="border-bottom: windowtext 1pt solid; border-left: #f0f0f0; padding-bottom: 0cm; background-color: transparent; padding-left: 5.75pt; width: 56.75pt; padding-right: 5.75pt; border-top: #f0f0f0; border-right: windowtext 1pt solid; padding-top: 0cm"&gt;
            &lt;div align="center"&gt;&lt;span style="font-size: 10pt"&gt;160&lt;/span&gt;&lt;/div&gt;
            &lt;/td&gt;
            &lt;td width="157" style="border-bottom: windowtext 1pt solid; border-left: #f0f0f0; padding-bottom: 0cm; background-color: transparent; padding-left: 5.75pt; width: 78.4pt; padding-right: 5.75pt; border-top: #f0f0f0; border-right: windowtext 1pt solid; padding-top: 0cm"&gt;
            &lt;div align="center"&gt;&lt;span style="font-size: 10pt"&gt;90,00&lt;/span&gt;&lt;/div&gt;
            &lt;/td&gt;
            &lt;td width="189" style="border-bottom: windowtext 1pt solid; border-left: #f0f0f0; padding-bottom: 0cm; background-color: transparent; padding-left: 5.75pt; width: 94.45pt; padding-right: 5.75pt; border-top: #f0f0f0; border-right: windowtext 1pt solid; padding-top: 0cm"&gt;
            &lt;div align="center"&gt;&lt;span style="font-size: 10pt"&gt;19.420,14&lt;/span&gt;&lt;/div&gt;
            &lt;/td&gt;
            &lt;td width="206" style="border-bottom: windowtext 1pt solid; border-left: #f0f0f0; padding-bottom: 0cm; background-color: transparent; padding-left: 5.75pt; width: 102.9pt; padding-right: 5.75pt; border-top: #f0f0f0; border-right: windowtext 1pt solid; padding-top: 0cm"&gt;
            &lt;div align="center"&gt;&lt;span style="font-size: 10pt"&gt;14.400&lt;/span&gt;&lt;/div&gt;
            &lt;/td&gt;
        &lt;/tr&gt;
        &lt;tr&gt;
            &lt;td width="222" style="border-bottom: windowtext 1pt solid; border-left: windowtext 1pt solid; padding-bottom: 0cm; background-color: transparent; padding-left: 5.75pt; width: 111pt; padding-right: 5.75pt; border-top: #f0f0f0; border-right: windowtext 1pt solid; padding-top: 0cm"&gt;
            &lt;div align="center"&gt;&lt;span style="font-size: 11pt"&gt;MART 2010&lt;/span&gt;&lt;/div&gt;
            &lt;/td&gt;
            &lt;td width="114" style="border-bottom: windowtext 1pt solid; border-left: #f0f0f0; padding-bottom: 0cm; background-color: transparent; padding-left: 5.75pt; width: 56.75pt; padding-right: 5.75pt; border-top: #f0f0f0; border-right: windowtext 1pt solid; padding-top: 0cm"&gt;
            &lt;div align="center"&gt;&lt;span style="font-size: 10pt"&gt;184&lt;/span&gt;&lt;/div&gt;
            &lt;/td&gt;
            &lt;td width="157" style="border-bottom: windowtext 1pt solid; border-left: #f0f0f0; padding-bottom: 0cm; background-color: transparent; padding-left: 5.75pt; width: 78.4pt; padding-right: 5.75pt; border-top: #f0f0f0; border-right: windowtext 1pt solid; padding-top: 0cm"&gt;
            &lt;div align="center"&gt;&lt;span style="font-size: 10pt"&gt;90,00&lt;/span&gt;&lt;/div&gt;
            &lt;/td&gt;
            &lt;td width="189" style="border-bottom: windowtext 1pt solid; border-left: #f0f0f0; padding-bottom: 0cm; background-color: transparent; padding-left: 5.75pt; width: 94.45pt; padding-right: 5.75pt; border-top: #f0f0f0; border-right: windowtext 1pt solid; padding-top: 0cm"&gt;
            &lt;div align="center"&gt;&lt;span style="font-size: 10pt"&gt;22.501,46&lt;/span&gt;&lt;/div&gt;
            &lt;/td&gt;
            &lt;td width="206" style="border-bottom: windowtext 1pt solid; border-left: #f0f0f0; padding-bottom: 0cm; background-color: transparent; padding-left: 5.75pt; width: 102.9pt; padding-right: 5.75pt; border-top: #f0f0f0; border-right: windowtext 1pt solid; padding-top: 0cm"&gt;
            &lt;div align="center"&gt;&lt;span style="font-size: 10pt"&gt;16.560&lt;/span&gt;&lt;/div&gt;
            &lt;/td&gt;
        &lt;/tr&gt;
        &lt;tr&gt;
            &lt;td width="222" style="border-bottom: windowtext 1pt solid; border-left: windowtext 1pt solid; padding-bottom: 0cm; background-color: transparent; padding-left: 5.75pt; width: 111pt; padding-right: 5.75pt; border-top: #f0f0f0; border-right: windowtext 1pt solid; padding-top: 0cm"&gt;
            &lt;div align="center"&gt;&lt;span style="font-size: 11pt"&gt;APRIL 2010&lt;/span&gt;&lt;/div&gt;
            &lt;/td&gt;
            &lt;td width="114" style="border-bottom: windowtext 1pt solid; border-left: #f0f0f0; padding-bottom: 0cm; background-color: transparent; padding-left: 5.75pt; width: 56.75pt; padding-right: 5.75pt; border-top: #f0f0f0; border-right: windowtext 1pt solid; padding-top: 0cm"&gt;
            &lt;div align="center"&gt;&lt;span style="font-size: 10pt"&gt;176&lt;/span&gt;&lt;/div&gt;
            &lt;/td&gt;
            &lt;td width="157" style="border-bottom: windowtext 1pt solid; border-left: #f0f0f0; padding-bottom: 0cm; background-color: transparent; padding-left: 5.75pt; width: 78.4pt; padding-right: 5.75pt; border-top: #f0f0f0; border-right: windowtext 1pt solid; padding-top: 0cm"&gt;
            &lt;div align="center"&gt;&lt;span style="font-size: 10pt"&gt;90,00&lt;/span&gt;&lt;/div&gt;
            &lt;/td&gt;
            &lt;td width="189" style="border-bottom: windowtext 1pt solid; border-left: #f0f0f0; padding-bottom: 0cm; background-color: transparent; padding-left: 5.75pt; width: 94.45pt; padding-right: 5.75pt; border-top: #f0f0f0; border-right: windowtext 1pt solid; padding-top: 0cm"&gt;
            &lt;div align="center"&gt;&lt;span style="font-size: 10pt"&gt;21.474,35&lt;/span&gt;&lt;/div&gt;
            &lt;/td&gt;
            &lt;td width="206" style="border-bottom: windowtext 1pt solid; border-left: #f0f0f0; padding-bottom: 0cm; background-color: transparent; padding-left: 5.75pt; width: 102.9pt; padding-right: 5.75pt; border-top: #f0f0f0; border-right: windowtext 1pt solid; padding-top: 0cm"&gt;
            &lt;div align="center"&gt;&lt;span style="font-size: 10pt"&gt;15.840&lt;/span&gt;&lt;/div&gt;
            &lt;/td&gt;
        &lt;/tr&gt;
        &lt;tr&gt;
            &lt;td width="222" style="border-bottom: windowtext 1pt solid; border-left: windowtext 1pt solid; padding-bottom: 0cm; background-color: transparent; padding-left: 5.75pt; width: 111pt; padding-right: 5.75pt; border-top: #f0f0f0; border-right: windowtext 1pt solid; padding-top: 0cm"&gt;
            &lt;div align="center"&gt;&lt;span style="font-size: 11pt"&gt;MAJ 2010&lt;/span&gt;&lt;/div&gt;
            &lt;/td&gt;
            &lt;td width="114" style="border-bottom: windowtext 1pt solid; border-left: #f0f0f0; padding-bottom: 0cm; background-color: transparent; padding-left: 5.75pt; width: 56.75pt; padding-right: 5.75pt; border-top: #f0f0f0; border-right: windowtext 1pt solid; padding-top: 0cm"&gt;
            &lt;div align="center"&gt;&lt;span style="font-size: 10pt"&gt;168&lt;/span&gt;&lt;/div&gt;
            &lt;/td&gt;
            &lt;td width="157" style="border-bottom: windowtext 1pt solid; border-left: #f0f0f0; padding-bottom: 0cm; background-color: transparent; padding-left: 5.75pt; width: 78.4pt; padding-right: 5.75pt; border-top: #f0f0f0; border-right: windowtext 1pt solid; padding-top: 0cm"&gt;
            &lt;div align="center"&gt;&lt;span style="font-size: 10pt"&gt;90,00&lt;/span&gt;&lt;/div&gt;
            &lt;/td&gt;
            &lt;td width="189" style="border-bottom: windowtext 1pt solid; border-left: #f0f0f0; padding-bottom: 0cm; background-color: transparent; padding-left: 5.75pt; width: 94.45pt; padding-right: 5.75pt; border-top: #f0f0f0; border-right: windowtext 1pt solid; padding-top: 0cm"&gt;
            &lt;div align="center"&gt;&lt;span style="font-size: 10pt"&gt;20.447,25&lt;/span&gt;&lt;/div&gt;
            &lt;/td&gt;
            &lt;td width="206" style="border-bottom: windowtext 1pt solid; border-left: #f0f0f0; padding-bottom: 0cm; background-color: transparent; padding-left: 5.75pt; width: 102.9pt; padding-right: 5.75pt; border-top: #f0f0f0; border-right: windowtext 1pt solid; padding-top: 0cm"&gt;
            &lt;div align="center"&gt;&lt;span style="font-size: 10pt"&gt;15.120&lt;/span&gt;&lt;/div&gt;
            &lt;/td&gt;
        &lt;/tr&gt;
        &lt;tr&gt;
            &lt;td width="222" style="border-bottom: windowtext 1pt solid; border-left: windowtext 1pt solid; padding-bottom: 0cm; background-color: transparent; padding-left: 5.75pt; width: 111pt; padding-right: 5.75pt; border-top: #f0f0f0; border-right: windowtext 1pt solid; padding-top: 0cm"&gt;
            &lt;div align="center"&gt;&lt;span style="font-size: 11pt"&gt;JUN 2010&lt;/span&gt;&lt;/div&gt;
            &lt;/td&gt;
            &lt;td width="114" style="border-bottom: windowtext 1pt solid; border-left: #f0f0f0; padding-bottom: 0cm; background-color: transparent; padding-left: 5.75pt; width: 56.75pt; padding-right: 5.75pt; border-top: #f0f0f0; border-right: windowtext 1pt solid; padding-top: 0cm"&gt;
            &lt;div align="center"&gt;&lt;span style="font-size: 10pt"&gt;176&lt;/span&gt;&lt;/div&gt;
            &lt;/td&gt;
            &lt;td width="157" style="border-bottom: windowtext 1pt solid; border-left: #f0f0f0; padding-bottom: 0cm; background-color: transparent; padding-left: 5.75pt; width: 78.4pt; padding-right: 5.75pt; border-top: #f0f0f0; border-right: windowtext 1pt solid; padding-top: 0cm"&gt;
            &lt;div align="center"&gt;&lt;span style="font-size: 10pt"&gt;90,00&lt;/span&gt;&lt;/div&gt;
            &lt;/td&gt;
            &lt;td width="189" style="border-bottom: windowtext 1pt solid; border-left: #f0f0f0; padding-bottom: 0cm; background-color: transparent; padding-left: 5.75pt; width: 94.45pt; padding-right: 5.75pt; border-top: #f0f0f0; border-right: windowtext 1pt solid; padding-top: 0cm"&gt;
            &lt;div align="center"&gt;&lt;span style="font-size: 10pt"&gt;21.474,35&lt;/span&gt;&lt;/div&gt;
            &lt;/td&gt;
            &lt;td width="206" style="border-bottom: windowtext 1pt solid; border-left: #f0f0f0; padding-bottom: 0cm; background-color: transparent; padding-left: 5.75pt; width: 102.9pt; padding-right: 5.75pt; border-top: #f0f0f0; border-right: windowtext 1pt solid; padding-top: 0cm"&gt;
            &lt;div align="center"&gt;&lt;span style="font-size: 10pt"&gt;15.840&lt;/span&gt;&lt;/div&gt;
            &lt;/td&gt;
        &lt;/tr&gt;
    &lt;/tbody&gt;
&lt;/table&gt;
&lt;/div&gt;
&lt;div&gt;&lt;i&gt;&lt;span style="font-size: 10pt"&gt;* Minimalna zarada se odnosi na osnovnu zaradu (za puno radno vreme i standardni učinak), koja se uvećava po osnovu &amp;ldquo;minulog rada&amp;rdquo;, naknadu za ishranu u toku rada, regresa za kori&amp;scaron;ćenje godi&amp;scaron;njeg odmora, rad na dan praznika koji je neradan i dr.&lt;/span&gt;&lt;/i&gt;&lt;/div&gt;
&lt;div&gt;&lt;i&gt;&lt;span style="font-size: 10pt"&gt;Obračun i isplata minimalne zarade se vr&amp;scaron;i u visini minimalne zarade važeće na dan isplate, bez obzira na koji prethodni mesec se isplata odnosi. &lt;/span&gt;&lt;/i&gt;&lt;/div&gt;
&lt;div&gt;&lt;b&gt;&lt;i&gt;&lt;span style="font-size: 10pt"&gt;Primer&lt;/span&gt;&lt;/i&gt;&lt;/b&gt;&lt;i&gt;&lt;span style="font-size: 10pt"&gt;: ako se u aprilu 2010. vr&amp;scaron;i isplata minimalne zarade za decembar 2009. godine, koristi se iznos od 90,00 din. po času, a ne stari iznos od 87,00 din. po času.&lt;/span&gt;&lt;/i&gt;&lt;/div&gt;
&lt;div&gt;&lt;i&gt;&lt;span style="font-size: 10pt"&gt;Minimalna zarada se može isplatiti samo ako je ugovorena ugovorom o radu između zaposlenog i poslodavca.&lt;/span&gt;&lt;/i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