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jniza_i_najvisa_osnovica_doprinosa_2007"/>NAJNIŽA I NAJVIŠA OSNOVICA DOPRINOSA (2007)<text:bookmark-end text:name="najniza_i_najvisa_osnovica_doprinosa_2007"/></text:h>
      <text:p text:style-name="Text_20_body">

<text:span text:style-name="Source_20_Text">&lt;div align="center"&gt;&lt;em&gt;&lt;span style="FONT-SIZE: 10pt"&gt;&lt;em&gt;&lt;span style="FONT-SIZE: 10pt"&gt;&lt;em&gt;&lt;span style="FONT-SIZE: 10pt"&gt;
&lt;div align="center"&gt;
&lt;table style="BORDER-RIGHT: medium none; BORDER-TOP: medium none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cm; BORDER-LEFT: windowtext 1pt solid; WIDTH: 111.1pt; PADDING-TOP: 0cm; BORDER-BOTTOM: windowtext 1pt solid; BACKGROUND-COLOR: transparent" width="148"&gt;
            &lt;div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cm; BORDER-LEFT: #ece9d8; WIDTH: 138.85pt; PADDING-TOP: 0cm; BORDER-BOTTOM: windowtext 1pt solid; BACKGROUND-COLOR: transparent" width="185"&gt;
            &lt;div align="center"&gt;&lt;strong&gt;&lt;span style="FONT-SIZE: 11pt"&gt;NAJNIŽA OSNOVICA DOPRINOSA*&lt;/span&gt;&lt;/strong&gt;&lt;/div&gt;
            &lt;/td&gt;
            &lt;td style="BORDER-RIGHT: windowtext 1pt solid; PADDING-RIGHT: 5.75pt; BORDER-TOP: windowtext 1pt solid; PADDING-LEFT: 5.75pt; PADDING-BOTTOM: 0cm; BORDER-LEFT: #ece9d8; WIDTH: 152.2pt; PADDING-TOP: 0cm; BORDER-BOTTOM: windowtext 1pt solid; BACKGROUND-COLOR: transparent" width="203"&gt;
            &lt;div align="center"&gt;&lt;strong&gt;&lt;span style="FONT-SIZE: 11pt"&gt;NAJVIŠA OSNOVICA DOPRINOSA*&lt;/span&gt;&lt;/strong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JANUAR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2.851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164.46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FEBRUAR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2.580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06.47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MART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2.580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168.85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APRIL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2.580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176.095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MAJ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2.265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180.74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JUN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2.265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185.585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JUL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2.265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188.34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AVGUST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3.264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194.58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SEPTEMBAR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3.264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193.56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OKTOBAR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3.264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196.51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NOVEMBAR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3.687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196.54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DECEMBAR 2007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3.687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00.41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1.1pt; PADDING-TOP: 0cm; BORDER-BOTTOM: windowtext 1pt solid; BACKGROUND-COLOR: transparent" width="148"&gt;
            &lt;div align="center"&gt;&lt;span style="FONT-SIZE: 11pt"&gt;JANUAR 2008&lt;/span&gt;&lt;/div&gt;
            &lt;/td&gt;
            &lt;td style="BORDER-RIGHT: windowtext 1pt solid; PADDING-RIGHT: 5.75pt; BORDER-TOP: #ece9d8; PADDING-LEFT: 5.75pt; PADDING-BOTTOM: 0cm; BORDER-LEFT: #ece9d8; WIDTH: 138.85pt; PADDING-TOP: 0cm; BORDER-BOTTOM: windowtext 1pt solid; BACKGROUND-COLOR: transparent" width="185"&gt;
            &lt;div align="center"&gt;&lt;span style="FONT-SIZE: 10pt"&gt;13.687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05.050&lt;/span&gt;&lt;/div&gt;
            &lt;/td&gt;
        &lt;/tr&gt;
    &lt;/tbody&gt;
&lt;/table&gt;
&lt;/div&gt;
&lt;div style="MARGIN: 0cm 0cm 0pt 18pt"&gt;&lt;em&gt;&lt;span style="FONT-SIZE: 10pt"&gt;* Najniža i najviša osnovica se odnose na isplate zarada u tim mesecima, bez obzira na to &lt;/span&gt;&lt;/em&gt;&lt;/div&gt;
&lt;div style="MARGIN: 0cm 0cm 0pt 18pt"&gt;&lt;em&gt;&lt;span style="FONT-SIZE: 10pt"&gt;za koji mesec se vrši isplata zarade. Znači, važan je datum isplate a ne mesec za koji se vrši isplata.&lt;/span&gt;&lt;/em&gt;&lt;/div&gt;
&lt;strong&gt;&lt;em&gt;&lt;span style="FONT-SIZE: 10pt"&gt;Napomena&lt;/span&gt;&lt;/em&gt;&lt;/strong&gt;&lt;em&gt;&lt;span style="FONT-SIZE: 10pt"&gt;: u periodu avgust &amp;ndash; novembar &amp;nbsp;2007. godine minimalna bruto zarada je viša od najniže osnovice doprinosa.&lt;/span&gt;&lt;/em&gt;&lt;/span&gt;&lt;/em&gt;&lt;/span&gt;&lt;/em&gt;&lt;/span&gt;&lt;/em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