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najniza_i_najvisa_osnovica_doprinosa_2008"/>NAJNIŽA I NAJVIŠA OSNOVICA DOPRINOSA (2008)<text:bookmark-end text:name="najniza_i_najvisa_osnovica_doprinosa_2008"/></text:h>
      <text:p text:style-name="Text_20_body">

<text:span text:style-name="Source_20_Text">&lt;div align="center"&gt;
&lt;table style="BORDER-RIGHT: medium none; BORDER-TOP: medium none; BORDER-LEFT: medium none; BORDER-BOTTOM: medium none; BORDER-COLLAPSE: collapse" cellspacing="0" cellpadding="0" border="1"&gt;
    &lt;tbody&gt;
        &lt;tr&gt;
            &lt;td style="BORDER-RIGHT: windowtext 1pt solid; PADDING-RIGHT: 5.75pt; BORDER-TOP: windowtext 1pt solid; PADDING-LEFT: 5.75pt; PADDING-BOTTOM: 0in; BORDER-LEFT: windowtext 1pt solid; WIDTH: 111.1pt; PADDING-TOP: 0in; BORDER-BOTTOM: windowtext 1pt solid; BACKGROUND-COLOR: transparent" width="148"&gt;
            &lt;div style="MARGIN: 0in 0in 0pt" align="center"&gt;&lt;strong&gt;&lt;span style="FONT-SIZE: 11pt"&gt;MESEC&lt;/span&gt;&lt;/strong&gt;&lt;/div&gt;
            &lt;/td&gt;
            &lt;td style="BORDER-RIGHT: windowtext 1pt solid; PADDING-RIGHT: 5.75pt; BORDER-TOP: windowtext 1pt solid; PADDING-LEFT: 5.75pt; PADDING-BOTTOM: 0in; BORDER-LEFT: #ece9d8; WIDTH: 138.85pt; PADDING-TOP: 0in; BORDER-BOTTOM: windowtext 1pt solid; BACKGROUND-COLOR: transparent" width="185"&gt;
            &lt;div style="MARGIN: 0in 0in 0pt" align="center"&gt;&lt;strong&gt;&lt;span style="FONT-SIZE: 11pt"&gt;NAJNIŽA OSNOVICA DOPRINOSA*&lt;/span&gt;&lt;/strong&gt;&lt;/div&gt;
            &lt;/td&gt;
            &lt;td style="BORDER-RIGHT: windowtext 1pt solid; PADDING-RIGHT: 5.75pt; BORDER-TOP: windowtext 1pt solid; PADDING-LEFT: 5.75pt; PADDING-BOTTOM: 0in; BORDER-LEFT: #ece9d8; WIDTH: 152.2pt; PADDING-TOP: 0in; BORDER-BOTTOM: windowtext 1pt solid; BACKGROUND-COLOR: transparent" width="203"&gt;
            &lt;div style="MARGIN: 0in 0in 0pt" align="center"&gt;&lt;strong&gt;&lt;span style="FONT-SIZE: 11pt"&gt;NAJVIŠA OSNOVICA DOPRINOSA*&lt;/span&gt;&lt;/strong&gt;&lt;/div&gt;
            &lt;/td&gt;
        &lt;/tr&gt;
        &lt;tr&gt;
            &lt;td style="BORDER-RIGHT: windowtext 1pt solid; PADDING-RIGHT: 5.75pt; BORDER-TOP: #ece9d8; PADDING-LEFT: 5.75pt; PADDING-BOTTOM: 0in; BORDER-LEFT: windowtext 1pt solid; WIDTH: 111.1pt; PADDING-TOP: 0in; BORDER-BOTTOM: windowtext 1pt solid; BACKGROUND-COLOR: transparent" width="148"&gt;
            &lt;div style="MARGIN: 0in 0in 0pt" align="center"&gt;&lt;span style="FONT-SIZE: 11pt"&gt;JANUAR 2008&lt;/span&gt;&lt;/div&gt;
            &lt;/td&gt;
            &lt;td style="BORDER-RIGHT: windowtext 1pt solid; PADDING-RIGHT: 5.75pt; BORDER-TOP: #ece9d8; PADDING-LEFT: 5.75pt; PADDING-BOTTOM: 0in; BORDER-LEFT: #ece9d8; WIDTH: 138.85pt; PADDING-TOP: 0in; BORDER-BOTTOM: windowtext 1pt solid; BACKGROUND-COLOR: transparent" width="185"&gt;
            &lt;div style="MARGIN: 0in 0in 0pt" align="center"&gt;&lt;span style="FONT-SIZE: 10pt"&gt;13.687&lt;/span&gt;&lt;/div&gt;
            &lt;/td&gt;
            &lt;td style="BORDER-RIGHT: windowtext 1pt solid; PADDING-RIGHT: 5.75pt; BORDER-TOP: #ece9d8; PADDING-LEFT: 5.75pt; PADDING-BOTTOM: 0in; BORDER-LEFT: #ece9d8; WIDTH: 152.2pt; PADDING-TOP: 0in; BORDER-BOTTOM: windowtext 1pt solid; BACKGROUND-COLOR: transparent" width="203"&gt;
            &lt;div style="MARGIN: 0in 0in 0pt" align="center"&gt;&lt;span style="FONT-SIZE: 10pt"&gt;205.050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11.1pt; PADDING-TOP: 0in; BORDER-BOTTOM: windowtext 1pt solid; BACKGROUND-COLOR: transparent" width="148"&gt;
            &lt;div style="MARGIN: 0in 0in 0pt" align="center"&gt;&lt;span style="FONT-SIZE: 11pt"&gt;FEBRUAR 2008&lt;/span&gt;&lt;/div&gt;
            &lt;/td&gt;
            &lt;td style="BORDER-RIGHT: windowtext 1pt solid; PADDING-RIGHT: 5.75pt; BORDER-TOP: #ece9d8; PADDING-LEFT: 5.75pt; PADDING-BOTTOM: 0in; BORDER-LEFT: #ece9d8; WIDTH: 138.85pt; PADDING-TOP: 0in; BORDER-BOTTOM: windowtext 1pt solid; BACKGROUND-COLOR: transparent" width="185"&gt;
            &lt;div style="MARGIN: 0in 0in 0pt" align="center"&gt;&lt;span style="FONT-SIZE: 10pt"&gt;15.072&lt;/span&gt;&lt;/div&gt;
            &lt;/td&gt;
            &lt;td style="BORDER-RIGHT: windowtext 1pt solid; PADDING-RIGHT: 5.75pt; BORDER-TOP: #ece9d8; PADDING-LEFT: 5.75pt; PADDING-BOTTOM: 0in; BORDER-LEFT: #ece9d8; WIDTH: 152.2pt; PADDING-TOP: 0in; BORDER-BOTTOM: windowtext 1pt solid; BACKGROUND-COLOR: transparent" width="203"&gt;
            &lt;div style="MARGIN: 0in 0in 0pt" align="center"&gt;&lt;span style="FONT-SIZE: 10pt"&gt;240.610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11.1pt; PADDING-TOP: 0in; BORDER-BOTTOM: windowtext 1pt solid; BACKGROUND-COLOR: transparent" width="148"&gt;
            &lt;div style="MARGIN: 0in 0in 0pt" align="center"&gt;&lt;span style="FONT-SIZE: 11pt"&gt;MART 2008&lt;/span&gt;&lt;/div&gt;
            &lt;/td&gt;
            &lt;td style="BORDER-RIGHT: windowtext 1pt solid; PADDING-RIGHT: 5.75pt; BORDER-TOP: #ece9d8; PADDING-LEFT: 5.75pt; PADDING-BOTTOM: 0in; BORDER-LEFT: #ece9d8; WIDTH: 138.85pt; PADDING-TOP: 0in; BORDER-BOTTOM: windowtext 1pt solid; BACKGROUND-COLOR: transparent" width="185"&gt;
            &lt;div style="MARGIN: 0in 0in 0pt" align="center"&gt;&lt;span style="FONT-SIZE: 10pt"&gt;15.072&lt;/span&gt;&lt;/div&gt;
            &lt;/td&gt;
            &lt;td style="BORDER-RIGHT: windowtext 1pt solid; PADDING-RIGHT: 5.75pt; BORDER-TOP: #ece9d8; PADDING-LEFT: 5.75pt; PADDING-BOTTOM: 0in; BORDER-LEFT: #ece9d8; WIDTH: 152.2pt; PADDING-TOP: 0in; BORDER-BOTTOM: windowtext 1pt solid; BACKGROUND-COLOR: transparent" width="203"&gt;
            &lt;div style="MARGIN: 0in 0in 0pt" align="center"&gt;&lt;span style="FONT-SIZE: 10pt"&gt;196.655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11.1pt; PADDING-TOP: 0in; BORDER-BOTTOM: windowtext 1pt solid; BACKGROUND-COLOR: transparent" width="148"&gt;
            &lt;div style="MARGIN: 0in 0in 0pt" align="center"&gt;&lt;span style="FONT-SIZE: 11pt"&gt;APRIL 2008&lt;/span&gt;&lt;/div&gt;
            &lt;/td&gt;
            &lt;td style="BORDER-RIGHT: windowtext 1pt solid; PADDING-RIGHT: 5.75pt; BORDER-TOP: #ece9d8; PADDING-LEFT: 5.75pt; PADDING-BOTTOM: 0in; BORDER-LEFT: #ece9d8; WIDTH: 138.85pt; PADDING-TOP: 0in; BORDER-BOTTOM: windowtext 1pt solid; BACKGROUND-COLOR: transparent" width="185"&gt;
            &lt;div style="MARGIN: 0in 0in 0pt" align="center"&gt;&lt;span style="FONT-SIZE: 10pt"&gt;15.072&lt;/span&gt;&lt;/div&gt;
            &lt;/td&gt;
            &lt;td style="BORDER-RIGHT: windowtext 1pt solid; PADDING-RIGHT: 5.75pt; BORDER-TOP: #ece9d8; PADDING-LEFT: 5.75pt; PADDING-BOTTOM: 0in; BORDER-LEFT: #ece9d8; WIDTH: 152.2pt; PADDING-TOP: 0in; BORDER-BOTTOM: windowtext 1pt solid; BACKGROUND-COLOR: transparent" width="203"&gt;
            &lt;div style="MARGIN: 0in 0in 0pt" align="center"&gt;&lt;span style="FONT-SIZE: 10pt"&gt;216.090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11.1pt; PADDING-TOP: 0in; BORDER-BOTTOM: windowtext 1pt solid; BACKGROUND-COLOR: transparent" width="148"&gt;
            &lt;div style="MARGIN: 0in 0in 0pt" align="center"&gt;&lt;span style="FONT-SIZE: 11pt"&gt;MAJ 2008&lt;/span&gt;&lt;/div&gt;
            &lt;/td&gt;
            &lt;td style="BORDER-RIGHT: windowtext 1pt solid; PADDING-RIGHT: 5.75pt; BORDER-TOP: #ece9d8; PADDING-LEFT: 5.75pt; PADDING-BOTTOM: 0in; BORDER-LEFT: #ece9d8; WIDTH: 138.85pt; PADDING-TOP: 0in; BORDER-BOTTOM: windowtext 1pt solid; BACKGROUND-COLOR: transparent" width="185"&gt;
            &lt;div style="MARGIN: 0in 0in 0pt" align="center"&gt;&lt;span style="FONT-SIZE: 10pt"&gt;14.631&lt;/span&gt;&lt;/div&gt;
            &lt;/td&gt;
            &lt;td style="BORDER-RIGHT: windowtext 1pt solid; PADDING-RIGHT: 5.75pt; BORDER-TOP: #ece9d8; PADDING-LEFT: 5.75pt; PADDING-BOTTOM: 0in; BORDER-LEFT: #ece9d8; WIDTH: 152.2pt; PADDING-TOP: 0in; BORDER-BOTTOM: windowtext 1pt solid; BACKGROUND-COLOR: transparent" width="203"&gt;
            &lt;div style="MARGIN: 0in 0in 0pt" align="center"&gt;&lt;span style="FONT-SIZE: 10pt"&gt;214.365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11.1pt; PADDING-TOP: 0in; BORDER-BOTTOM: windowtext 1pt solid; BACKGROUND-COLOR: transparent" width="148"&gt;
            &lt;div style="MARGIN: 0in 0in 0pt" align="center"&gt;&lt;span style="FONT-SIZE: 11pt"&gt;JUN 2008&lt;/span&gt;&lt;/div&gt;
            &lt;/td&gt;
            &lt;td style="BORDER-RIGHT: windowtext 1pt solid; PADDING-RIGHT: 5.75pt; BORDER-TOP: #ece9d8; PADDING-LEFT: 5.75pt; PADDING-BOTTOM: 0in; BORDER-LEFT: #ece9d8; WIDTH: 138.85pt; PADDING-TOP: 0in; BORDER-BOTTOM: windowtext 1pt solid; BACKGROUND-COLOR: transparent" width="185"&gt;
            &lt;div style="MARGIN: 0in 0in 0pt" align="center"&gt;&lt;span style="FONT-SIZE: 10pt"&gt;14.631&lt;/span&gt;&lt;/div&gt;
            &lt;/td&gt;
            &lt;td style="BORDER-RIGHT: windowtext 1pt solid; PADDING-RIGHT: 5.75pt; BORDER-TOP: #ece9d8; PADDING-LEFT: 5.75pt; PADDING-BOTTOM: 0in; BORDER-LEFT: #ece9d8; WIDTH: 152.2pt; PADDING-TOP: 0in; BORDER-BOTTOM: windowtext 1pt solid; BACKGROUND-COLOR: transparent" width="203"&gt;
            &lt;div style="MARGIN: 0in 0in 0pt" align="center"&gt;&lt;span style="FONT-SIZE: 10pt"&gt;226.775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11.1pt; PADDING-TOP: 0in; BORDER-BOTTOM: windowtext 1pt solid; BACKGROUND-COLOR: transparent" width="148"&gt;
            &lt;div style="MARGIN: 0in 0in 0pt" align="center"&gt;&lt;span style="FONT-SIZE: 11pt"&gt;JUL 2008&lt;/span&gt;&lt;/div&gt;
            &lt;/td&gt;
            &lt;td style="BORDER-RIGHT: windowtext 1pt solid; PADDING-RIGHT: 5.75pt; BORDER-TOP: #ece9d8; PADDING-LEFT: 5.75pt; PADDING-BOTTOM: 0in; BORDER-LEFT: #ece9d8; WIDTH: 138.85pt; PADDING-TOP: 0in; BORDER-BOTTOM: windowtext 1pt solid; BACKGROUND-COLOR: transparent" width="185"&gt;
            &lt;div style="MARGIN: 0in 0in 0pt" align="center"&gt;&lt;span style="FONT-SIZE: 10pt"&gt;14.631&lt;/span&gt;&lt;/div&gt;
            &lt;/td&gt;
            &lt;td style="BORDER-RIGHT: windowtext 1pt solid; PADDING-RIGHT: 5.75pt; BORDER-TOP: #ece9d8; PADDING-LEFT: 5.75pt; PADDING-BOTTOM: 0in; BORDER-LEFT: #ece9d8; WIDTH: 152.2pt; PADDING-TOP: 0in; BORDER-BOTTOM: windowtext 1pt solid; BACKGROUND-COLOR: transparent" width="203"&gt;
            &lt;div style="MARGIN: 0in 0in 0pt" align="center"&gt;&lt;span style="FONT-SIZE: 10pt"&gt;224.175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11.1pt; PADDING-TOP: 0in; BORDER-BOTTOM: windowtext 1pt solid; BACKGROUND-COLOR: transparent" width="148"&gt;
            &lt;div style="MARGIN: 0in 0in 0pt" align="center"&gt;&lt;span style="FONT-SIZE: 11pt"&gt;AVGUST 2008&lt;/span&gt;&lt;/div&gt;
            &lt;/td&gt;
            &lt;td style="BORDER-RIGHT: windowtext 1pt solid; PADDING-RIGHT: 5.75pt; BORDER-TOP: #ece9d8; PADDING-LEFT: 5.75pt; PADDING-BOTTOM: 0in; BORDER-LEFT: #ece9d8; WIDTH: 138.85pt; PADDING-TOP: 0in; BORDER-BOTTOM: windowtext 1pt solid; BACKGROUND-COLOR: transparent" width="185"&gt;
            &lt;div style="MARGIN: 0in 0in 0pt" align="center"&gt;&lt;span style="FONT-SIZE: 10pt"&gt;15.843&lt;/span&gt;&lt;/div&gt;
            &lt;/td&gt;
            &lt;td style="BORDER-RIGHT: windowtext 1pt solid; PADDING-RIGHT: 5.75pt; BORDER-TOP: #ece9d8; PADDING-LEFT: 5.75pt; PADDING-BOTTOM: 0in; BORDER-LEFT: #ece9d8; WIDTH: 152.2pt; PADDING-TOP: 0in; BORDER-BOTTOM: windowtext 1pt solid; BACKGROUND-COLOR: transparent" width="203"&gt;
            &lt;div style="MARGIN: 0in 0in 0pt" align="center"&gt;&lt;span style="FONT-SIZE: 10pt"&gt;228.040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11.1pt; PADDING-TOP: 0in; BORDER-BOTTOM: windowtext 1pt solid; BACKGROUND-COLOR: transparent" width="148"&gt;
            &lt;div style="MARGIN: 0in 0in 0pt" align="center"&gt;&lt;span style="FONT-SIZE: 11pt"&gt;SEPTEMBAR 2008&lt;/span&gt;&lt;/div&gt;
            &lt;/td&gt;
            &lt;td style="BORDER-RIGHT: windowtext 1pt solid; PADDING-RIGHT: 5.75pt; BORDER-TOP: #ece9d8; PADDING-LEFT: 5.75pt; PADDING-BOTTOM: 0in; BORDER-LEFT: #ece9d8; WIDTH: 138.85pt; PADDING-TOP: 0in; BORDER-BOTTOM: windowtext 1pt solid; BACKGROUND-COLOR: transparent" width="185"&gt;
            &lt;div style="MARGIN: 0in 0in 0pt" align="center"&gt;&lt;span style="FONT-SIZE: 10pt"&gt;15.843&lt;/span&gt;&lt;/div&gt;
            &lt;/td&gt;
            &lt;td style="BORDER-RIGHT: windowtext 1pt solid; PADDING-RIGHT: 5.75pt; BORDER-TOP: #ece9d8; PADDING-LEFT: 5.75pt; PADDING-BOTTOM: 0in; BORDER-LEFT: #ece9d8; WIDTH: 152.2pt; PADDING-TOP: 0in; BORDER-BOTTOM: windowtext 1pt solid; BACKGROUND-COLOR: transparent" width="203"&gt;
            &lt;div style="MARGIN: 0in 0in 0pt" align="center"&gt;&lt;span style="FONT-SIZE: 10pt"&gt;230.575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11.1pt; PADDING-TOP: 0in; BORDER-BOTTOM: windowtext 1pt solid; BACKGROUND-COLOR: transparent" width="148"&gt;
            &lt;div style="MARGIN: 0in 0in 0pt" align="center"&gt;&lt;span style="FONT-SIZE: 11pt"&gt;OKTOBAR 2008&lt;/span&gt;&lt;/div&gt;
            &lt;/td&gt;
            &lt;td style="BORDER-RIGHT: windowtext 1pt solid; PADDING-RIGHT: 5.75pt; BORDER-TOP: #ece9d8; PADDING-LEFT: 5.75pt; PADDING-BOTTOM: 0in; BORDER-LEFT: #ece9d8; WIDTH: 138.85pt; PADDING-TOP: 0in; BORDER-BOTTOM: windowtext 1pt solid; BACKGROUND-COLOR: transparent" width="185"&gt;
            &lt;div style="MARGIN: 0in 0in 0pt" align="center"&gt;&lt;span style="FONT-SIZE: 10pt"&gt;15.843&lt;/span&gt;&lt;/div&gt;
            &lt;/td&gt;
            &lt;td style="BORDER-RIGHT: windowtext 1pt solid; PADDING-RIGHT: 5.75pt; BORDER-TOP: #ece9d8; PADDING-LEFT: 5.75pt; PADDING-BOTTOM: 0in; BORDER-LEFT: #ece9d8; WIDTH: 152.2pt; PADDING-TOP: 0in; BORDER-BOTTOM: windowtext 1pt solid; BACKGROUND-COLOR: transparent" width="203"&gt;
            &lt;div style="MARGIN: 0in 0in 0pt" align="center"&gt;&lt;span style="FONT-SIZE: 10pt"&gt;231.110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11.1pt; PADDING-TOP: 0in; BORDER-BOTTOM: windowtext 1pt solid; BACKGROUND-COLOR: transparent" width="148"&gt;
            &lt;div style="MARGIN: 0in 0in 0pt" align="center"&gt;&lt;span style="FONT-SIZE: 11pt"&gt;NOVEMBAR 2008&lt;/span&gt;&lt;/div&gt;
            &lt;/td&gt;
            &lt;td style="BORDER-RIGHT: windowtext 1pt solid; PADDING-RIGHT: 5.75pt; BORDER-TOP: #ece9d8; PADDING-LEFT: 5.75pt; PADDING-BOTTOM: 0in; BORDER-LEFT: #ece9d8; WIDTH: 138.85pt; PADDING-TOP: 0in; BORDER-BOTTOM: windowtext 1pt solid; BACKGROUND-COLOR: transparent" width="185"&gt;
            &lt;div style="MARGIN: 0in 0in 0pt" align="center"&gt;&lt;span style="FONT-SIZE: 10pt"&gt;16.141&lt;/span&gt;&lt;/div&gt;
            &lt;/td&gt;
            &lt;td style="BORDER-RIGHT: windowtext 1pt solid; PADDING-RIGHT: 5.75pt; BORDER-TOP: #ece9d8; PADDING-LEFT: 5.75pt; PADDING-BOTTOM: 0in; BORDER-LEFT: #ece9d8; WIDTH: 152.2pt; PADDING-TOP: 0in; BORDER-BOTTOM: windowtext 1pt solid; BACKGROUND-COLOR: transparent" width="203"&gt;
            &lt;div style="MARGIN: 0in 0in 0pt" align="center"&gt;&lt;span style="FONT-SIZE: 10pt"&gt;230.075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11.1pt; PADDING-TOP: 0in; BORDER-BOTTOM: windowtext 1pt solid; BACKGROUND-COLOR: transparent" width="148"&gt;
            &lt;div style="MARGIN: 0in 0in 0pt" align="center"&gt;&lt;span style="FONT-SIZE: 11pt"&gt;DECEMBAR 2008&lt;/span&gt;&lt;/div&gt;
            &lt;/td&gt;
            &lt;td style="BORDER-RIGHT: windowtext 1pt solid; PADDING-RIGHT: 5.75pt; BORDER-TOP: #ece9d8; PADDING-LEFT: 5.75pt; PADDING-BOTTOM: 0in; BORDER-LEFT: #ece9d8; WIDTH: 138.85pt; PADDING-TOP: 0in; BORDER-BOTTOM: windowtext 1pt solid; BACKGROUND-COLOR: transparent" width="185"&gt;
            &lt;div style="MARGIN: 0in 0in 0pt" align="center"&gt;&lt;span style="FONT-SIZE: 10pt"&gt;16.141&lt;/span&gt;&lt;/div&gt;
            &lt;/td&gt;
            &lt;td style="BORDER-RIGHT: windowtext 1pt solid; PADDING-RIGHT: 5.75pt; BORDER-TOP: #ece9d8; PADDING-LEFT: 5.75pt; PADDING-BOTTOM: 0in; BORDER-LEFT: #ece9d8; WIDTH: 152.2pt; PADDING-TOP: 0in; BORDER-BOTTOM: windowtext 1pt solid; BACKGROUND-COLOR: transparent" width="203"&gt;
            &lt;div style="MARGIN: 0in 0in 0pt" align="center"&gt;&lt;span style="FONT-SIZE: 10pt"&gt;239.415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11.1pt; PADDING-TOP: 0in; BORDER-BOTTOM: windowtext 1pt solid; BACKGROUND-COLOR: transparent" width="148"&gt;
            &lt;div style="MARGIN: 0in 0in 0pt" align="center"&gt;&lt;span style="FONT-SIZE: 11pt"&gt;JANUAR 2009&lt;/span&gt;&lt;/div&gt;
            &lt;/td&gt;
            &lt;td style="BORDER-RIGHT: windowtext 1pt solid; PADDING-RIGHT: 5.75pt; BORDER-TOP: #ece9d8; PADDING-LEFT: 5.75pt; PADDING-BOTTOM: 0in; BORDER-LEFT: #ece9d8; WIDTH: 138.85pt; PADDING-TOP: 0in; BORDER-BOTTOM: windowtext 1pt solid; BACKGROUND-COLOR: transparent" width="185"&gt;
            &lt;div style="MARGIN: 0in 0in 0pt" align="center"&gt;&lt;span style="FONT-SIZE: 10pt"&gt;16.141&lt;/span&gt;&lt;/div&gt;
            &lt;/td&gt;
            &lt;td style="BORDER-RIGHT: windowtext 1pt solid; PADDING-RIGHT: 5.75pt; BORDER-TOP: #ece9d8; PADDING-LEFT: 5.75pt; PADDING-BOTTOM: 0in; BORDER-LEFT: #ece9d8; WIDTH: 152.2pt; PADDING-TOP: 0in; BORDER-BOTTOM: windowtext 1pt solid; BACKGROUND-COLOR: transparent" width="203"&gt;
            &lt;div style="MARGIN: 0in 0in 0pt" align="center"&gt;&lt;span style="FONT-SIZE: 10pt"&gt;234.720&lt;/span&gt;&lt;/div&gt;
            &lt;/td&gt;
        &lt;/tr&gt;
    &lt;/tbody&gt;
&lt;/table&gt;
&lt;/div&gt;
&lt;div style="MARGIN: 0in 0in 0pt 0.25in"&gt;&lt;em&gt;&lt;span style="FONT-SIZE: 10pt"&gt;* Najniža i najviša osnovica se odnose na isplate zarada u tim mesecima, bez obzira na to &lt;/span&gt;&lt;/em&gt;&lt;/div&gt;
&lt;p&gt;&lt;em&gt;&lt;span style="FONT-SIZE: 10pt"&gt;za koji mesec se vrši isplata zarade.&amp;nbsp;&amp;nbsp;&amp;nbsp;&amp;nbsp;&amp;nbsp; Znači, važan je datum isplate a ne mesec za koji se vrši isplata.&lt;/span&gt;&lt;/em&gt;&lt;/p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