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jniza_i_najvisa_osnovica_doprinosa_2009"/>NAJNIŽA I NAJVIŠA OSNOVICA DOPRINOSA (2009)<text:bookmark-end text:name="najniza_i_najvisa_osnovica_doprinosa_2009"/></text:h>
      <text:p text:style-name="Text_20_body">

<text:span text:style-name="Source_20_Text">&lt;p&gt;&amp;nbsp;&lt;/p&gt;
&lt;div align="center"&gt;
&lt;table cellspacing="0" cellpadding="0" border="1" style="border-right: medium none; border-top: medium none; border-left: medium none; border-bottom: medium none; border-collapse: collapse"&gt;
    &lt;tbody&gt;
        &lt;tr&gt;
            &lt;td width="148" style="border-right: windowtext 1pt solid; padding-right: 5.75pt; border-top: windowtext 1pt solid; padding-left: 5.75pt; padding-bottom: 0in; border-left: windowtext 1pt solid; width: 111.1pt; padding-top: 0in; border-bottom: windowtext 1pt solid; background-color: transparent"&gt;
            &lt;div style="margin: 0in 0in 0pt" align="center"&gt;&lt;b&gt;&lt;span style="font-size: 11pt"&gt;MESEC&lt;/span&gt;&lt;/b&gt;&lt;/div&gt;
            &lt;/td&gt;
            &lt;td width="185" style="border-right: windowtext 1pt solid; padding-right: 5.75pt; border-top: windowtext 1pt solid; padding-left: 5.75pt; padding-bottom: 0in; border-left: #ece9d8; width: 138.85pt; padding-top: 0in; border-bottom: windowtext 1pt solid; background-color: transparent"&gt;
            &lt;div style="margin: 0in 0in 0pt" align="center"&gt;&lt;b&gt;&lt;span style="font-size: 11pt"&gt;NAJNIŽA OSNOVICA DOPRINOSA*&lt;/span&gt;&lt;/b&gt;&lt;/div&gt;
            &lt;/td&gt;
            &lt;td width="203" style="border-right: windowtext 1pt solid; padding-right: 5.75pt; border-top: windowtext 1pt solid; padding-left: 5.75pt; padding-bottom: 0in; border-left: #ece9d8; width: 152.2pt; padding-top: 0in; border-bottom: windowtext 1pt solid; background-color: transparent"&gt;
            &lt;div style="margin: 0in 0in 0pt" align="center"&gt;&lt;b&gt;&lt;span style="font-size: 11pt"&gt;NAJVI&amp;Scaron;A OSNOVICA DOPRINOSA*&lt;/span&gt;&lt;/b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JANU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6.141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34.720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FEBRU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7.348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69.380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MART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7.348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01.22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APRIL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7.348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6.76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MAJ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4.67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1.06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JUN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4.67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26.520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JUL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4.67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5.91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AVGUST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82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21.230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SEPTEMB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82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26.53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OKTOB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82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7.98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NOVEMB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54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7.88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DECEMBAR 2009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54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20.735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.1pt; padding-top: 0in; border-bottom: windowtext 1pt solid; background-color: transparent"&gt;
            &lt;div style="margin: 0in 0in 0pt" align="center"&gt;&lt;span style="font-size: 11pt"&gt;JANUAR 2010&lt;/span&gt;&lt;/div&gt;
            &lt;/td&gt;
            &lt;td width="185" style="border-right: windowtext 1pt solid; padding-right: 5.75pt; border-top: #ece9d8; padding-left: 5.75pt; padding-bottom: 0in; border-left: #ece9d8; width: 138.85pt; padding-top: 0in; border-bottom: windowtext 1pt solid; background-color: transparent"&gt;
            &lt;div style="margin: 0in 0in 0pt" align="center"&gt;&lt;span style="font-size: 10pt"&gt;15.454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19.475&lt;/span&gt;&lt;/div&gt;
            &lt;/td&gt;
        &lt;/tr&gt;
    &lt;/tbody&gt;
&lt;/table&gt;
&lt;/div&gt;
&lt;div style="margin: 0in 0in 0pt 0.25in"&gt;&lt;i&gt;&lt;span style="font-size: 10pt"&gt;* Najniža i najvi&amp;scaron;a osnovica se odnose na isplate zarada u tim mesecima, bez obzira na to &lt;/span&gt;&lt;/i&gt;&lt;/div&gt;
&lt;p&gt;&lt;i&gt;&lt;span style="font-size: 10pt"&gt;za koji mesec se vr&amp;scaron;i isplata zarade.&amp;nbsp;&amp;nbsp;&amp;nbsp;&amp;nbsp;&amp;nbsp; Znači, važan je datum isplate a ne mesec za koji se vr&amp;scaron;i isplata.&lt;/span&gt;&lt;/i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