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najniza_i_najvisa_osnovica_doprinosa"/>Najniža i najviša osnovica doprinosa<text:bookmark-end text:name="najniza_i_najvisa_osnovica_doprinosa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73_podaci:91_najniza_i_najvisa_osnovica_dopri:doc0908">NAJNIŽA I NAJVIŠA OSNOVICA DOPRINOSA (2007)</text:a> </text:p>
        </text:list-item>
        <text:list-item>
          <text:p text:style-name="Text_20_body"> <text:a xlink:type="simple" xlink:href="http://olas.wings.rs/wiki/doku.php?id=73_podaci:91_najniza_i_najvisa_osnovica_dopri:doc0909">NAJNIŽA I NAJVIŠA OSNOVICA DOPRINOSA (2008)</text:a> </text:p>
        </text:list-item>
        <text:list-item>
          <text:p text:style-name="Text_20_body"> <text:a xlink:type="simple" xlink:href="http://olas.wings.rs/wiki/doku.php?id=73_podaci:91_najniza_i_najvisa_osnovica_dopri:doc0910">NAJNIŽA I NAJVIŠA OSNOVICA DOPRINOSA (2009)</text:a> </text:p>
        </text:list-item>
        <text:list-item>
          <text:p text:style-name="Text_20_body"> <text:a xlink:type="simple" xlink:href="http://olas.wings.rs/wiki/doku.php?id=73_podaci:91_najniza_i_najvisa_osnovica_dopri:doc0911">NAJNIŽA I NAJVIŠA OSNOVICA DOPRINOSA (2010)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