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nformni_koeficijenti_po_mesecnim_stopama_zatezne_kamate_2009"/>KONFORMNI KOEFICIJENTI PO MESEČNIM STOPAMA ZATEZNE KAMATE (2009)<text:bookmark-end text:name="konformni_koeficijenti_po_mesecnim_stopama_zatezne_kamate_2009"/></text:h>
      <text:p text:style-name="Text_20_body">

<text:span text:style-name="Source_20_Text">&lt;p&gt;
&lt;table cellspacing="0" cellpadding="0" width="472" border="0"&gt;
    &lt;tbody&gt;
        &lt;tr&gt;
            &lt;td valign="bottom" nowrap="nowrap" width="24"&gt;
            &lt;div align="center"&gt;&amp;nbsp;&lt;/div&gt;
            &lt;/td&gt;
            &lt;td valign="bottom" nowrap="nowrap" width="75"&gt;
            &lt;div align="center"&gt;januar&lt;/div&gt;
            &lt;/td&gt;
            &lt;td valign="bottom" nowrap="nowrap" width="75"&gt;
            &lt;div align="center"&gt;februar&lt;/div&gt;
            &lt;/td&gt;
            &lt;td valign="bottom" nowrap="nowrap" width="75"&gt;
            &lt;div align="center"&gt;mart&lt;/div&gt;
            &lt;/td&gt;
            &lt;td valign="bottom" nowrap="nowrap" width="75"&gt;
            &lt;div align="center"&gt;april&lt;/div&gt;
            &lt;/td&gt;
            &lt;td valign="bottom" nowrap="nowrap" width="75"&gt;
            &lt;div align="center"&gt;maj&lt;/div&gt;
            &lt;/td&gt;
            &lt;td valign="bottom" nowrap="nowrap" width="75"&gt;
            &lt;div align="center"&gt;jun&lt;/div&gt;
            &lt;/td&gt;
        &lt;/tr&gt;
        &lt;tr&gt;
            &lt;td valign="bottom" nowrap="nowrap" width="24"&gt;
            &lt;div&gt;&amp;nbsp;&lt;/div&gt;
            &lt;/td&gt;
            &lt;td valign="bottom" nowrap="nowrap" width="75"&gt;
            &lt;div align="center"&gt;&lt;b&gt;3,5150&lt;/b&gt;&lt;/div&gt;
            &lt;/td&gt;
            &lt;td valign="bottom" nowrap="nowrap" width="75"&gt;
            &lt;div align="center"&gt;&lt;b&gt;2,8115&lt;/b&gt;&lt;/div&gt;
            &lt;/td&gt;
            &lt;td valign="bottom" nowrap="nowrap" width="75"&gt;
            &lt;div align="center"&gt;&lt;b&gt;1,0025&lt;/b&gt;&lt;/div&gt;
            &lt;/td&gt;
            &lt;td valign="bottom" nowrap="nowrap" width="75"&gt;
            &lt;div align="center"&gt;&lt;b&gt;1,6055&lt;/b&gt;&lt;/div&gt;
            &lt;/td&gt;
            &lt;td valign="bottom" nowrap="nowrap" width="75"&gt;
            &lt;div align="center"&gt;&lt;b&gt;2,0075&lt;/b&gt;&lt;/div&gt;
            &lt;/td&gt;
            &lt;td valign="bottom" nowrap="nowrap" width="75"&gt;
            &lt;div align="center"&gt;&lt;b&gt;0,9020&lt;/b&gt;&lt;/div&gt;
            &lt;/td&gt;
        &lt;/tr&gt;
        &lt;tr&gt;
            &lt;td valign="bottom" nowrap="nowrap" width="24"&gt;
            &lt;div align="right"&gt;1&lt;/div&gt;
            &lt;/td&gt;
            &lt;td valign="bottom" nowrap="nowrap" width="75"&gt;
            &lt;div align="right"&gt;0,00111502&lt;/div&gt;
            &lt;/td&gt;
            &lt;td valign="bottom" nowrap="nowrap" width="75"&gt;
            &lt;div align="right"&gt;0,00099074&lt;/div&gt;
            &lt;/td&gt;
            &lt;td valign="bottom" nowrap="nowrap" width="75"&gt;
            &lt;div align="right"&gt;0,00032183&lt;/div&gt;
            &lt;/td&gt;
            &lt;td valign="bottom" nowrap="nowrap" width="75"&gt;
            &lt;div align="right"&gt;0,00053106&lt;/div&gt;
            &lt;/td&gt;
            &lt;td valign="bottom" nowrap="nowrap" width="75"&gt;
            &lt;div align="right"&gt;0,00064137&lt;/div&gt;
            &lt;/td&gt;
            &lt;td valign="bottom" nowrap="nowrap" width="75"&gt;
            &lt;div align="right"&gt;0,00029936&lt;/div&gt;
            &lt;/td&gt;
        &lt;/tr&gt;
        &lt;tr&gt;
            &lt;td valign="bottom" nowrap="nowrap" width="24"&gt;
            &lt;div align="right"&gt;2&lt;/div&gt;
            &lt;/td&gt;
            &lt;td valign="bottom" nowrap="nowrap" width="75"&gt;
            &lt;div align="right"&gt;0,00223128&lt;/div&gt;
            &lt;/td&gt;
            &lt;td valign="bottom" nowrap="nowrap" width="75"&gt;
            &lt;div align="right"&gt;0,00198246&lt;/div&gt;
            &lt;/td&gt;
            &lt;td valign="bottom" nowrap="nowrap" width="75"&gt;
            &lt;div align="right"&gt;0,00064376&lt;/div&gt;
            &lt;/td&gt;
            &lt;td valign="bottom" nowrap="nowrap" width="75"&gt;
            &lt;div align="right"&gt;0,00106240&lt;/div&gt;
            &lt;/td&gt;
            &lt;td valign="bottom" nowrap="nowrap" width="75"&gt;
            &lt;div align="right"&gt;0,00128316&lt;/div&gt;
            &lt;/td&gt;
            &lt;td valign="bottom" nowrap="nowrap" width="75"&gt;
            &lt;div align="right"&gt;0,00059882&lt;/div&gt;
            &lt;/td&gt;
        &lt;/tr&gt;
        &lt;tr&gt;
            &lt;td valign="bottom" nowrap="nowrap" width="24"&gt;
            &lt;div align="right"&gt;3&lt;/div&gt;
            &lt;/td&gt;
            &lt;td valign="bottom" nowrap="nowrap" width="75"&gt;
            &lt;div align="right"&gt;0,00334879&lt;/div&gt;
            &lt;/td&gt;
            &lt;td valign="bottom" nowrap="nowrap" width="75"&gt;
            &lt;div align="right"&gt;0,00297517&lt;/div&gt;
            &lt;/td&gt;
            &lt;td valign="bottom" nowrap="nowrap" width="75"&gt;
            &lt;div align="right"&gt;0,00096580&lt;/div&gt;
            &lt;/td&gt;
            &lt;td valign="bottom" nowrap="nowrap" width="75"&gt;
            &lt;div align="right"&gt;0,00159402&lt;/div&gt;
            &lt;/td&gt;
            &lt;td valign="bottom" nowrap="nowrap" width="75"&gt;
            &lt;div align="right"&gt;0,00192535&lt;/div&gt;
            &lt;/td&gt;
            &lt;td valign="bottom" nowrap="nowrap" width="75"&gt;
            &lt;div align="right"&gt;0,00089836&lt;/div&gt;
            &lt;/td&gt;
        &lt;/tr&gt;
        &lt;tr&gt;
            &lt;td valign="bottom" nowrap="nowrap" width="24"&gt;
            &lt;div align="right"&gt;4&lt;/div&gt;
            &lt;/td&gt;
            &lt;td valign="bottom" nowrap="nowrap" width="75"&gt;
            &lt;div align="right"&gt;0,00446754&lt;/div&gt;
            &lt;/td&gt;
            &lt;td valign="bottom" nowrap="nowrap" width="75"&gt;
            &lt;div align="right"&gt;0,00396886&lt;/div&gt;
            &lt;/td&gt;
            &lt;td valign="bottom" nowrap="nowrap" width="75"&gt;
            &lt;div align="right"&gt;0,00128794&lt;/div&gt;
            &lt;/td&gt;
            &lt;td valign="bottom" nowrap="nowrap" width="75"&gt;
            &lt;div align="right"&gt;0,00212592&lt;/div&gt;
            &lt;/td&gt;
            &lt;td valign="bottom" nowrap="nowrap" width="75"&gt;
            &lt;div align="right"&gt;0,00256796&lt;/div&gt;
            &lt;/td&gt;
            &lt;td valign="bottom" nowrap="nowrap" width="75"&gt;
            &lt;div align="right"&gt;0,00119799&lt;/div&gt;
            &lt;/td&gt;
        &lt;/tr&gt;
        &lt;tr&gt;
            &lt;td valign="bottom" nowrap="nowrap" width="24"&gt;
            &lt;div align="right"&gt;5&lt;/div&gt;
            &lt;/td&gt;
            &lt;td valign="bottom" nowrap="nowrap" width="75"&gt;
            &lt;div align="right"&gt;0,00558754&lt;/div&gt;
            &lt;/td&gt;
            &lt;td valign="bottom" nowrap="nowrap" width="75"&gt;
            &lt;div align="right"&gt;0,00496353&lt;/div&gt;
            &lt;/td&gt;
            &lt;td valign="bottom" nowrap="nowrap" width="75"&gt;
            &lt;div align="right"&gt;0,00161018&lt;/div&gt;
            &lt;/td&gt;
            &lt;td valign="bottom" nowrap="nowrap" width="75"&gt;
            &lt;div align="right"&gt;0,00265811&lt;/div&gt;
            &lt;/td&gt;
            &lt;td valign="bottom" nowrap="nowrap" width="75"&gt;
            &lt;div align="right"&gt;0,00321098&lt;/div&gt;
            &lt;/td&gt;
            &lt;td valign="bottom" nowrap="nowrap" width="75"&gt;
            &lt;div align="right"&gt;0,00149771&lt;/div&gt;
            &lt;/td&gt;
        &lt;/tr&gt;
        &lt;tr&gt;
            &lt;td valign="bottom" nowrap="nowrap" width="24"&gt;
            &lt;div align="right"&gt;6&lt;/div&gt;
            &lt;/td&gt;
            &lt;td valign="bottom" nowrap="nowrap" width="75"&gt;
            &lt;div align="right"&gt;0,00670879&lt;/div&gt;
            &lt;/td&gt;
            &lt;td valign="bottom" nowrap="nowrap" width="75"&gt;
            &lt;div align="right"&gt;0,00595919&lt;/div&gt;
            &lt;/td&gt;
            &lt;td valign="bottom" nowrap="nowrap" width="75"&gt;
            &lt;div align="right"&gt;0,00193253&lt;/div&gt;
            &lt;/td&gt;
            &lt;td valign="bottom" nowrap="nowrap" width="75"&gt;
            &lt;div align="right"&gt;0,00319058&lt;/div&gt;
            &lt;/td&gt;
            &lt;td valign="bottom" nowrap="nowrap" width="75"&gt;
            &lt;div align="right"&gt;0,00385441&lt;/div&gt;
            &lt;/td&gt;
            &lt;td valign="bottom" nowrap="nowrap" width="75"&gt;
            &lt;div align="right"&gt;0,00179753&lt;/div&gt;
            &lt;/td&gt;
        &lt;/tr&gt;
        &lt;tr&gt;
            &lt;td valign="bottom" nowrap="nowrap" width="24"&gt;
            &lt;div align="right"&gt;7&lt;/div&gt;
            &lt;/td&gt;
            &lt;td valign="bottom" nowrap="nowrap" width="75"&gt;
            &lt;div align="right"&gt;0,00783129&lt;/div&gt;
            &lt;/td&gt;
            &lt;td valign="bottom" nowrap="nowrap" width="75"&gt;
            &lt;div align="right"&gt;0,00695584&lt;/div&gt;
            &lt;/td&gt;
            &lt;td valign="bottom" nowrap="nowrap" width="75"&gt;
            &lt;div align="right"&gt;0,00225498&lt;/div&gt;
            &lt;/td&gt;
            &lt;td valign="bottom" nowrap="nowrap" width="75"&gt;
            &lt;div align="right"&gt;0,00372333&lt;/div&gt;
            &lt;/td&gt;
            &lt;td valign="bottom" nowrap="nowrap" width="75"&gt;
            &lt;div align="right"&gt;0,00449825&lt;/div&gt;
            &lt;/td&gt;
            &lt;td valign="bottom" nowrap="nowrap" width="75"&gt;
            &lt;div align="right"&gt;0,00209743&lt;/div&gt;
            &lt;/td&gt;
        &lt;/tr&gt;
        &lt;tr&gt;
            &lt;td valign="bottom" nowrap="nowrap" width="24"&gt;
            &lt;div align="right"&gt;8&lt;/div&gt;
            &lt;/td&gt;
            &lt;td valign="bottom" nowrap="nowrap" width="75"&gt;
            &lt;div align="right"&gt;0,00895504&lt;/div&gt;
            &lt;/td&gt;
            &lt;td valign="bottom" nowrap="nowrap" width="75"&gt;
            &lt;div align="right"&gt;0,00795347&lt;/div&gt;
            &lt;/td&gt;
            &lt;td valign="bottom" nowrap="nowrap" width="75"&gt;
            &lt;div align="right"&gt;0,00257753&lt;/div&gt;
            &lt;/td&gt;
            &lt;td valign="bottom" nowrap="nowrap" width="75"&gt;
            &lt;div align="right"&gt;0,00425636&lt;/div&gt;
            &lt;/td&gt;
            &lt;td valign="bottom" nowrap="nowrap" width="75"&gt;
            &lt;div align="right"&gt;0,00514251&lt;/div&gt;
            &lt;/td&gt;
            &lt;td valign="bottom" nowrap="nowrap" width="75"&gt;
            &lt;div align="right"&gt;0,00239742&lt;/div&gt;
            &lt;/td&gt;
        &lt;/tr&gt;
        &lt;tr&gt;
            &lt;td valign="bottom" nowrap="nowrap" width="24"&gt;
            &lt;div align="right"&gt;9&lt;/div&gt;
            &lt;/td&gt;
            &lt;td valign="bottom" nowrap="nowrap" width="75"&gt;
            &lt;div align="right"&gt;0,01008005&lt;/div&gt;
            &lt;/td&gt;
            &lt;td valign="bottom" nowrap="nowrap" width="75"&gt;
            &lt;div align="right"&gt;0,00895209&lt;/div&gt;
            &lt;/td&gt;
            &lt;td valign="bottom" nowrap="nowrap" width="75"&gt;
            &lt;div align="right"&gt;0,00290019&lt;/div&gt;
            &lt;/td&gt;
            &lt;td valign="bottom" nowrap="nowrap" width="75"&gt;
            &lt;div align="right"&gt;0,00478968&lt;/div&gt;
            &lt;/td&gt;
            &lt;td valign="bottom" nowrap="nowrap" width="75"&gt;
            &lt;div align="right"&gt;0,00578718&lt;/div&gt;
            &lt;/td&gt;
            &lt;td valign="bottom" nowrap="nowrap" width="75"&gt;
            &lt;div align="right"&gt;0,00269750&lt;/div&gt;
            &lt;/td&gt;
        &lt;/tr&gt;
        &lt;tr&gt;
            &lt;td valign="bottom" nowrap="nowrap" width="24"&gt;
            &lt;div align="right"&gt;10&lt;/div&gt;
            &lt;/td&gt;
            &lt;td valign="bottom" nowrap="nowrap" width="75"&gt;
            &lt;div align="right"&gt;0,01120631&lt;/div&gt;
            &lt;/td&gt;
            &lt;td valign="bottom" nowrap="nowrap" width="75"&gt;
            &lt;div align="right"&gt;0,00995170&lt;/div&gt;
            &lt;/td&gt;
            &lt;td valign="bottom" nowrap="nowrap" width="75"&gt;
            &lt;div align="right"&gt;0,00322295&lt;/div&gt;
            &lt;/td&gt;
            &lt;td valign="bottom" nowrap="nowrap" width="75"&gt;
            &lt;div align="right"&gt;0,00532328&lt;/div&gt;
            &lt;/td&gt;
            &lt;td valign="bottom" nowrap="nowrap" width="75"&gt;
            &lt;div align="right"&gt;0,00643226&lt;/div&gt;
            &lt;/td&gt;
            &lt;td valign="bottom" nowrap="nowrap" width="75"&gt;
            &lt;div align="right"&gt;0,00299767&lt;/div&gt;
            &lt;/td&gt;
        &lt;/tr&gt;
        &lt;tr&gt;
            &lt;td valign="bottom" nowrap="nowrap" width="24"&gt;
            &lt;div align="right"&gt;11&lt;/div&gt;
            &lt;/td&gt;
            &lt;td valign="bottom" nowrap="nowrap" width="75"&gt;
            &lt;div align="right"&gt;0,01233382&lt;/div&gt;
            &lt;/td&gt;
            &lt;td valign="bottom" nowrap="nowrap" width="75"&gt;
            &lt;div align="right"&gt;0,01095230&lt;/div&gt;
            &lt;/td&gt;
            &lt;td valign="bottom" nowrap="nowrap" width="75"&gt;
            &lt;div align="right"&gt;0,00354582&lt;/div&gt;
            &lt;/td&gt;
            &lt;td valign="bottom" nowrap="nowrap" width="75"&gt;
            &lt;div align="right"&gt;0,00585716&lt;/div&gt;
            &lt;/td&gt;
            &lt;td valign="bottom" nowrap="nowrap" width="75"&gt;
            &lt;div align="right"&gt;0,00707776&lt;/div&gt;
            &lt;/td&gt;
            &lt;td valign="bottom" nowrap="nowrap" width="75"&gt;
            &lt;div align="right"&gt;0,00329793&lt;/div&gt;
            &lt;/td&gt;
        &lt;/tr&gt;
        &lt;tr&gt;
            &lt;td valign="bottom" nowrap="nowrap" width="24"&gt;
            &lt;div align="right"&gt;12&lt;/div&gt;
            &lt;/td&gt;
            &lt;td valign="bottom" nowrap="nowrap" width="75"&gt;
            &lt;div align="right"&gt;0,01346259&lt;/div&gt;
            &lt;/td&gt;
            &lt;td valign="bottom" nowrap="nowrap" width="75"&gt;
            &lt;div align="right"&gt;0,01195390&lt;/div&gt;
            &lt;/td&gt;
            &lt;td valign="bottom" nowrap="nowrap" width="75"&gt;
            &lt;div align="right"&gt;0,00386879&lt;/div&gt;
            &lt;/td&gt;
            &lt;td valign="bottom" nowrap="nowrap" width="75"&gt;
            &lt;div align="right"&gt;0,00639133&lt;/div&gt;
            &lt;/td&gt;
            &lt;td valign="bottom" nowrap="nowrap" width="75"&gt;
            &lt;div align="right"&gt;0,00772367&lt;/div&gt;
            &lt;/td&gt;
            &lt;td valign="bottom" nowrap="nowrap" width="75"&gt;
            &lt;div align="right"&gt;0,00359828&lt;/div&gt;
            &lt;/td&gt;
        &lt;/tr&gt;
        &lt;tr&gt;
            &lt;td valign="bottom" nowrap="nowrap" width="24"&gt;
            &lt;div align="right"&gt;13&lt;/div&gt;
            &lt;/td&gt;
            &lt;td valign="bottom" nowrap="nowrap" width="75"&gt;
            &lt;div align="right"&gt;0,01459262&lt;/div&gt;
            &lt;/td&gt;
            &lt;td valign="bottom" nowrap="nowrap" width="75"&gt;
            &lt;div align="right"&gt;0,01295648&lt;/div&gt;
            &lt;/td&gt;
            &lt;td valign="bottom" nowrap="nowrap" width="75"&gt;
            &lt;div align="right"&gt;0,00419186&lt;/div&gt;
            &lt;/td&gt;
            &lt;td valign="bottom" nowrap="nowrap" width="75"&gt;
            &lt;div align="right"&gt;0,00692578&lt;/div&gt;
            &lt;/td&gt;
            &lt;td valign="bottom" nowrap="nowrap" width="75"&gt;
            &lt;div align="right"&gt;0,00837000&lt;/div&gt;
            &lt;/td&gt;
            &lt;td valign="bottom" nowrap="nowrap" width="75"&gt;
            &lt;div align="right"&gt;0,00389872&lt;/div&gt;
            &lt;/td&gt;
        &lt;/tr&gt;
        &lt;tr&gt;
            &lt;td valign="bottom" nowrap="nowrap" width="24"&gt;
            &lt;div align="right"&gt;14&lt;/div&gt;
            &lt;/td&gt;
            &lt;td valign="bottom" nowrap="nowrap" width="75"&gt;
            &lt;div align="right"&gt;0,01572391&lt;/div&gt;
            &lt;/td&gt;
            &lt;td valign="bottom" nowrap="nowrap" width="75"&gt;
            &lt;div align="right"&gt;0,01396006&lt;/div&gt;
            &lt;/td&gt;
            &lt;td valign="bottom" nowrap="nowrap" width="75"&gt;
            &lt;div align="right"&gt;0,00451504&lt;/div&gt;
            &lt;/td&gt;
            &lt;td valign="bottom" nowrap="nowrap" width="75"&gt;
            &lt;div align="right"&gt;0,00746052&lt;/div&gt;
            &lt;/td&gt;
            &lt;td valign="bottom" nowrap="nowrap" width="75"&gt;
            &lt;div align="right"&gt;0,00901674&lt;/div&gt;
            &lt;/td&gt;
            &lt;td valign="bottom" nowrap="nowrap" width="75"&gt;
            &lt;div align="right"&gt;0,00419925&lt;/div&gt;
            &lt;/td&gt;
        &lt;/tr&gt;
        &lt;tr&gt;
            &lt;td valign="bottom" nowrap="nowrap" width="24"&gt;
            &lt;div align="right"&gt;15&lt;/div&gt;
            &lt;/td&gt;
            &lt;td valign="bottom" nowrap="nowrap" width="75"&gt;
            &lt;div align="right"&gt;0,01685647&lt;/div&gt;
            &lt;/td&gt;
            &lt;td valign="bottom" nowrap="nowrap" width="75"&gt;
            &lt;div align="right"&gt;0,01496463&lt;/div&gt;
            &lt;/td&gt;
            &lt;td valign="bottom" nowrap="nowrap" width="75"&gt;
            &lt;div align="right"&gt;0,00483832&lt;/div&gt;
            &lt;/td&gt;
            &lt;td valign="bottom" nowrap="nowrap" width="75"&gt;
            &lt;div align="right"&gt;0,00799554&lt;/div&gt;
            &lt;/td&gt;
            &lt;td valign="bottom" nowrap="nowrap" width="75"&gt;
            &lt;div align="right"&gt;0,00966389&lt;/div&gt;
            &lt;/td&gt;
            &lt;td valign="bottom" nowrap="nowrap" width="75"&gt;
            &lt;div align="right"&gt;0,00449988&lt;/div&gt;
            &lt;/td&gt;
        &lt;/tr&gt;
        &lt;tr&gt;
            &lt;td valign="bottom" nowrap="nowrap" width="24"&gt;
            &lt;div align="right"&gt;16&lt;/div&gt;
            &lt;/td&gt;
            &lt;td valign="bottom" nowrap="nowrap" width="75"&gt;
            &lt;div align="right"&gt;0,01799028&lt;/div&gt;
            &lt;/td&gt;
            &lt;td valign="bottom" nowrap="nowrap" width="75"&gt;
            &lt;div align="right"&gt;0,01597020&lt;/div&gt;
            &lt;/td&gt;
            &lt;td valign="bottom" nowrap="nowrap" width="75"&gt;
            &lt;div align="right"&gt;0,00516171&lt;/div&gt;
            &lt;/td&gt;
            &lt;td valign="bottom" nowrap="nowrap" width="75"&gt;
            &lt;div align="right"&gt;0,00853084&lt;/div&gt;
            &lt;/td&gt;
            &lt;td valign="bottom" nowrap="nowrap" width="75"&gt;
            &lt;div align="right"&gt;0,01031146&lt;/div&gt;
            &lt;/td&gt;
            &lt;td valign="bottom" nowrap="nowrap" width="75"&gt;
            &lt;div align="right"&gt;0,00480059&lt;/div&gt;
            &lt;/td&gt;
        &lt;/tr&gt;
        &lt;tr&gt;
            &lt;td valign="bottom" nowrap="nowrap" width="24"&gt;
            &lt;div align="right"&gt;17&lt;/div&gt;
            &lt;/td&gt;
            &lt;td valign="bottom" nowrap="nowrap" width="75"&gt;
            &lt;div align="right"&gt;0,01912536&lt;/div&gt;
            &lt;/td&gt;
            &lt;td valign="bottom" nowrap="nowrap" width="75"&gt;
            &lt;div align="right"&gt;0,01697676&lt;/div&gt;
            &lt;/td&gt;
            &lt;td valign="bottom" nowrap="nowrap" width="75"&gt;
            &lt;div align="right"&gt;0,00548520&lt;/div&gt;
            &lt;/td&gt;
            &lt;td valign="bottom" nowrap="nowrap" width="75"&gt;
            &lt;div align="right"&gt;0,00906643&lt;/div&gt;
            &lt;/td&gt;
            &lt;td valign="bottom" nowrap="nowrap" width="75"&gt;
            &lt;div align="right"&gt;0,01095945&lt;/div&gt;
            &lt;/td&gt;
            &lt;td valign="bottom" nowrap="nowrap" width="75"&gt;
            &lt;div align="right"&gt;0,00510139&lt;/div&gt;
            &lt;/td&gt;
        &lt;/tr&gt;
        &lt;tr&gt;
            &lt;td valign="bottom" nowrap="nowrap" width="24"&gt;
            &lt;div align="right"&gt;18&lt;/div&gt;
            &lt;/td&gt;
            &lt;td valign="bottom" nowrap="nowrap" width="75"&gt;
            &lt;div align="right"&gt;0,02026170&lt;/div&gt;
            &lt;/td&gt;
            &lt;td valign="bottom" nowrap="nowrap" width="75"&gt;
            &lt;div align="right"&gt;0,01798432&lt;/div&gt;
            &lt;/td&gt;
            &lt;td valign="bottom" nowrap="nowrap" width="75"&gt;
            &lt;div align="right"&gt;0,00580879&lt;/div&gt;
            &lt;/td&gt;
            &lt;td valign="bottom" nowrap="nowrap" width="75"&gt;
            &lt;div align="right"&gt;0,00960230&lt;/div&gt;
            &lt;/td&gt;
            &lt;td valign="bottom" nowrap="nowrap" width="75"&gt;
            &lt;div align="right"&gt;0,01160785&lt;/div&gt;
            &lt;/td&gt;
            &lt;td valign="bottom" nowrap="nowrap" width="75"&gt;
            &lt;div align="right"&gt;0,00540228&lt;/div&gt;
            &lt;/td&gt;
        &lt;/tr&gt;
        &lt;tr&gt;
            &lt;td valign="bottom" nowrap="nowrap" width="24"&gt;
            &lt;div align="right"&gt;19&lt;/div&gt;
            &lt;/td&gt;
            &lt;td valign="bottom" nowrap="nowrap" width="75"&gt;
            &lt;div align="right"&gt;0,02139932&lt;/div&gt;
            &lt;/td&gt;
            &lt;td valign="bottom" nowrap="nowrap" width="75"&gt;
            &lt;div align="right"&gt;0,01899288&lt;/div&gt;
            &lt;/td&gt;
            &lt;td valign="bottom" nowrap="nowrap" width="75"&gt;
            &lt;div align="right"&gt;0,00613249&lt;/div&gt;
            &lt;/td&gt;
            &lt;td valign="bottom" nowrap="nowrap" width="75"&gt;
            &lt;div align="right"&gt;0,01013845&lt;/div&gt;
            &lt;/td&gt;
            &lt;td valign="bottom" nowrap="nowrap" width="75"&gt;
            &lt;div align="right"&gt;0,01225666&lt;/div&gt;
            &lt;/td&gt;
            &lt;td valign="bottom" nowrap="nowrap" width="75"&gt;
            &lt;div align="right"&gt;0,00570326&lt;/div&gt;
            &lt;/td&gt;
        &lt;/tr&gt;
        &lt;tr&gt;
            &lt;td valign="bottom" nowrap="nowrap" width="24"&gt;
            &lt;div align="right"&gt;20&lt;/div&gt;
            &lt;/td&gt;
            &lt;td valign="bottom" nowrap="nowrap" width="75"&gt;
            &lt;div align="right"&gt;0,02253820&lt;/div&gt;
            &lt;/td&gt;
            &lt;td valign="bottom" nowrap="nowrap" width="75"&gt;
            &lt;div align="right"&gt;0,02000244&lt;/div&gt;
            &lt;/td&gt;
            &lt;td valign="bottom" nowrap="nowrap" width="75"&gt;
            &lt;div align="right"&gt;0,00645629&lt;/div&gt;
            &lt;/td&gt;
            &lt;td valign="bottom" nowrap="nowrap" width="75"&gt;
            &lt;div align="right"&gt;0,01067490&lt;/div&gt;
            &lt;/td&gt;
            &lt;td valign="bottom" nowrap="nowrap" width="75"&gt;
            &lt;div align="right"&gt;0,01290590&lt;/div&gt;
            &lt;/td&gt;
            &lt;td valign="bottom" nowrap="nowrap" width="75"&gt;
            &lt;div align="right"&gt;0,00600433&lt;/div&gt;
            &lt;/td&gt;
        &lt;/tr&gt;
        &lt;tr&gt;
            &lt;td valign="bottom" nowrap="nowrap" width="24"&gt;
            &lt;div align="right"&gt;21&lt;/div&gt;
            &lt;/td&gt;
            &lt;td valign="bottom" nowrap="nowrap" width="75"&gt;
            &lt;div align="right"&gt;0,02367835&lt;/div&gt;
            &lt;/td&gt;
            &lt;td valign="bottom" nowrap="nowrap" width="75"&gt;
            &lt;div align="right"&gt;0,02101300&lt;/div&gt;
            &lt;/td&gt;
            &lt;td valign="bottom" nowrap="nowrap" width="75"&gt;
            &lt;div align="right"&gt;0,00678020&lt;/div&gt;
            &lt;/td&gt;
            &lt;td valign="bottom" nowrap="nowrap" width="75"&gt;
            &lt;div align="right"&gt;0,01121162&lt;/div&gt;
            &lt;/td&gt;
            &lt;td valign="bottom" nowrap="nowrap" width="75"&gt;
            &lt;div align="right"&gt;0,01355555&lt;/div&gt;
            &lt;/td&gt;
            &lt;td valign="bottom" nowrap="nowrap" width="75"&gt;
            &lt;div align="right"&gt;0,00630549&lt;/div&gt;
            &lt;/td&gt;
        &lt;/tr&gt;
        &lt;tr&gt;
            &lt;td valign="bottom" nowrap="nowrap" width="24"&gt;
            &lt;div align="right"&gt;22&lt;/div&gt;
            &lt;/td&gt;
            &lt;td valign="bottom" nowrap="nowrap" width="75"&gt;
            &lt;div align="right"&gt;0,02481977&lt;/div&gt;
            &lt;/td&gt;
            &lt;td valign="bottom" nowrap="nowrap" width="75"&gt;
            &lt;div align="right"&gt;0,02202456&lt;/div&gt;
            &lt;/td&gt;
            &lt;td valign="bottom" nowrap="nowrap" width="75"&gt;
            &lt;div align="right"&gt;0,00710421&lt;/div&gt;
            &lt;/td&gt;
            &lt;td valign="bottom" nowrap="nowrap" width="75"&gt;
            &lt;div align="right"&gt;0,01174863&lt;/div&gt;
            &lt;/td&gt;
            &lt;td valign="bottom" nowrap="nowrap" width="75"&gt;
            &lt;div align="right"&gt;0,01420561&lt;/div&gt;
            &lt;/td&gt;
            &lt;td valign="bottom" nowrap="nowrap" width="75"&gt;
            &lt;div align="right"&gt;0,00660674&lt;/div&gt;
            &lt;/td&gt;
        &lt;/tr&gt;
        &lt;tr&gt;
            &lt;td valign="bottom" nowrap="nowrap" width="24"&gt;
            &lt;div align="right"&gt;23&lt;/div&gt;
            &lt;/td&gt;
            &lt;td valign="bottom" nowrap="nowrap" width="75"&gt;
            &lt;div align="right"&gt;0,02596246&lt;/div&gt;
            &lt;/td&gt;
            &lt;td valign="bottom" nowrap="nowrap" width="75"&gt;
            &lt;div align="right"&gt;0,02303712&lt;/div&gt;
            &lt;/td&gt;
            &lt;td valign="bottom" nowrap="nowrap" width="75"&gt;
            &lt;div align="right"&gt;0,00742832&lt;/div&gt;
            &lt;/td&gt;
            &lt;td valign="bottom" nowrap="nowrap" width="75"&gt;
            &lt;div align="right"&gt;0,01228593&lt;/div&gt;
            &lt;/td&gt;
            &lt;td valign="bottom" nowrap="nowrap" width="75"&gt;
            &lt;div align="right"&gt;0,01485609&lt;/div&gt;
            &lt;/td&gt;
            &lt;td valign="bottom" nowrap="nowrap" width="75"&gt;
            &lt;div align="right"&gt;0,00690808&lt;/div&gt;
            &lt;/td&gt;
        &lt;/tr&gt;
        &lt;tr&gt;
            &lt;td valign="bottom" nowrap="nowrap" width="24"&gt;
            &lt;div align="right"&gt;24&lt;/div&gt;
            &lt;/td&gt;
            &lt;td valign="bottom" nowrap="nowrap" width="75"&gt;
            &lt;div align="right"&gt;0,02710643&lt;/div&gt;
            &lt;/td&gt;
            &lt;td valign="bottom" nowrap="nowrap" width="75"&gt;
            &lt;div align="right"&gt;0,02405069&lt;/div&gt;
            &lt;/td&gt;
            &lt;td valign="bottom" nowrap="nowrap" width="75"&gt;
            &lt;div align="right"&gt;0,00775254&lt;/div&gt;
            &lt;/td&gt;
            &lt;td valign="bottom" nowrap="nowrap" width="75"&gt;
            &lt;div align="right"&gt;0,01282351&lt;/div&gt;
            &lt;/td&gt;
            &lt;td valign="bottom" nowrap="nowrap" width="75"&gt;
            &lt;div align="right"&gt;0,01550699&lt;/div&gt;
            &lt;/td&gt;
            &lt;td valign="bottom" nowrap="nowrap" width="75"&gt;
            &lt;div align="right"&gt;0,00720951&lt;/div&gt;
            &lt;/td&gt;
        &lt;/tr&gt;
        &lt;tr&gt;
            &lt;td valign="bottom" nowrap="nowrap" width="24"&gt;
            &lt;div align="right"&gt;25&lt;/div&gt;
            &lt;/td&gt;
            &lt;td valign="bottom" nowrap="nowrap" width="75"&gt;
            &lt;div align="right"&gt;0,02825167&lt;/div&gt;
            &lt;/td&gt;
            &lt;td valign="bottom" nowrap="nowrap" width="75"&gt;
            &lt;div align="right"&gt;0,02506526&lt;/div&gt;
            &lt;/td&gt;
            &lt;td valign="bottom" nowrap="nowrap" width="75"&gt;
            &lt;div align="right"&gt;0,00807687&lt;/div&gt;
            &lt;/td&gt;
            &lt;td valign="bottom" nowrap="nowrap" width="75"&gt;
            &lt;div align="right"&gt;0,01336138&lt;/div&gt;
            &lt;/td&gt;
            &lt;td valign="bottom" nowrap="nowrap" width="75"&gt;
            &lt;div align="right"&gt;0,01615831&lt;/div&gt;
            &lt;/td&gt;
            &lt;td valign="bottom" nowrap="nowrap" width="75"&gt;
            &lt;div align="right"&gt;0,00751104&lt;/div&gt;
            &lt;/td&gt;
        &lt;/tr&gt;
        &lt;tr&gt;
            &lt;td valign="bottom" nowrap="nowrap" width="24"&gt;
            &lt;div align="right"&gt;26&lt;/div&gt;
            &lt;/td&gt;
            &lt;td valign="bottom" nowrap="nowrap" width="75"&gt;
            &lt;div align="right"&gt;0,02939819&lt;/div&gt;
            &lt;/td&gt;
            &lt;td valign="bottom" nowrap="nowrap" width="75"&gt;
            &lt;div align="right"&gt;0,02608083&lt;/div&gt;
            &lt;/td&gt;
            &lt;td valign="bottom" nowrap="nowrap" width="75"&gt;
            &lt;div align="right"&gt;0,00840129&lt;/div&gt;
            &lt;/td&gt;
            &lt;td valign="bottom" nowrap="nowrap" width="75"&gt;
            &lt;div align="right"&gt;0,01389953&lt;/div&gt;
            &lt;/td&gt;
            &lt;td valign="bottom" nowrap="nowrap" width="75"&gt;
            &lt;div align="right"&gt;0,01681005&lt;/div&gt;
            &lt;/td&gt;
            &lt;td valign="bottom" nowrap="nowrap" width="75"&gt;
            &lt;div align="right"&gt;0,00781265&lt;/div&gt;
            &lt;/td&gt;
        &lt;/tr&gt;
        &lt;tr&gt;
            &lt;td valign="bottom" nowrap="nowrap" width="24"&gt;
            &lt;div align="right"&gt;27&lt;/div&gt;
            &lt;/td&gt;
            &lt;td valign="bottom" nowrap="nowrap" width="75"&gt;
            &lt;div align="right"&gt;0,03054599&lt;/div&gt;
            &lt;/td&gt;
            &lt;td valign="bottom" nowrap="nowrap" width="75"&gt;
            &lt;div align="right"&gt;0,02709741&lt;/div&gt;
            &lt;/td&gt;
            &lt;td valign="bottom" nowrap="nowrap" width="75"&gt;
            &lt;div align="right"&gt;0,00872583&lt;/div&gt;
            &lt;/td&gt;
            &lt;td valign="bottom" nowrap="nowrap" width="75"&gt;
            &lt;div align="right"&gt;0,01443797&lt;/div&gt;
            &lt;/td&gt;
            &lt;td valign="bottom" nowrap="nowrap" width="75"&gt;
            &lt;div align="right"&gt;0,01746220&lt;/div&gt;
            &lt;/td&gt;
            &lt;td valign="bottom" nowrap="nowrap" width="75"&gt;
            &lt;div align="right"&gt;0,00811435&lt;/div&gt;
            &lt;/td&gt;
        &lt;/tr&gt;
        &lt;tr&gt;
            &lt;td valign="bottom" nowrap="nowrap" width="24"&gt;
            &lt;div align="right"&gt;28&lt;/div&gt;
            &lt;/td&gt;
            &lt;td valign="bottom" nowrap="nowrap" width="75"&gt;
            &lt;div align="right"&gt;0,03169507&lt;/div&gt;
            &lt;/td&gt;
            &lt;td valign="bottom" nowrap="nowrap" width="75"&gt;
            &lt;div align="right"&gt;0,02811500&lt;/div&gt;
            &lt;/td&gt;
            &lt;td valign="bottom" nowrap="nowrap" width="75"&gt;
            &lt;div align="right"&gt;0,00905046&lt;/div&gt;
            &lt;/td&gt;
            &lt;td valign="bottom" nowrap="nowrap" width="75"&gt;
            &lt;div align="right"&gt;0,01497669&lt;/div&gt;
            &lt;/td&gt;
            &lt;td valign="bottom" nowrap="nowrap" width="75"&gt;
            &lt;div align="right"&gt;0,01811477&lt;/div&gt;
            &lt;/td&gt;
            &lt;td valign="bottom" nowrap="nowrap" width="75"&gt;
            &lt;div align="right"&gt;0,00841614&lt;/div&gt;
            &lt;/td&gt;
        &lt;/tr&gt;
        &lt;tr&gt;
            &lt;td valign="bottom" nowrap="nowrap" width="24"&gt;
            &lt;div align="right"&gt;29&lt;/div&gt;
            &lt;/td&gt;
            &lt;td valign="bottom" nowrap="nowrap" width="75"&gt;
            &lt;div align="right"&gt;0,03284543&lt;/div&gt;
            &lt;/td&gt;
            &lt;td valign="bottom" nowrap="nowrap" width="75"&gt;
            &lt;div align="center"&gt;-&lt;/div&gt;
            &lt;/td&gt;
            &lt;td valign="bottom" nowrap="nowrap" width="75"&gt;
            &lt;div align="right"&gt;0,00937520&lt;/div&gt;
            &lt;/td&gt;
            &lt;td valign="bottom" nowrap="nowrap" width="75"&gt;
            &lt;div align="right"&gt;0,01551570&lt;/div&gt;
            &lt;/td&gt;
            &lt;td valign="bottom" nowrap="nowrap" width="75"&gt;
            &lt;div align="right"&gt;0,01876776&lt;/div&gt;
            &lt;/td&gt;
            &lt;td valign="bottom" nowrap="nowrap" width="75"&gt;
            &lt;div align="right"&gt;0,00871803&lt;/div&gt;
            &lt;/td&gt;
        &lt;/tr&gt;
        &lt;tr&gt;
            &lt;td valign="bottom" nowrap="nowrap" width="24"&gt;
            &lt;div align="right"&gt;30&lt;/div&gt;
            &lt;/td&gt;
            &lt;td valign="bottom" nowrap="nowrap" width="75"&gt;
            &lt;div align="right"&gt;0,03399707&lt;/div&gt;
            &lt;/td&gt;
            &lt;td valign="bottom" nowrap="nowrap" width="75"&gt;
            &lt;div align="center"&gt;-&lt;/div&gt;
            &lt;/td&gt;
            &lt;td valign="bottom" nowrap="nowrap" width="75"&gt;
            &lt;div align="right"&gt;0,00970005&lt;/div&gt;
            &lt;/td&gt;
            &lt;td valign="bottom" nowrap="nowrap" width="75"&gt;
            &lt;div align="right"&gt;0,01605500&lt;/div&gt;
            &lt;/td&gt;
            &lt;td valign="bottom" nowrap="nowrap" width="75"&gt;
            &lt;div align="right"&gt;0,01942117&lt;/div&gt;
            &lt;/td&gt;
            &lt;td valign="bottom" nowrap="nowrap" width="75"&gt;
            &lt;div align="right"&gt;0,00902000&lt;/div&gt;
            &lt;/td&gt;
        &lt;/tr&gt;
        &lt;tr&gt;
            &lt;td valign="bottom" nowrap="nowrap" width="24"&gt;
            &lt;div align="right"&gt;31&lt;/div&gt;
            &lt;/td&gt;
            &lt;td valign="bottom" nowrap="nowrap" width="75"&gt;
            &lt;div align="right"&gt;0,03515000&lt;/div&gt;
            &lt;/td&gt;
            &lt;td valign="bottom" nowrap="nowrap" width="75"&gt;
            &lt;div align="center"&gt;-&lt;/div&gt;
            &lt;/td&gt;
            &lt;td valign="bottom" nowrap="nowrap" width="75"&gt;
            &lt;div align="right"&gt;0,01002500&lt;/div&gt;
            &lt;/td&gt;
            &lt;td valign="bottom" nowrap="nowrap" width="75"&gt;
            &lt;div align="center"&gt;-&lt;/div&gt;
            &lt;/td&gt;
            &lt;td valign="bottom" nowrap="nowrap" width="75"&gt;
            &lt;div align="right"&gt;0,02007500&lt;/div&gt;
            &lt;/td&gt;
            &lt;td valign="bottom" nowrap="nowrap" width="75"&gt;
            &lt;div align="center"&gt;-&lt;/div&gt;
            &lt;/td&gt;
        &lt;/tr&gt;
    &lt;/tbody&gt;
&lt;/table&gt;
&lt;/p&gt;
&lt;div&gt;&amp;nbsp;
&lt;table cellspacing="0" cellpadding="0" width="472" border="0"&gt;
    &lt;tbody&gt;
        &lt;tr&gt;
            &lt;td valign="bottom" nowrap="nowrap" width="24"&gt;
            &lt;div align="center"&gt;&amp;nbsp;&lt;/div&gt;
            &lt;/td&gt;
            &lt;td valign="bottom" nowrap="nowrap" width="75"&gt;
            &lt;div align="center"&gt;jul&lt;/div&gt;
            &lt;/td&gt;
            &lt;td valign="bottom" nowrap="nowrap" width="75"&gt;
            &lt;div align="center"&gt;avgust&lt;/div&gt;
            &lt;/td&gt;
            &lt;td valign="bottom" nowrap="nowrap" width="75"&gt;
            &lt;div align="center"&gt;septembar&lt;/div&gt;
            &lt;/td&gt;
            &lt;td valign="bottom" nowrap="nowrap" width="75"&gt;
            &lt;div align="center"&gt;oktobar&lt;/div&gt;
            &lt;/td&gt;
            &lt;td valign="bottom" nowrap="nowrap" width="75"&gt;
            &lt;div align="center"&gt;novembar&lt;/div&gt;
            &lt;/td&gt;
            &lt;td valign="bottom" nowrap="nowrap" width="75"&gt;
            &lt;div align="center"&gt;decembar&lt;/div&gt;
            &lt;/td&gt;
        &lt;/tr&gt;
        &lt;tr&gt;
            &lt;td valign="bottom" nowrap="nowrap" width="24"&gt;
            &lt;div&gt;&amp;nbsp;&lt;/div&gt;
            &lt;/td&gt;
            &lt;td valign="bottom" nowrap="nowrap" width="75"&gt;
            &lt;div align="center"&gt;&lt;b&gt;0,5000&lt;/b&gt;&lt;/div&gt;
            &lt;/td&gt;
            &lt;td valign="bottom" nowrap="nowrap" width="75"&gt;
            &lt;div align="center"&gt;&lt;b&gt;0,6005&lt;/b&gt;&lt;/div&gt;
            &lt;/td&gt;
            &lt;td valign="bottom" nowrap="nowrap" width="75"&gt;
            &lt;div align="center"&gt;&lt;b&gt;0,8015&lt;/b&gt;&lt;/div&gt;
            &lt;/td&gt;
            &lt;td valign="bottom" nowrap="nowrap" width="75"&gt;
            &lt;div align="center"&gt;&lt;b&gt;0,8015&lt;/b&gt;&lt;/div&gt;
            &lt;/td&gt;
            &lt;td valign="bottom" nowrap="nowrap" width="75"&gt;
            &lt;div align="center"&gt;&lt;b&gt;&amp;nbsp;&lt;/b&gt;&lt;/div&gt;
            &lt;/td&gt;
            &lt;td valign="bottom" nowrap="nowrap" width="75"&gt;
            &lt;div align="center"&gt;&lt;b&gt;&amp;nbsp;&lt;/b&gt;&lt;/div&gt;
            &lt;/td&gt;
        &lt;/tr&gt;
        &lt;tr&gt;
            &lt;td valign="bottom" nowrap="nowrap" width="24"&gt;
            &lt;div align="right"&gt;1&lt;/div&gt;
            &lt;/td&gt;
            &lt;td valign="bottom" nowrap="nowrap" width="75"&gt;
            &lt;div align="right"&gt;0,00016090&lt;/div&gt;
            &lt;/td&gt;
            &lt;td valign="bottom" nowrap="nowrap" width="75"&gt;
            &lt;div align="right"&gt;0,00019315&lt;/div&gt;
            &lt;/td&gt;
            &lt;td valign="bottom" nowrap="nowrap" width="75"&gt;
            &lt;div align="right"&gt;0,00026614&lt;/div&gt;
            &lt;/td&gt;
            &lt;td valign="bottom" nowrap="nowrap" width="75"&gt;
            &lt;div align="right"&gt;0,00025755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&lt;/div&gt;
            &lt;/td&gt;
            &lt;td valign="bottom" nowrap="nowrap" width="75"&gt;
            &lt;div align="right"&gt;0,00032183&lt;/div&gt;
            &lt;/td&gt;
            &lt;td valign="bottom" nowrap="nowrap" width="75"&gt;
            &lt;div align="right"&gt;0,00038634&lt;/div&gt;
            &lt;/td&gt;
            &lt;td valign="bottom" nowrap="nowrap" width="75"&gt;
            &lt;div align="right"&gt;0,00053235&lt;/div&gt;
            &lt;/td&gt;
            &lt;td valign="bottom" nowrap="nowrap" width="75"&gt;
            &lt;div align="right"&gt;0,00051517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3&lt;/div&gt;
            &lt;/td&gt;
            &lt;td valign="bottom" nowrap="nowrap" width="75"&gt;
            &lt;div align="right"&gt;0,00048278&lt;/div&gt;
            &lt;/td&gt;
            &lt;td valign="bottom" nowrap="nowrap" width="75"&gt;
            &lt;div align="right"&gt;0,00057956&lt;/div&gt;
            &lt;/td&gt;
            &lt;td valign="bottom" nowrap="nowrap" width="75"&gt;
            &lt;div align="right"&gt;0,00079862&lt;/div&gt;
            &lt;/td&gt;
            &lt;td valign="bottom" nowrap="nowrap" width="75"&gt;
            &lt;div align="right"&gt;0,00077285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4&lt;/div&gt;
            &lt;/td&gt;
            &lt;td valign="bottom" nowrap="nowrap" width="75"&gt;
            &lt;div align="right"&gt;0,00064376&lt;/div&gt;
            &lt;/td&gt;
            &lt;td valign="bottom" nowrap="nowrap" width="75"&gt;
            &lt;div align="right"&gt;0,00077282&lt;/div&gt;
            &lt;/td&gt;
            &lt;td valign="bottom" nowrap="nowrap" width="75"&gt;
            &lt;div align="right"&gt;0,00106497&lt;/div&gt;
            &lt;/td&gt;
            &lt;td valign="bottom" nowrap="nowrap" width="75"&gt;
            &lt;div align="right"&gt;0,00103060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5&lt;/div&gt;
            &lt;/td&gt;
            &lt;td valign="bottom" nowrap="nowrap" width="75"&gt;
            &lt;div align="right"&gt;0,00080477&lt;/div&gt;
            &lt;/td&gt;
            &lt;td valign="bottom" nowrap="nowrap" width="75"&gt;
            &lt;div align="right"&gt;0,00096612&lt;/div&gt;
            &lt;/td&gt;
            &lt;td valign="bottom" nowrap="nowrap" width="75"&gt;
            &lt;div align="right"&gt;0,00133139&lt;/div&gt;
            &lt;/td&gt;
            &lt;td valign="bottom" nowrap="nowrap" width="75"&gt;
            &lt;div align="right"&gt;0,00128842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6&lt;/div&gt;
            &lt;/td&gt;
            &lt;td valign="bottom" nowrap="nowrap" width="75"&gt;
            &lt;div align="right"&gt;0,00096580&lt;/div&gt;
            &lt;/td&gt;
            &lt;td valign="bottom" nowrap="nowrap" width="75"&gt;
            &lt;div align="right"&gt;0,00115945&lt;/div&gt;
            &lt;/td&gt;
            &lt;td valign="bottom" nowrap="nowrap" width="75"&gt;
            &lt;div align="right"&gt;0,00159789&lt;/div&gt;
            &lt;/td&gt;
            &lt;td valign="bottom" nowrap="nowrap" width="75"&gt;
            &lt;div align="right"&gt;0,00154630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7&lt;/div&gt;
            &lt;/td&gt;
            &lt;td valign="bottom" nowrap="nowrap" width="75"&gt;
            &lt;div align="right"&gt;0,00112685&lt;/div&gt;
            &lt;/td&gt;
            &lt;td valign="bottom" nowrap="nowrap" width="75"&gt;
            &lt;div align="right"&gt;0,00135283&lt;/div&gt;
            &lt;/td&gt;
            &lt;td valign="bottom" nowrap="nowrap" width="75"&gt;
            &lt;div align="right"&gt;0,00186445&lt;/div&gt;
            &lt;/td&gt;
            &lt;td valign="bottom" nowrap="nowrap" width="75"&gt;
            &lt;div align="right"&gt;0,00180425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8&lt;/div&gt;
            &lt;/td&gt;
            &lt;td valign="bottom" nowrap="nowrap" width="75"&gt;
            &lt;div align="right"&gt;0,00128794&lt;/div&gt;
            &lt;/td&gt;
            &lt;td valign="bottom" nowrap="nowrap" width="75"&gt;
            &lt;div align="right"&gt;0,00154624&lt;/div&gt;
            &lt;/td&gt;
            &lt;td valign="bottom" nowrap="nowrap" width="75"&gt;
            &lt;div align="right"&gt;0,00213108&lt;/div&gt;
            &lt;/td&gt;
            &lt;td valign="bottom" nowrap="nowrap" width="75"&gt;
            &lt;div align="right"&gt;0,00206227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9&lt;/div&gt;
            &lt;/td&gt;
            &lt;td valign="bottom" nowrap="nowrap" width="75"&gt;
            &lt;div align="right"&gt;0,00144904&lt;/div&gt;
            &lt;/td&gt;
            &lt;td valign="bottom" nowrap="nowrap" width="75"&gt;
            &lt;div align="right"&gt;0,00173968&lt;/div&gt;
            &lt;/td&gt;
            &lt;td valign="bottom" nowrap="nowrap" width="75"&gt;
            &lt;div align="right"&gt;0,00239779&lt;/div&gt;
            &lt;/td&gt;
            &lt;td valign="bottom" nowrap="nowrap" width="75"&gt;
            &lt;div align="right"&gt;0,00232035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0&lt;/div&gt;
            &lt;/td&gt;
            &lt;td valign="bottom" nowrap="nowrap" width="75"&gt;
            &lt;div align="right"&gt;0,00161018&lt;/div&gt;
            &lt;/td&gt;
            &lt;td valign="bottom" nowrap="nowrap" width="75"&gt;
            &lt;div align="right"&gt;0,00193317&lt;/div&gt;
            &lt;/td&gt;
            &lt;td valign="bottom" nowrap="nowrap" width="75"&gt;
            &lt;div align="right"&gt;0,00266456&lt;/div&gt;
            &lt;/td&gt;
            &lt;td valign="bottom" nowrap="nowrap" width="75"&gt;
            &lt;div align="right"&gt;0,00257850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1&lt;/div&gt;
            &lt;/td&gt;
            &lt;td valign="bottom" nowrap="nowrap" width="75"&gt;
            &lt;div align="right"&gt;0,00177134&lt;/div&gt;
            &lt;/td&gt;
            &lt;td valign="bottom" nowrap="nowrap" width="75"&gt;
            &lt;div align="right"&gt;0,00212669&lt;/div&gt;
            &lt;/td&gt;
            &lt;td valign="bottom" nowrap="nowrap" width="75"&gt;
            &lt;div align="right"&gt;0,00293141&lt;/div&gt;
            &lt;/td&gt;
            &lt;td valign="bottom" nowrap="nowrap" width="75"&gt;
            &lt;div align="right"&gt;0,00283671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2&lt;/div&gt;
            &lt;/td&gt;
            &lt;td valign="bottom" nowrap="nowrap" width="75"&gt;
            &lt;div align="right"&gt;0,00193253&lt;/div&gt;
            &lt;/td&gt;
            &lt;td valign="bottom" nowrap="nowrap" width="75"&gt;
            &lt;div align="right"&gt;0,00232025&lt;/div&gt;
            &lt;/td&gt;
            &lt;td valign="bottom" nowrap="nowrap" width="75"&gt;
            &lt;div align="right"&gt;0,00319832&lt;/div&gt;
            &lt;/td&gt;
            &lt;td valign="bottom" nowrap="nowrap" width="75"&gt;
            &lt;div align="right"&gt;0,00309499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3&lt;/div&gt;
            &lt;/td&gt;
            &lt;td valign="bottom" nowrap="nowrap" width="75"&gt;
            &lt;div align="right"&gt;0,00209374&lt;/div&gt;
            &lt;/td&gt;
            &lt;td valign="bottom" nowrap="nowrap" width="75"&gt;
            &lt;div align="right"&gt;0,00251385&lt;/div&gt;
            &lt;/td&gt;
            &lt;td valign="bottom" nowrap="nowrap" width="75"&gt;
            &lt;div align="right"&gt;0,00346531&lt;/div&gt;
            &lt;/td&gt;
            &lt;td valign="bottom" nowrap="nowrap" width="75"&gt;
            &lt;div align="right"&gt;0,00335334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4&lt;/div&gt;
            &lt;/td&gt;
            &lt;td valign="bottom" nowrap="nowrap" width="75"&gt;
            &lt;div align="right"&gt;0,00225498&lt;/div&gt;
            &lt;/td&gt;
            &lt;td valign="bottom" nowrap="nowrap" width="75"&gt;
            &lt;div align="right"&gt;0,00270748&lt;/div&gt;
            &lt;/td&gt;
            &lt;td valign="bottom" nowrap="nowrap" width="75"&gt;
            &lt;div align="right"&gt;0,00373237&lt;/div&gt;
            &lt;/td&gt;
            &lt;td valign="bottom" nowrap="nowrap" width="75"&gt;
            &lt;div align="right"&gt;0,00361176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5&lt;/div&gt;
            &lt;/td&gt;
            &lt;td valign="bottom" nowrap="nowrap" width="75"&gt;
            &lt;div align="right"&gt;0,00241624&lt;/div&gt;
            &lt;/td&gt;
            &lt;td valign="bottom" nowrap="nowrap" width="75"&gt;
            &lt;div align="right"&gt;0,00290116&lt;/div&gt;
            &lt;/td&gt;
            &lt;td valign="bottom" nowrap="nowrap" width="75"&gt;
            &lt;div align="right"&gt;0,00399950&lt;/div&gt;
            &lt;/td&gt;
            &lt;td valign="bottom" nowrap="nowrap" width="75"&gt;
            &lt;div align="right"&gt;0,00387024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6&lt;/div&gt;
            &lt;/td&gt;
            &lt;td valign="bottom" nowrap="nowrap" width="75"&gt;
            &lt;div align="right"&gt;0,00257753&lt;/div&gt;
            &lt;/td&gt;
            &lt;td valign="bottom" nowrap="nowrap" width="75"&gt;
            &lt;div align="right"&gt;0,00309487&lt;/div&gt;
            &lt;/td&gt;
            &lt;td valign="bottom" nowrap="nowrap" width="75"&gt;
            &lt;div align="right"&gt;0,00426670&lt;/div&gt;
            &lt;/td&gt;
            &lt;td valign="bottom" nowrap="nowrap" width="75"&gt;
            &lt;div align="right"&gt;0,00412878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7&lt;/div&gt;
            &lt;/td&gt;
            &lt;td valign="bottom" nowrap="nowrap" width="75"&gt;
            &lt;div align="right"&gt;0,00273885&lt;/div&gt;
            &lt;/td&gt;
            &lt;td valign="bottom" nowrap="nowrap" width="75"&gt;
            &lt;div align="right"&gt;0,00328861&lt;/div&gt;
            &lt;/td&gt;
            &lt;td valign="bottom" nowrap="nowrap" width="75"&gt;
            &lt;div align="right"&gt;0,00453398&lt;/div&gt;
            &lt;/td&gt;
            &lt;td valign="bottom" nowrap="nowrap" width="75"&gt;
            &lt;div align="right"&gt;0,00438740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8&lt;/div&gt;
            &lt;/td&gt;
            &lt;td valign="bottom" nowrap="nowrap" width="75"&gt;
            &lt;div align="right"&gt;0,00290019&lt;/div&gt;
            &lt;/td&gt;
            &lt;td valign="bottom" nowrap="nowrap" width="75"&gt;
            &lt;div align="right"&gt;0,00348240&lt;/div&gt;
            &lt;/td&gt;
            &lt;td valign="bottom" nowrap="nowrap" width="75"&gt;
            &lt;div align="right"&gt;0,00480132&lt;/div&gt;
            &lt;/td&gt;
            &lt;td valign="bottom" nowrap="nowrap" width="75"&gt;
            &lt;div align="right"&gt;0,00464608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19&lt;/div&gt;
            &lt;/td&gt;
            &lt;td valign="bottom" nowrap="nowrap" width="75"&gt;
            &lt;div align="right"&gt;0,00306156&lt;/div&gt;
            &lt;/td&gt;
            &lt;td valign="bottom" nowrap="nowrap" width="75"&gt;
            &lt;div align="right"&gt;0,00367622&lt;/div&gt;
            &lt;/td&gt;
            &lt;td valign="bottom" nowrap="nowrap" width="75"&gt;
            &lt;div align="right"&gt;0,00506873&lt;/div&gt;
            &lt;/td&gt;
            &lt;td valign="bottom" nowrap="nowrap" width="75"&gt;
            &lt;div align="right"&gt;0,00490483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0&lt;/div&gt;
            &lt;/td&gt;
            &lt;td valign="bottom" nowrap="nowrap" width="75"&gt;
            &lt;div align="right"&gt;0,00322295&lt;/div&gt;
            &lt;/td&gt;
            &lt;td valign="bottom" nowrap="nowrap" width="75"&gt;
            &lt;div align="right"&gt;0,00387008&lt;/div&gt;
            &lt;/td&gt;
            &lt;td valign="bottom" nowrap="nowrap" width="75"&gt;
            &lt;div align="right"&gt;0,00533622&lt;/div&gt;
            &lt;/td&gt;
            &lt;td valign="bottom" nowrap="nowrap" width="75"&gt;
            &lt;div align="right"&gt;0,00516364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1&lt;/div&gt;
            &lt;/td&gt;
            &lt;td valign="bottom" nowrap="nowrap" width="75"&gt;
            &lt;div align="right"&gt;0,00338437&lt;/div&gt;
            &lt;/td&gt;
            &lt;td valign="bottom" nowrap="nowrap" width="75"&gt;
            &lt;div align="right"&gt;0,00406397&lt;/div&gt;
            &lt;/td&gt;
            &lt;td valign="bottom" nowrap="nowrap" width="75"&gt;
            &lt;div align="right"&gt;0,00560378&lt;/div&gt;
            &lt;/td&gt;
            &lt;td valign="bottom" nowrap="nowrap" width="75"&gt;
            &lt;div align="right"&gt;0,00542252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2&lt;/div&gt;
            &lt;/td&gt;
            &lt;td valign="bottom" nowrap="nowrap" width="75"&gt;
            &lt;div align="right"&gt;0,00354582&lt;/div&gt;
            &lt;/td&gt;
            &lt;td valign="bottom" nowrap="nowrap" width="75"&gt;
            &lt;div align="right"&gt;0,00425791&lt;/div&gt;
            &lt;/td&gt;
            &lt;td valign="bottom" nowrap="nowrap" width="75"&gt;
            &lt;div align="right"&gt;0,00587141&lt;/div&gt;
            &lt;/td&gt;
            &lt;td valign="bottom" nowrap="nowrap" width="75"&gt;
            &lt;div align="right"&gt;0,00568147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3&lt;/div&gt;
            &lt;/td&gt;
            &lt;td valign="bottom" nowrap="nowrap" width="75"&gt;
            &lt;div align="right"&gt;0,00370729&lt;/div&gt;
            &lt;/td&gt;
            &lt;td valign="bottom" nowrap="nowrap" width="75"&gt;
            &lt;div align="right"&gt;0,00445188&lt;/div&gt;
            &lt;/td&gt;
            &lt;td valign="bottom" nowrap="nowrap" width="75"&gt;
            &lt;div align="right"&gt;0,00613911&lt;/div&gt;
            &lt;/td&gt;
            &lt;td valign="bottom" nowrap="nowrap" width="75"&gt;
            &lt;div align="right"&gt;0,00594048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4&lt;/div&gt;
            &lt;/td&gt;
            &lt;td valign="bottom" nowrap="nowrap" width="75"&gt;
            &lt;div align="right"&gt;0,00386879&lt;/div&gt;
            &lt;/td&gt;
            &lt;td valign="bottom" nowrap="nowrap" width="75"&gt;
            &lt;div align="right"&gt;0,00464589&lt;/div&gt;
            &lt;/td&gt;
            &lt;td valign="bottom" nowrap="nowrap" width="75"&gt;
            &lt;div align="right"&gt;0,00640688&lt;/div&gt;
            &lt;/td&gt;
            &lt;td valign="bottom" nowrap="nowrap" width="75"&gt;
            &lt;div align="right"&gt;0,00619956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5&lt;/div&gt;
            &lt;/td&gt;
            &lt;td valign="bottom" nowrap="nowrap" width="75"&gt;
            &lt;div align="right"&gt;0,00403031&lt;/div&gt;
            &lt;/td&gt;
            &lt;td valign="bottom" nowrap="nowrap" width="75"&gt;
            &lt;div align="right"&gt;0,00483993&lt;/div&gt;
            &lt;/td&gt;
            &lt;td valign="bottom" nowrap="nowrap" width="75"&gt;
            &lt;div align="right"&gt;0,00667472&lt;/div&gt;
            &lt;/td&gt;
            &lt;td valign="bottom" nowrap="nowrap" width="75"&gt;
            &lt;div align="right"&gt;0,00645871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6&lt;/div&gt;
            &lt;/td&gt;
            &lt;td valign="bottom" nowrap="nowrap" width="75"&gt;
            &lt;div align="right"&gt;0,00419186&lt;/div&gt;
            &lt;/td&gt;
            &lt;td valign="bottom" nowrap="nowrap" width="75"&gt;
            &lt;div align="right"&gt;0,00503402&lt;/div&gt;
            &lt;/td&gt;
            &lt;td valign="bottom" nowrap="nowrap" width="75"&gt;
            &lt;div align="right"&gt;0,00694263&lt;/div&gt;
            &lt;/td&gt;
            &lt;td valign="bottom" nowrap="nowrap" width="75"&gt;
            &lt;div align="right"&gt;0,00671793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7&lt;/div&gt;
            &lt;/td&gt;
            &lt;td valign="bottom" nowrap="nowrap" width="75"&gt;
            &lt;div align="right"&gt;0,00435344&lt;/div&gt;
            &lt;/td&gt;
            &lt;td valign="bottom" nowrap="nowrap" width="75"&gt;
            &lt;div align="right"&gt;0,00522814&lt;/div&gt;
            &lt;/td&gt;
            &lt;td valign="bottom" nowrap="nowrap" width="75"&gt;
            &lt;div align="right"&gt;0,00721062&lt;/div&gt;
            &lt;/td&gt;
            &lt;td valign="bottom" nowrap="nowrap" width="75"&gt;
            &lt;div align="right"&gt;0,00697721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8&lt;/div&gt;
            &lt;/td&gt;
            &lt;td valign="bottom" nowrap="nowrap" width="75"&gt;
            &lt;div align="right"&gt;0,00451504&lt;/div&gt;
            &lt;/td&gt;
            &lt;td valign="bottom" nowrap="nowrap" width="75"&gt;
            &lt;div align="right"&gt;0,00542230&lt;/div&gt;
            &lt;/td&gt;
            &lt;td valign="bottom" nowrap="nowrap" width="75"&gt;
            &lt;div align="right"&gt;0,00747867&lt;/div&gt;
            &lt;/td&gt;
            &lt;td valign="bottom" nowrap="nowrap" width="75"&gt;
            &lt;div align="right"&gt;0,00723656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29&lt;/div&gt;
            &lt;/td&gt;
            &lt;td valign="bottom" nowrap="nowrap" width="75"&gt;
            &lt;div align="right"&gt;0,00467667&lt;/div&gt;
            &lt;/td&gt;
            &lt;td valign="bottom" nowrap="nowrap" width="75"&gt;
            &lt;div align="right"&gt;0,00561649&lt;/div&gt;
            &lt;/td&gt;
            &lt;td valign="bottom" nowrap="nowrap" width="75"&gt;
            &lt;div align="right"&gt;0,00774680&lt;/div&gt;
            &lt;/td&gt;
            &lt;td valign="bottom" nowrap="nowrap" width="75"&gt;
            &lt;div align="right"&gt;0,00749597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30&lt;/div&gt;
            &lt;/td&gt;
            &lt;td valign="bottom" nowrap="nowrap" width="75"&gt;
            &lt;div align="right"&gt;0,00483832&lt;/div&gt;
            &lt;/td&gt;
            &lt;td valign="bottom" nowrap="nowrap" width="75"&gt;
            &lt;div align="right"&gt;0,00581073&lt;/div&gt;
            &lt;/td&gt;
            &lt;td valign="bottom" nowrap="nowrap" width="75"&gt;
            &lt;div align="right"&gt;0,00801500&lt;/div&gt;
            &lt;/td&gt;
            &lt;td valign="bottom" nowrap="nowrap" width="75"&gt;
            &lt;div align="right"&gt;0,00775545&lt;/div&gt;
            &lt;/td&gt;
            &lt;td valign="bottom" nowrap="nowrap" width="75"&gt;
            &lt;div align="right"&gt;0,00000000&lt;/div&gt;
            &lt;/td&gt;
            &lt;td valign="bottom" nowrap="nowrap" width="75"&gt;
            &lt;div align="right"&gt;0,00000000&lt;/div&gt;
            &lt;/td&gt;
        &lt;/tr&gt;
        &lt;tr&gt;
            &lt;td valign="bottom" nowrap="nowrap" width="24"&gt;
            &lt;div align="right"&gt;31&lt;/div&gt;
            &lt;/td&gt;
            &lt;td valign="bottom" nowrap="nowrap" width="75"&gt;
            &lt;div align="right"&gt;0,00500000&lt;/div&gt;
            &lt;/td&gt;
            &lt;td valign="bottom" nowrap="nowrap" width="75"&gt;
            &lt;div align="right"&gt;0,00600500&lt;/div&gt;
            &lt;/td&gt;
            &lt;td valign="bottom" nowrap="nowrap" width="75"&gt;
            &lt;div align="center"&gt;-&lt;/div&gt;
            &lt;/td&gt;
            &lt;td valign="bottom" nowrap="nowrap" width="75"&gt;
            &lt;div align="right"&gt;0,00801500&lt;/div&gt;
            &lt;/td&gt;
            &lt;td valign="bottom" nowrap="nowrap" width="75"&gt;
            &lt;div align="center"&gt;-&lt;/div&gt;
            &lt;/td&gt;
            &lt;td valign="bottom" nowrap="nowrap" width="75"&gt;
            &lt;div align="right"&gt;0,00000000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