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konformni_koeficijenti_po_mesecnim_stopama_zatezne_kamate"/>Konformni koeficijenti po mesečnim stopama zatezne kamate<text:bookmark-end text:name="konformni_koeficijenti_po_mesecnim_stopama_zatezne_kamat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92_konformni_koeficijenti_po_mesecn:doc0913">KOMFORMNI KOEFICIJENTI PO MESEČNIM STOPAMA ZATEZNE KAMATE (2007)</text:a> </text:p>
        </text:list-item>
        <text:list-item>
          <text:p text:style-name="Text_20_body"> <text:a xlink:type="simple" xlink:href="http://olas.wings.rs/wiki/doku.php?id=73_podaci:92_konformni_koeficijenti_po_mesecn:doc0914">KOMFORMNI KOEFICIJENTI PO MESEČNIM STOPAMA ZATEZNE KAMATE (2008)</text:a> </text:p>
        </text:list-item>
        <text:list-item>
          <text:p text:style-name="Text_20_body"> <text:a xlink:type="simple" xlink:href="http://olas.wings.rs/wiki/doku.php?id=73_podaci:92_konformni_koeficijenti_po_mesecn:doc0915">KONFORMNI KOEFICIJENTI PO MESEČNIM STOPAMA ZATEZNE KAMATE (2009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