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vecana_zarada_naknade_troskova_i_druga_primanja_2007"/>UVEĆANA ZARADA, NAKNADE TROŠKOVA I DRUGA PRIMANJA (2007)<text:bookmark-end text:name="uvecana_zarada_naknade_troskova_i_druga_primanja_2007"/></text:h>
      <text:p text:style-name="Text_20_body">

<text:span text:style-name="Source_20_Text">&lt;div align="center"&gt;&lt;strong&gt;&lt;span style="FONT-SIZE: 13pt"&gt;UVEĆANA ZARADA, NAKNADE TROŠKOVA I DRUGA PRIMANJA &lt;/span&gt;&lt;/strong&gt;&lt;/div&gt;
&lt;div align="center"&gt;&lt;strong&gt;&lt;span style="FONT-SIZE: 11pt"&gt;(OSNOV, IZNOS, PORESKI ASPEKT)*&lt;/span&gt;&lt;/strong&gt;&lt;/div&gt;
&lt;div&gt;&amp;nbsp;&lt;/div&gt;
&lt;div&gt;&amp;nbsp;&lt;/div&gt;
&lt;div align="center"&gt;
&lt;table cellspacing="3" cellpadding="0" border="1"&gt;
    &lt;tbody&gt;
        &lt;tr style="HEIGHT: 19.85pt"&gt;
            &lt;td style="BORDER-RIGHT: #ece9d8; PADDING-RIGHT: 5.4pt; BORDER-TOP: #ece9d8; PADDING-LEFT: 5.4pt; BACKGROUND: silver; PADDING-BOTTOM: 0cm; BORDER-LEFT: #ece9d8; WIDTH: 560.15pt; PADDING-TOP: 0cm; BORDER-BOTTOM: #ece9d8; HEIGHT: 19.85pt" width="747" colspan="5"&gt;
            &lt;div align="center"&gt;&lt;strong&gt;&lt;span style="FONT-SIZE: 11pt"&gt;1. UVE&lt;/span&gt;&lt;/strong&gt;&lt;strong&gt;&lt;span style="FONT-SIZE: 11pt"&gt;ĆANA ZARADA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trong&gt;&lt;span style="FONT-SIZE: 10pt"&gt;R.B.&lt;/span&gt;&lt;/strong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10pt"&gt;OPIS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trong&gt;&lt;span style="FONT-SIZE: 10pt"&gt;OSNOV I IZNOS&lt;/span&gt;&lt;/strong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trong&gt;&lt;span style="FONT-SIZE: 10pt"&gt;NAPOMENA&lt;/span&gt;&lt;/strong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trong&gt;&lt;span style="FONT-SIZE: 10pt"&gt;PORESKI ASPEKT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ZA RAD NA &lt;strong&gt;DAN PRAZNIKA KOJI JE NERADNI DAN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1. ZAKONA O RADU, U IZNOSU OD &lt;strong&gt;NAJMANJE 110% OD OSNOVNE ZARADE&lt;/strong&gt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PŠTIM AKTOM, ODNOSNO UGOVOROM O RADU MOGUĆE JE PREDVIDETI I VEĆE UVEĆANJE ZARADE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ZA RAD &lt;strong&gt;NOĆU&lt;/strong&gt; I RAD &lt;strong&gt;U SMENAMA&lt;/strong&gt; (ako takav rad nije vrednovan pri utvrđivanju osnovne zarade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2. ZAKONA O RADU, U IZNOSU OD &lt;strong&gt;NAJMANJE 26% OD OSNOVNE ZARADE&lt;/strong&gt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PŠTIM AKTOM, ODNOSNO UGOVOROM O RADU MOGUĆE JE PREDVIDETI I VEĆE UVEĆANJE ZARADE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ZA &lt;strong&gt;PREKOVREMENI RAD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3. ZAKONA O RADU, U IZNOSU OD &lt;strong&gt;NAJMANJE 26% OD OSNOVNE ZARADE&lt;/strong&gt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PŠTIM AKTOM, ODNOSNO UGOVOROM O RADU MOGUĆE JE PREDVIDETI I VEĆE UVEĆANJE ZARADE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PO&lt;/span&gt;&lt;span style="FONT-SIZE: 9pt"&gt; OSNOVU VREMENA PROVREDENOG NA RADU (&amp;ldquo;&lt;strong&gt;MINULI RAD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4. ZAKONA O RADU, U IZNOSU OD &lt;strong&gt;0,4% OD OSNOVNE ZARADE &lt;/strong&gt;ZA SVAKU GODINU &amp;ldquo;STAŽA&amp;rdquo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PROCENAT OD O,4% VAŽI ZA SVAKU PUNU GODINU RADA OSTVARENU U RADNOM ODNOSU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5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DRUGI SLUČAJEVI&lt;/span&gt;&lt;/strong&gt;&lt;span style="FONT-SIZE: 9pt"&gt; UVEĆANJA ZARADE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SHODNO ČLANU 108. STAV 3. ZAKONA O RADU, IZNOS SE UTVRĐUJE OPŠTIM AKTOM POSLODAVCA ILI UGOVOROM O RADU 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POSLODAVAC MOŽE DA UTVRDI PRAVO ZAPOSLENOG NA UVEĆANU ZARADU I ZA DRUGE SLUČAJEVE, KOJI NISU PREDVIĐENI ZAKONOM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BACKGROUND: silver; PADDING-BOTTOM: 0cm; BORDER-LEFT: #ece9d8; WIDTH: 560.15pt; PADDING-TOP: 0cm; BORDER-BOTTOM: #ece9d8; HEIGHT: 19.85pt" width="747" colspan="5"&gt;
            &lt;div align="center"&gt;&lt;strong&gt;&lt;span style="FONT-SIZE: 11pt"&gt;2. NAKNADE TROŠKOVA I DRUGA PRIMANJA KOJA IMAJU KARAKTER ZARADE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trong&gt;&lt;span style="FONT-SIZE: 10pt"&gt;R.B.&lt;/span&gt;&lt;/strong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10pt"&gt;OPIS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trong&gt;&lt;span style="FONT-SIZE: 10pt"&gt;OSNOV I IZNOS&lt;/span&gt;&lt;/strong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trong&gt;&lt;span style="FONT-SIZE: 10pt"&gt;NAPOMENA&lt;/span&gt;&lt;/strong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trong&gt;&lt;span style="FONT-SIZE: 10pt"&gt;PORESKI ASPEKT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ISHRANU U TOKU RADA (&amp;ldquo;&lt;strong&gt;TOPLI OBROK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5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20% OD PROSEČNE MESEČNE ZARADE U REPUBLICI SRBIJI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&lt;strong&gt;REGRES&lt;/strong&gt; ZA KORIŠĆENJE GODIŠNJEG ODMORA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6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U VISINI PROSEČNE MESEČNE ZARADE U REPUBLICI SRBIJI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TERENSKI DODATAK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 (&amp;ldquo;DRUGA PRIMANJA&amp;rdquo;)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3% OD PROSEČNE MESEČNE ZARADE U REPUBLICI SRBIJI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DRUGA PRIMANJA&lt;/span&gt;&lt;/strong&gt;&lt;span style="FONT-SIZE: 7pt"&gt;(DAVANJA ZAPOSLENIMA U ROBI I NOVCU, NAKNADA ZA ODVOJENI ŽIVOT, POKLONI ZA 8. MART, POKLONI DECI ZAPOSLENIH POVODOM NOVE GODINE I BOŽIĆA PREKO NEOPOREZIVOG IZNOSA, DOBROVOLJNO OSIGURANJE PREKO NEOPOREZIVOG IZNOSA, OTPREMNINE PREKO NEOPOREZIVOG IZNOSA I DR.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 (&amp;ldquo;DRUGA PRIMANJA&amp;rdquo;)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DNOSI SE NA SVA PRIMANJA KOJA NISU IZUZETA IZ ZARADE SHODNO ČLANU 105. STAV 3. ZAKONA O RADU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BACKGROUND: silver; PADDING-BOTTOM: 0cm; BORDER-LEFT: #ece9d8; WIDTH: 560.15pt; PADDING-TOP: 0cm; BORDER-BOTTOM: #ece9d8; HEIGHT: 19.85pt" width="747" colspan="5"&gt;
            &lt;div align="center"&gt;&lt;strong&gt;&lt;span style="FONT-SIZE: 11pt"&gt;3. NAKNADE TROŠKOVA I DRUGA PRIMANJA KOJA NEMAJU KARAKTER ZARADE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trong&gt;&lt;span style="FONT-SIZE: 10pt"&gt;R.B.&lt;/span&gt;&lt;/strong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10pt"&gt;OPIS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trong&gt;&lt;span style="FONT-SIZE: 10pt"&gt;OSNOV I IZNOS&lt;/span&gt;&lt;/strong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trong&gt;&lt;span style="FONT-SIZE: 10pt"&gt;NAPOMENA&lt;/span&gt;&lt;/strong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trong&gt;&lt;span style="FONT-SIZE: 10pt"&gt;PORESKI ASPEKT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DOLAZAK I ODLAZAK SA RADA (&amp;ldquo;&lt;strong&gt;PREVOZ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1. ZAKONA O RADU, U VISINI CENE PREVOZNE KARTE U JAVNOM SAOBRAĆAJ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IZNOS KOJI SE ISPLAĆUJE PREKO MESEĆNE PRETPLATNE KARTE ILI STVARNIH TROŠKOVA PREVOZA PLAĆAJU SE SVI POREZI I DOPRINOSI NA ZARADU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VISINE CENE MESEČNE PRETPLATNE KARTE, ODNOSNO DO VISINE STVARNIH TROŠKOVA PREVOZA AKO NE POSTOJI MOGUĆNOST DA SE OBEZBEDI MESEČNA PRETPLATNA KARTA, A NAJVIŠE DO &lt;strong&gt;2.000 DINARA&lt;/strong&gt;.&lt;/span&gt;&lt;/div&gt;
            &lt;div align="center"&gt;&lt;span style="FONT-SIZE: 8pt"&gt;PREKO NEOPOREZIVOG IZNOSA (DO CENE PRETPLATNE KARTE ODNOSNO STVARNIH TROŠKOVA PREVOZA)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VREME PROVEDENO NA &lt;strong&gt;SLUŽBENOM PUTU U ZEMLJI&lt;/strong&gt; (&amp;ldquo;&lt;strong&gt;DNEVNICA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2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5% OD PROSEČNE MESEČNE ZARADE U REPUBLICI SRBIJI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OD &lt;strong&gt;1.200 DINARA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VREME PROVEDENO NA &lt;strong&gt;SLUŽBENOM PUTU U INOSTRANSTVU&lt;/strong&gt; (&amp;ldquo;&lt;strong&gt;DNEVNICA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3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MANJE U VISINI ODREĐENOJ &amp;ldquo;UREDBOM O NAKNADI TRO&lt;/span&gt;&lt;span style="FONT-SIZE: 7pt"&gt;ŠKOVA I OTPREMNINI DRŽAVNIH SLUŽBENIKA I NAMEŠTENIKA&lt;/span&gt;&lt;span style="FONT-SIZE: 7pt"&gt;&amp;rdquo;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PROPISANOG UREDBOM (vidi kolonu levo)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&lt;strong&gt;SMEŠTAJA I PREVOZA NA SLUŽBENOM PUTU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SHODNO ČLANU 118. TAČKA 2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VISINE TROŠKOVA PREMA PRILOŽENIM RAČUNIM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5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&lt;strong&gt;KORIŠĆENJE SOPSTVENOG AUTOMOBILA&lt;/strong&gt; ZA SLUŽBENO PUTOVANJE ILI U DRUGE SLUŽBENE SVRHE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SHODNO ČLANU 118. TAČKA 2. i 3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30% CENE LITRA SUPER BENZINA PO KILOMETRU, NAJVIŠE DO &lt;strong&gt;3.500 DINARA MESEČNO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6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&lt;strong&gt;SMEŠTAJA I ISHRANE&lt;/strong&gt; ZA RAD I BORAVAK &lt;strong&gt;NA TERENU&lt;/strong&gt; (ako poslodavac nije obezbedio smeštaj i ishranu bez naknade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SHODNO ČLANU 118. TAČKA 4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VISINE TROŠKOVA PREMA PRILOŽENIM RAČUNIM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7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OTPREMNINA&lt;/span&gt;&lt;/strong&gt;&lt;span style="FONT-SIZE: 9pt"&gt; PRI ODLASKU U &lt;strong&gt;PENZIJU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9. STAV 1. TAČKA 1. ZAKONA O RADU, U VISINI UTVRĐENOJ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MANJE U VISINI 3 PROSEČNE ZARADE U REPUBLICI SRBIJI (PREMA POSLEDNJEM OBJAVLJENOM PODATKU)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3 PROSEČNE ZARADE U REPUBLICI SRBIJI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8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OTPREMNINA&lt;/span&gt;&lt;/strong&gt;&lt;span style="FONT-SIZE: 9pt"&gt; PRI &lt;strong&gt;OTKAZU&lt;/strong&gt; UGOVORA O RADU (ako usled tehnoloških, ekonomskih ili ogranizacionih promena prestane potreba za obavljanjme određenog posla ili dođe do smanjenja obima posla) 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58. I 159. A U VEZI ČLANA 179. TAČKA 9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MANJE U VISINI TREĆINE ZARADE ZA SVAKU NAVRŠENU GODINU RADA U RADNOM ODNOSU ZA PRVIH 10 GODINA PROVEDENIH U RADNOM ODNOSU I ČETVRTINE ZARADE ZA SVAKU NAREDNU NAVRŠENU GODINU RADA U RADNOM ODNOSU PREKO 10 GODINA PROVEDENIH U RADNOM ODNOSU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NAJNIŽEG IZNOSA KOJI JE POSLODAVAC DUŽAN DA ISPLATI PO ZAKONU (vidi kolonu levo)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9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&lt;strong&gt;POGREBNIH USLUGA&lt;/strong&gt; ZAPOSLENOM (u slučaju smrti člana uže porodice &amp;ndash; bračni drug i deca), ODNOSNO ČLANOVIMA UŽE PORODICE (u slučaju smrti zaposlenog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9. STAV 1. TAČKA 2. ZAKONA O RADU, U VISINI UTVRĐENOJ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35.000 DINARA&lt;/strong&gt;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0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JUBILARNA NAGRADA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10.000 DINARA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U SLUČAJU &lt;strong&gt;SMRTI&lt;/strong&gt; ZAPOSLENOG, ČLANA NJEGOVE PORODICE ILI PENZIONISANOG RADNIKA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STAVKA 3.9. PREDSTAVLJA OBAVEZU POSLODAVCA A OVA STAVKA JE SAMO MOGUČNOST. &lt;/span&gt;&lt;/div&gt;
            &lt;div align="center"&gt;&lt;span style="FONT-SIZE: 7pt"&gt;U ODNOSU NA STAVKU 3.9. PROŠIRENO JE NA POMOĆ U SLUČAJU SMRTI: PENZIONISANOG RADNIKA, RODITELJA ZAPOSLENOG, USVOJENIKA I USVOJIOCA ZAPOSLENOG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35.000 DINARA&lt;/strong&gt;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U SLUČAJU &lt;strong&gt;BOLESTI&lt;/strong&gt;, ZDRAVSTVENE REHABILITACIJE ILI INVALIDNOSTI ZAPOSLENOG ILI ČLANA NJEGOVE PORODICE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20.000 DINARA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ZBOG &lt;strong&gt;UNIŠTENJA ILI OŠTEĆENJA IMOVINE&lt;/strong&gt; USLED ELEMENTARNIH NEPOGODA ILI DRUGIH VANREDNIH DOGAĐAJA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VIŠE DO IZNOSA STVARNE ŠTETE U SKLADU SA PRAVILNIKOM KOJI REGULIŠE TU OBLAST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STVARNE ŠTETE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(ostali vidovi koje poslodavac utvrdi svojim aktom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5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PREMIJE ZA &lt;strong&gt;DOBROVOLJNO&lt;/strong&gt; DODATNO &lt;strong&gt;PENZIJSKO OSIGURANJE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19. STAV 5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BEZ OBZIRA DA LI PREMIJU UPLAĆUJE POSLODAVAC ILI JE ZAPOSELNI SAM UGOVORIO PREMIJU PA MU SE OBUSTAVLJA OD ZARADE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3.000&lt;/strong&gt; &lt;strong&gt;DINARA&lt;/strong&gt;.&lt;/span&gt;&lt;/div&gt;
            &lt;div align="center"&gt;&lt;span style="FONT-SIZE: 8pt"&gt;PREKO NEOPOREZIVOG IZNOSA SVI POREZI I DOPRINOSI NA ZARADU.&lt;/span&gt;&lt;/div&gt;
            &lt;/td&gt;
        &lt;/tr&gt;
    &lt;/tbody&gt;
&lt;/table&gt;
&lt;/div&gt;
&lt;div&gt;&amp;nbsp;&lt;/div&gt;
&lt;div&gt;&lt;span style="FONT-SIZE: 9pt"&gt;* ZA PRAVNA LICA I PREDUZETNIKE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