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vecana_zarada_naknade_troskova_i_druga_primanja_od_1.2.2009"/>UVEĆANA ZARADA, NAKNADE TROŠKOVA I DRUGA PRIMANJA (od 1.2.2009.)<text:bookmark-end text:name="uvecana_zarada_naknade_troskova_i_druga_primanja_od_1.2.2009"/></text:h>
      <text:p text:style-name="Text_20_body">

<text:span text:style-name="Source_20_Text">&lt;div&gt;&lt;a name="_Toc196246736"&gt;&lt;strong&gt;UVEĆANA ZARADA, NAKNADE TROŠKOVA I DRUGA PRIMANJA (OSNOV, IZNOS, PORESKI ASPEKT) &amp;ndash; za pravna lica i preduzetnike&lt;/strong&gt;&lt;/a&gt;&lt;/div&gt;
&lt;div&gt;&lt;strong&gt;&amp;nbsp;&lt;/strong&gt;&lt;/div&gt;
&lt;div align="center"&gt;
&lt;table cellspacing="3" cellpadding="0" summary="" border="1"&gt;
    &lt;tbody&gt;
        &lt;tr&gt;
            &lt;td width="747" colspan="5"&gt;
            &lt;div align="center"&gt;&lt;strong&gt;1. UVE&lt;/strong&gt;&lt;strong&gt;ĆANA ZARADA&lt;/strong&gt;&lt;/div&gt;
            &lt;/td&gt;
        &lt;/tr&gt;
        &lt;tr&gt;
            &lt;td width="48"&gt;
            &lt;div align="center"&gt;&lt;strong&gt;R.B.&lt;/strong&gt;&lt;/div&gt;
            &lt;/td&gt;
            &lt;td width="185"&gt;
            &lt;div align="center"&gt;&lt;strong&gt;OPIS&lt;/strong&gt;&lt;/div&gt;
            &lt;/td&gt;
            &lt;td width="206"&gt;
            &lt;div align="center"&gt;&lt;strong&gt;OSNOV I IZNOS&lt;/strong&gt;&lt;/div&gt;
            &lt;/td&gt;
            &lt;td width="153"&gt;
            &lt;div align="center"&gt;&lt;strong&gt;NAPOMENA&lt;/strong&gt;&lt;/div&gt;
            &lt;/td&gt;
            &lt;td width="144"&gt;
            &lt;div align="center"&gt;&lt;strong&gt;PORESKI ASPEKT&lt;/strong&gt;&lt;/div&gt;
            &lt;/td&gt;
        &lt;/tr&gt;
        &lt;tr&gt;
            &lt;td width="48"&gt;
            &lt;div align="center"&gt;1.1.&lt;/div&gt;
            &lt;/td&gt;
            &lt;td width="185"&gt;
            &lt;div align="center"&gt;ZA RAD NA &lt;strong&gt;DAN PRAZNIKA KOJI JE NERADNI DAN&lt;/strong&gt;&lt;/div&gt;
            &lt;/td&gt;
            &lt;td width="206"&gt;
            &lt;div align="center"&gt;OBAVEZA SHODNO ČLANU 108. STAV 1. TAČKA 1. ZAKONA O RADU, U IZNOSU OD &lt;strong&gt;NAJMANJE 110% OD OSNOVNE ZARADE&lt;/strong&gt;&lt;/div&gt;
            &lt;/td&gt;
            &lt;td width="153"&gt;
            &lt;div align="center"&gt;OPŠTIM AKTOM, ODNOSNO UGOVOROM O RADU MOGUĆE JE PREDVIDETI I VEĆE UVEĆANJE ZARADE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1.2.&lt;/div&gt;
            &lt;/td&gt;
            &lt;td width="185"&gt;
            &lt;div align="center"&gt;ZA RAD &lt;strong&gt;NOĆU&lt;/strong&gt; I RAD &lt;strong&gt;U SMENAMA&lt;/strong&gt; (ako takav rad nije vrednovan pri utvrđivanju osnovne zarade)&lt;/div&gt;
            &lt;/td&gt;
            &lt;td width="206"&gt;
            &lt;div align="center"&gt;OBAVEZA SHODNO ČLANU 108. STAV 1. TAČKA 2. ZAKONA O RADU, U IZNOSU OD &lt;strong&gt;NAJMANJE 26% OD OSNOVNE ZARADE&lt;/strong&gt;&lt;/div&gt;
            &lt;/td&gt;
            &lt;td width="153"&gt;
            &lt;div align="center"&gt;OPŠTIM AKTOM, ODNOSNO UGOVOROM O RADU MOGUĆE JE PREDVIDETI I VEĆE UVEĆANJE ZARADE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1.3.&lt;/div&gt;
            &lt;/td&gt;
            &lt;td width="185"&gt;
            &lt;div align="center"&gt;ZA &lt;strong&gt;PREKOVREMENI RAD&lt;/strong&gt;&lt;/div&gt;
            &lt;/td&gt;
            &lt;td width="206"&gt;
            &lt;div align="center"&gt;OBAVEZA SHODNO ČLANU 108. STAV 1. TAČKA 3. ZAKONA O RADU, U IZNOSU OD &lt;strong&gt;NAJMANJE 26% OD OSNOVNE ZARADE&lt;/strong&gt;&lt;/div&gt;
            &lt;/td&gt;
            &lt;td width="153"&gt;
            &lt;div align="center"&gt;OPŠTIM AKTOM, ODNOSNO UGOVOROM O RADU MOGUĆE JE PREDVIDETI I VEĆE UVEĆANJE ZARADE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1.4.&lt;/div&gt;
            &lt;/td&gt;
            &lt;td width="185"&gt;
            &lt;div align="center"&gt;PO OSNOVU VREMENA PROVREDENOG NA RADU (&amp;ldquo;&lt;strong&gt;MINULI RAD&lt;/strong&gt;&amp;rdquo;)&lt;/div&gt;
            &lt;/td&gt;
            &lt;td width="206"&gt;
            &lt;div align="center"&gt;OBAVEZA SHODNO ČLANU 108. STAV 1. TAČKA 4. ZAKONA O RADU, U IZNOSU OD &lt;strong&gt;0,4% OD OSNOVNE ZARADE &lt;/strong&gt;ZA SVAKU GODINU &amp;ldquo;STAŽA&amp;rdquo;&lt;/div&gt;
            &lt;/td&gt;
            &lt;td width="153"&gt;
            &lt;div align="center"&gt;PROCENAT OD O,4% VAŽI ZA SVAKU PUNU GODINU RADA OSTVARENU U RADNOM ODNOSU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1.5.&lt;/div&gt;
            &lt;/td&gt;
            &lt;td width="185"&gt;
            &lt;div align="center"&gt;&lt;strong&gt;DRUGI SLUČAJEVI&lt;/strong&gt; UVEĆANJA ZARADE&lt;/div&gt;
            &lt;/td&gt;
            &lt;td width="206"&gt;
            &lt;div align="center"&gt;MOGUĆNOST SHODNO ČLANU 108. STAV 3. ZAKONA O RADU, IZNOS SE UTVRĐUJE OPŠTIM AKTOM POSLODAVCA ILI UGOVOROM O RADU &lt;/div&gt;
            &lt;/td&gt;
            &lt;td width="153"&gt;
            &lt;div align="center"&gt;POSLODAVAC MOŽE DA UTVRDI PRAVO ZAPOSLENOG NA UVEĆANU ZARADU I ZA DRUGE SLUČAJEVE, KOJI NISU PREDVIĐENI ZAKONOM&lt;/div&gt;
            &lt;/td&gt;
            &lt;td width="144"&gt;
            &lt;div align="center"&gt;SVI POREZI I DOPRINOSI NA ZARADU&lt;/div&gt;
            &lt;/td&gt;
        &lt;/tr&gt;
        &lt;tr&gt;
            &lt;td width="747" colspan="5"&gt;
            &lt;div align="center"&gt;&lt;strong&gt;2. NAKNADE TROŠKOVA I DRUGA PRIMANJA KOJA IMAJU KARAKTER ZARADE&lt;/strong&gt;&lt;/div&gt;
            &lt;/td&gt;
        &lt;/tr&gt;
        &lt;tr&gt;
            &lt;td width="48"&gt;
            &lt;div align="center"&gt;&lt;strong&gt;R.B.&lt;/strong&gt;&lt;/div&gt;
            &lt;/td&gt;
            &lt;td width="185"&gt;
            &lt;div align="center"&gt;&lt;strong&gt;OPIS&lt;/strong&gt;&lt;/div&gt;
            &lt;/td&gt;
            &lt;td width="206"&gt;
            &lt;div align="center"&gt;&lt;strong&gt;OSNOV I IZNOS&lt;/strong&gt;&lt;/div&gt;
            &lt;/td&gt;
            &lt;td width="153"&gt;
            &lt;div align="center"&gt;&lt;strong&gt;NAPOMENA&lt;/strong&gt;&lt;/div&gt;
            &lt;/td&gt;
            &lt;td width="144"&gt;
            &lt;div align="center"&gt;&lt;strong&gt;PORESKI ASPEKT&lt;/strong&gt;&lt;/div&gt;
            &lt;/td&gt;
        &lt;/tr&gt;
        &lt;tr&gt;
            &lt;td width="48"&gt;
            &lt;div align="center"&gt;2.1.&lt;/div&gt;
            &lt;/td&gt;
            &lt;td width="185"&gt;
            &lt;div align="center"&gt;NAKNADA TROŠKOVA ZA ISHRANU U TOKU RADA (&amp;ldquo;&lt;strong&gt;TOPLI OBROK&lt;/strong&gt;&amp;rdquo;)&lt;/div&gt;
            &lt;/td&gt;
            &lt;td width="206"&gt;
            &lt;div align="center"&gt;OBAVEZA SHODNO ČLANU 118. TAČKA 5. ZAKONA O RADU, IZNOS SE UTVRĐUJE OPŠTIM AKTOM POSLODAVCA ILI UGOVOROM O RADU&lt;/div&gt;
            &lt;/td&gt;
            &lt;td width="153"&gt;
            &lt;div align="center"&gt;ZA POSLODAVCE KOJI SU PREDVIDELI ISPLATU PREMA OPŠTEM KOLEKTIVNOM UGOVORU: &lt;/div&gt;
            &lt;div align="center"&gt;15% OD PROSEČNE MESEČNE ZARADE U REPUBLICI SRBIJI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2.2.&lt;/div&gt;
            &lt;/td&gt;
            &lt;td width="185"&gt;
            &lt;div align="center"&gt;NAKNADA TROŠKOVA ZA &lt;strong&gt;REGRES&lt;/strong&gt; ZA KORIŠĆENJE GODIŠNJEG ODMORA&lt;/div&gt;
            &lt;/td&gt;
            &lt;td width="206"&gt;
            &lt;div align="center"&gt;OBAVEZA SHODNO ČLANU 118. TAČKA 6. ZAKONA O RADU, IZNOS SE UTVRĐUJE OPŠTIM AKTOM POSLODAVCA ILI UGOVOROM O RADU&lt;/div&gt;
            &lt;/td&gt;
            &lt;td width="153"&gt;
            &lt;div align="center"&gt;ZA POSLODAVCE KOJI SU PREDVIDELI ISPLATU PREMA OPŠTEM KOLEKTIVNOM UGOVORU: &lt;/div&gt;
            &lt;div align="center"&gt;75% OD PROSEČNE MESEČNE ZARADE U REPUBLICI SRBIJI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2.3.&lt;/div&gt;
            &lt;/td&gt;
            &lt;td width="185"&gt;
            &lt;div align="center"&gt;&lt;strong&gt;TERENSKI DODATAK&lt;/strong&gt;&lt;/div&gt;
            &lt;/td&gt;
            &lt;td width="206"&gt;
            &lt;div align="center"&gt;MOGUĆNOST KOJU POSLODAVAC MOŽE PREDVIDETI SHODNO ČLANU 120. ZAKONA O RADU (&amp;ldquo;DRUGA PRIMANJA&amp;rdquo;), IZNOS SE UTVRĐUJE OPŠTIM AKTOM POSLODAVCA ILI UGOVOROM O RADU&lt;/div&gt;
            &lt;/td&gt;
            &lt;td width="153"&gt;
            &lt;div align="center"&gt;ZA POSLODAVCE KOJI SU PREDVIDELI ISPLATU PREMA OPŠTEM KOLEKTIVNOM UGOVORU: &lt;/div&gt;
            &lt;div align="center"&gt;3% OD PROSEČNE MESEČNE ZARADE U REPUBLICI SRBIJI&lt;/div&gt;
            &lt;/td&gt;
            &lt;td width="144"&gt;
            &lt;div align="center"&gt;SVI POREZI I DOPRINOSI NA ZARADU&lt;/div&gt;
            &lt;/td&gt;
        &lt;/tr&gt;
        &lt;tr&gt;
            &lt;td width="48"&gt;
            &lt;div align="center"&gt;2.4.&lt;/div&gt;
            &lt;/td&gt;
            &lt;td width="185"&gt;
            &lt;div align="center"&gt;&lt;strong&gt;DRUGA PRIMANJA&lt;/strong&gt; (DAVANJA ZAPOSLENIMA U ROBI I NOVCU, NAKNADA ZA ODVOJENI ŽIVOT, POKLONI ZA 8. MART, POKLONI DECI ZAPOSLENIH POVODOM NOVE GODINE I BOŽIĆA PREKO NEOPOREZIVOG IZNOSA, DOBROVOLJNO OSIGURANJE PREKO NEOPOREZIVOG IZNOSA, OTPREMNINE PREKO NEOPOREZIVOG IZNOSA I DR.)&lt;/div&gt;
            &lt;/td&gt;
            &lt;td width="206"&gt;
            &lt;div align="center"&gt;MOGUĆNOST KOJU POSLODAVAC MOŽE PREDVIDETI SHODNO ČLANU 120. ZAKONA O RADU (&amp;ldquo;DRUGA PRIMANJA&amp;rdquo;), IZNOS SE UTVRĐUJE OPŠTIM AKTOM POSLODAVCA ILI UGOVOROM O RADU&lt;/div&gt;
            &lt;/td&gt;
            &lt;td width="153"&gt;
            &lt;div align="center"&gt;ODNOSI SE NA SVA PRIMANJA KOJA NISU IZUZETA IZ ZARADE SHODNO ČLANU 105. STAV 3. ZAKONA O RADU&lt;/div&gt;
            &lt;/td&gt;
            &lt;td width="144"&gt;
            &lt;div align="center"&gt;SVI POREZI I DOPRINOSI NA ZARADU&lt;/div&gt;
            &lt;/td&gt;
        &lt;/tr&gt;
        &lt;tr&gt;
            &lt;td width="747" colspan="5"&gt;
            &lt;div align="center"&gt;&lt;strong&gt;3. NAKNADE TROŠKOVA I DRUGA PRIMANJA KOJA NEMAJU KARAKTER ZARADE&lt;/strong&gt;&lt;/div&gt;
            &lt;/td&gt;
        &lt;/tr&gt;
        &lt;tr&gt;
            &lt;td width="48"&gt;
            &lt;div align="center"&gt;&lt;strong&gt;R.B.&lt;/strong&gt;&lt;/div&gt;
            &lt;/td&gt;
            &lt;td width="185"&gt;
            &lt;div align="center"&gt;&lt;strong&gt;OPIS&lt;/strong&gt;&lt;/div&gt;
            &lt;/td&gt;
            &lt;td width="206"&gt;
            &lt;div align="center"&gt;&lt;strong&gt;OSNOV I IZNOS&lt;/strong&gt;&lt;/div&gt;
            &lt;/td&gt;
            &lt;td width="153"&gt;
            &lt;div align="center"&gt;&lt;strong&gt;NAPOMENA&lt;/strong&gt;&lt;/div&gt;
            &lt;/td&gt;
            &lt;td width="144"&gt;
            &lt;div align="center"&gt;&lt;strong&gt;PORESKI ASPEKT&lt;/strong&gt;&lt;/div&gt;
            &lt;/td&gt;
        &lt;/tr&gt;
        &lt;tr&gt;
            &lt;td width="48"&gt;
            &lt;div align="center"&gt;3.1.&lt;/div&gt;
            &lt;/td&gt;
            &lt;td width="185"&gt;
            &lt;div align="center"&gt;NAKNADA TROŠKOVA ZA DOLAZAK I ODLAZAK SA RADA (&amp;ldquo;&lt;strong&gt;PREVOZ&lt;/strong&gt;&amp;rdquo;)&lt;/div&gt;
            &lt;/td&gt;
            &lt;td width="206"&gt;
            &lt;div align="center"&gt;OBAVEZA SHODNO ČLANU 118. TAČKA 1. ZAKONA O RADU, U VISINI CENE PREVOZNE KARTE U JAVNOM SAOBRAĆAJU&lt;/div&gt;
            &lt;/td&gt;
            &lt;td width="153"&gt;
            &lt;div align="center"&gt;ZA IZNOS KOJI SE ISPLAĆUJE PREKO MESEĆNE PRETPLATNE KARTE ILI STVARNIH TROŠKOVA PREVOZA PLAĆAJU SE SVI POREZI I DOPRINOSI NA ZARADU&lt;/div&gt;
            &lt;/td&gt;
            &lt;td width="144"&gt;
            &lt;div align="center"&gt;NEOPOREZIVO DO VISINE CENE MESEČNE PRETPLATNE KARTE, ODNOSNO DO VISINE STVARNIH TROŠKOVA PREVOZA AKO NE POSTOJI MOGUĆNOST DA SE OBEZBEDI MESEČNA PRETPLATNA KARTA, A NAJVIŠE DO &lt;strong&gt;2.352 DINARA&lt;/strong&gt;.&lt;/div&gt;
            &lt;div align="center"&gt;PREKO NEOPOREZIVOG IZNOSA (DO CENE PRETPLATNE KARTE ODNOSNO STVARNIH TROŠKOVA PREVOZA) POREZ NA ZARADE OD 12%.&lt;/div&gt;
            &lt;/td&gt;
        &lt;/tr&gt;
        &lt;tr&gt;
            &lt;td width="48"&gt;
            &lt;div align="center"&gt;3.2.&lt;/div&gt;
            &lt;/td&gt;
            &lt;td width="185"&gt;
            &lt;div align="center"&gt;NAKNADA TROŠKOVA ZA VREME PROVEDENO NA &lt;strong&gt;SLUŽBENOM PUTU U ZEMLJI&lt;/strong&gt; (&amp;ldquo;&lt;strong&gt;DNEVNICA&lt;/strong&gt;&amp;rdquo;)&lt;/div&gt;
            &lt;/td&gt;
            &lt;td width="206"&gt;
            &lt;div align="center"&gt;OBAVEZA SHODNO ČLANU 118. TAČKA 2. ZAKONA O RADU, U VISINI UTVRĐENOJ OPŠTIM AKTOM POSLODAVCA, ODNOSNO UGOVOROM O RADU&lt;/div&gt;
            &lt;/td&gt;
            &lt;td width="153"&gt;
            &lt;div align="center"&gt;ZA POSLODAVCE KOJI SU PREDVIDELI ISPLATU PREMA OPŠTEM KOLEKTIVNOM UGOVORU: &lt;/div&gt;
            &lt;div align="center"&gt;5% OD PROSEČNE MESEČNE ZARADE U REPUBLICI SRBIJI.&lt;/div&gt;
            &lt;/td&gt;
            &lt;td width="144"&gt;
            &lt;div align="center"&gt;NEOPOREZIVO DO IZNOSA OD &lt;strong&gt;1.411 DINARA&lt;/strong&gt;.&lt;/div&gt;
            &lt;div align="center"&gt;PREKO NEOPOREZIVOG IZNOSA POREZ NA ZARADE OD 12%.&lt;/div&gt;
            &lt;/td&gt;
        &lt;/tr&gt;
        &lt;tr&gt;
            &lt;td width="48"&gt;
            &lt;div align="center"&gt;3.3.&lt;/div&gt;
            &lt;/td&gt;
            &lt;td width="185"&gt;
            &lt;div align="center"&gt;NAKNADA TROŠKOVA ZA VREME PROVEDENO NA &lt;strong&gt;SLUŽBENOM PUTU U INOSTRANSTVU&lt;/strong&gt; (&amp;ldquo;&lt;strong&gt;DNEVNICA&lt;/strong&gt;&amp;rdquo;)&lt;/div&gt;
            &lt;/td&gt;
            &lt;td width="206"&gt;
            &lt;div align="center"&gt;OBAVEZA SHODNO ČLANU 118. TAČKA 3. ZAKONA O RADU, U VISINI UTVRĐENOJ OPŠTIM AKTOM POSLODAVCA, ODNOSNO UGOVOROM O RADU&lt;/div&gt;
            &lt;/td&gt;
            &lt;td width="153"&gt;
            &lt;div align="center"&gt;NAJMANJE U VISINI ODREĐENOJ &amp;ldquo;UREDBOM O NAKNADI TROŠKOVA I OTPREMNINI DRŽAVNIH SLUŽBENIKA I NAMEŠTENIKA&amp;rdquo;&lt;/div&gt;
            &lt;/td&gt;
            &lt;td width="144"&gt;
            &lt;div align="center"&gt;NEOPOREZIVO DO IZNOSA PROPISANOG UREDBOM (vidi kolonu levo).&lt;/div&gt;
            &lt;div align="center"&gt;PREKO NEOPOREZIVOG IZNOSA POREZ NA ZARADE OD 12%.&lt;/div&gt;
            &lt;/td&gt;
        &lt;/tr&gt;
        &lt;tr&gt;
            &lt;td width="48"&gt;
            &lt;div align="center"&gt;3.4.&lt;/div&gt;
            &lt;/td&gt;
            &lt;td width="185"&gt;
            &lt;div align="center"&gt;NAKNADA TROŠKOVA &lt;strong&gt;SMEŠTAJA I PREVOZA NA SLUŽBENOM PUTU&lt;/strong&gt;&lt;/div&gt;
            &lt;/td&gt;
            &lt;td width="206"&gt;
            &lt;div align="center"&gt;SHODNO ČLANU 118. TAČKA 2. ZAKONA O RADU, U VISINI UTVRĐENOJ OPŠTIM AKTOM POSLODAVCA, ODNOSNO UGOVOROM O RADU&lt;/div&gt;
            &lt;/td&gt;
            &lt;td width="153"&gt;
            &lt;div align="center"&gt;-&lt;/div&gt;
            &lt;/td&gt;
            &lt;td width="144"&gt;
            &lt;div align="center"&gt;NEOPOREZIVO DO VISINE TROŠKOVA PREMA PRILOŽENIM RAČUNIMA.&lt;/div&gt;
            &lt;/td&gt;
        &lt;/tr&gt;
        &lt;tr&gt;
            &lt;td width="48"&gt;
            &lt;div align="center"&gt;3.5.&lt;/div&gt;
            &lt;/td&gt;
            &lt;td width="185"&gt;
            &lt;div align="center"&gt;NAKNADA TROŠKOVA ZA &lt;strong&gt;KORIŠĆENJE SOPSTVENOG AUTOMOBILA&lt;/strong&gt; ZA SLUŽBENO PUTOVANJE ILI U DRUGE SLUŽBENE SVRHE&lt;/div&gt;
            &lt;/td&gt;
            &lt;td width="206"&gt;
            &lt;div align="center"&gt;SHODNO ČLANU 118. TAČKA 2. i 3. ZAKONA O RADU, U VISINI UTVRĐENOJ OPŠTIM AKTOM POSLODAVCA, ODNOSNO UGOVOROM O RADU&lt;/div&gt;
            &lt;/td&gt;
            &lt;td width="153"&gt;
            &lt;div align="center"&gt;-&lt;/div&gt;
            &lt;/td&gt;
            &lt;td width="144"&gt;
            &lt;div align="center"&gt;NEOPOREZIVO DO 30% CENE LITRA SUPER BENZINA PO KILOMETRU, NAJVIŠE DO &lt;strong&gt;4.115 DINARA MESEČNO&lt;/strong&gt;.&lt;/div&gt;
            &lt;div align="center"&gt;PREKO NEOPOREZIVOG IZNOSA POREZ NA ZARADE OD 12%.&lt;/div&gt;
            &lt;/td&gt;
        &lt;/tr&gt;
        &lt;tr&gt;
            &lt;td width="48"&gt;
            &lt;div align="center"&gt;3.6.&lt;/div&gt;
            &lt;/td&gt;
            &lt;td width="185"&gt;
            &lt;div align="center"&gt;NAKNADA TROŠKOVA &lt;strong&gt;SMEŠTAJA I ISHRANE&lt;/strong&gt; ZA RAD I BORAVAK &lt;strong&gt;NA TERENU&lt;/strong&gt; (ako poslodavac nije obezbedio smeštaj i ishranu bez naknade)&lt;/div&gt;
            &lt;/td&gt;
            &lt;td width="206"&gt;
            &lt;div align="center"&gt;SHODNO ČLANU 118. TAČKA 4. ZAKONA O RADU, U VISINI UTVRĐENOJ OPŠTIM AKTOM POSLODAVCA, ODNOSNO UGOVOROM O RADU&lt;/div&gt;
            &lt;/td&gt;
            &lt;td width="153"&gt;
            &lt;div align="center"&gt;-&lt;/div&gt;
            &lt;/td&gt;
            &lt;td width="144"&gt;
            &lt;div align="center"&gt;NEOPOREZIVO DO VISINE TROŠKOVA PREMA PRILOŽENIM RAČUNIMA.&lt;/div&gt;
            &lt;/td&gt;
        &lt;/tr&gt;
        &lt;tr&gt;
            &lt;td width="48"&gt;
            &lt;div align="center"&gt;3.7.&lt;/div&gt;
            &lt;/td&gt;
            &lt;td width="185"&gt;
            &lt;div align="center"&gt;&lt;strong&gt;OTPREMNINA&lt;/strong&gt; PRI ODLASKU U &lt;strong&gt;PENZIJU&lt;/strong&gt;&lt;/div&gt;
            &lt;/td&gt;
            &lt;td width="206"&gt;
            &lt;div align="center"&gt;OBAVEZA SHODNO ČLANU 119. STAV 1. TAČKA 1. ZAKONA O RADU, U VISINI UTVRĐENOJ OPŠTIM AKTOM POSLODAVCA&lt;/div&gt;
            &lt;/td&gt;
            &lt;td width="153"&gt;
            &lt;div align="center"&gt;NAJMANJE U VISINI 3 PROSEČNE ZARADE U REPUBLICI SRBIJI (PREMA POSLEDNJEM OBJAVLJENOM PODATKU)&lt;/div&gt;
            &lt;/td&gt;
            &lt;td width="144"&gt;
            &lt;div align="center"&gt;NEOPOREZIVO DO IZNOSA 3 PROSEČNE ZARADE U REPUBLICI SRBIJI.&lt;/div&gt;
            &lt;div align="center"&gt;PREKO NEOPOREZIVOG IZNOSA POREZ NA DRUGE PRIHODE OD 20% NA OSNOVICU UMANJENU ZA 20% NORMIRANIH TROŠKOVA.&lt;/div&gt;
            &lt;/td&gt;
        &lt;/tr&gt;
        &lt;tr&gt;
            &lt;td width="48"&gt;
            &lt;div align="center"&gt;3.8.&lt;/div&gt;
            &lt;/td&gt;
            &lt;td width="185"&gt;
            &lt;div align="center"&gt;&lt;strong&gt;OTPREMNINA&lt;/strong&gt; PRI &lt;strong&gt;OTKAZU&lt;/strong&gt; UGOVORA O RADU (ako usled tehnoloških, ekonomskih ili ogranizacionih promena prestane potreba za obavljanjme određenog posla ili dođe do smanjenja obima posla) &lt;/div&gt;
            &lt;/td&gt;
            &lt;td width="206"&gt;
            &lt;div align="center"&gt;OBAVEZA SHODNO ČLANU 158. I 159. A U VEZI ČLANA 179. TAČKA 9. ZAKONA O RADU, U VISINI UTVRĐENOJ OPŠTIM AKTOM POSLODAVCA, ODNOSNO UGOVOROM O RADU&lt;/div&gt;
            &lt;/td&gt;
            &lt;td width="153"&gt;
            &lt;div align="center"&gt;NAJMANJE U VISINI TREĆINE ZARADE ZA SVAKU NAVRŠENU GODINU RADA U RADNOM ODNOSU ZA PRVIH 10 GODINA PROVEDENIH U RADNOM ODNOSU I ČETVRTINE ZARADE ZA SVAKU NAREDNU NAVRŠENU GODINU RADA U RADNOM ODNOSU PREKO 10 GODINA PROVEDENIH U RADNOM ODNOSU.&lt;/div&gt;
            &lt;/td&gt;
            &lt;td width="144"&gt;
            &lt;div align="center"&gt;NEOPOREZIVO DO NAJNIŽEG IZNOSA KOJI JE POSLODAVAC DUŽAN DA ISPLATI PO ZAKONU (vidi kolonu levo).&lt;/div&gt;
            &lt;div align="center"&gt;PREKO NEOPOREZIVOG IZNOSA POREZ NA DRUGE PRIHODE OD 20% NA OSNOVICU UMANJENU ZA 20% NORMIRANIH TROŠKOVA.&lt;/div&gt;
            &lt;/td&gt;
        &lt;/tr&gt;
        &lt;tr&gt;
            &lt;td width="48"&gt;
            &lt;div align="center"&gt;3.9.&lt;/div&gt;
            &lt;/td&gt;
            &lt;td width="185"&gt;
            &lt;div align="center"&gt;NAKNADA TROŠKOVA &lt;strong&gt;POGREBNIH USLUGA&lt;/strong&gt; ZAPOSLENOM (u slučaju smrti člana uže porodice &amp;ndash; bračni drug i deca), ODNOSNO ČLANOVIMA UŽE PORODICE (u slučaju smrti zaposlenog)&lt;/div&gt;
            &lt;/td&gt;
            &lt;td width="206"&gt;
            &lt;div align="center"&gt;OBAVEZA SHODNO ČLANU 119. STAV 1. TAČKA 2. ZAKONA O RADU, U VISINI UTVRĐENOJ OPŠTIM AKTOM POSLODAVCA&lt;/div&gt;
            &lt;/td&gt;
            &lt;td width="153"&gt;
            &lt;div align="center"&gt;-&lt;/div&gt;
            &lt;/td&gt;
            &lt;td width="144"&gt;
            &lt;div align="center"&gt;NEOPOREZIVO DO &lt;strong&gt;41.155 DINARA&lt;/strong&gt;.&lt;/div&gt;
            &lt;div align="center"&gt;PREKO NEOPOREZIVOG IZNOSA POREZ NA DRUGE PRIHODE OD 20% NA OSNOVICU UMANJENU ZA 20% NORMIRANIH TROŠKOVA.&lt;/div&gt;
            &lt;/td&gt;
        &lt;/tr&gt;
        &lt;tr&gt;
            &lt;td width="48"&gt;
            &lt;div align="center"&gt;3.10.&lt;/div&gt;
            &lt;/td&gt;
            &lt;td width="185"&gt;
            &lt;div align="center"&gt;&lt;strong&gt;JUBILARNA NAGRADA&lt;/strong&gt;&lt;/div&gt;
            &lt;/td&gt;
            &lt;td width="206"&gt;
            &lt;div align="center"&gt;MOGUĆNOST KOJU POSLODAVAC MOŽE PREDVIDETI SHODNO ČLANU 120. ZAKONA O RADU, IZNOS SE UTVRĐUJE OPŠTIM AKTOM POSLODAVCA ILI UGOVOROM O RADU&lt;/div&gt;
            &lt;/td&gt;
            &lt;td width="153"&gt;
            &lt;div align="center"&gt;-&lt;/div&gt;
            &lt;/td&gt;
            &lt;td width="144"&gt;
            &lt;div align="center"&gt;NEOPOREZIVO DO &lt;strong&gt;11.759 DINARA&lt;/strong&gt;.&lt;/div&gt;
            &lt;div align="center"&gt;PREKO NEOPOREZIVOG IZNOSA POREZ NA ZARADE OD 12%.&lt;/div&gt;
            &lt;/td&gt;
        &lt;/tr&gt;
        &lt;tr&gt;
            &lt;td width="48"&gt;
            &lt;div align="center"&gt;3.11.&lt;/div&gt;
            &lt;/td&gt;
            &lt;td width="185"&gt;
            &lt;div align="center"&gt;&lt;strong&gt;SOLIDARNA POMOĆ &lt;/strong&gt;U SLUČAJU &lt;strong&gt;SMRTI&lt;/strong&gt; ZAPOSLENOG, ČLANA NJEGOVE PORODICE ILI PENZIONISANOG RADNIKA&lt;/div&gt;
            &lt;/td&gt;
            &lt;td width="206"&gt;
            &lt;div align="center"&gt;MOGUĆNOST KOJU POSLODAVAC MOŽE PREDVIDETI SHODNO ČLANU 120. ZAKONA O RADU, IZNOS SE UTVRĐUJE OPŠTIM AKTOM POSLODAVCA ILI UGOVOROM O RADU&lt;/div&gt;
            &lt;/td&gt;
            &lt;td width="153"&gt;
            &lt;div align="center"&gt;STAVKA 3.9. PREDSTAVLJA OBAVEZU POSLODAVCA A OVA STAVKA JE SAMO MOGUČNOST. &lt;/div&gt;
            &lt;div align="center"&gt;U ODNOSU NA STAVKU 3.9. PROŠIRENO JE NA POMOĆ U SLUČAJU SMRTI: PENZIONISANOG RADNIKA, RODITELJA ZAPOSLENOG, USVOJENIKA I USVOJIOCA ZAPOSLENOG.&lt;/div&gt;
            &lt;/td&gt;
            &lt;td width="144"&gt;
            &lt;div align="center"&gt;NEOPOREZIVO DO &lt;strong&gt;41.155 DINARA&lt;/strong&gt;.&lt;/div&gt;
            &lt;div align="center"&gt;PREKO NEOPOREZIVOG IZNOSA POREZ NA DRUGE PRIHODE OD 20% NA OSNOVICU UMANJENU ZA 20% NORMIRANIH TROŠKOVA.&lt;/div&gt;
            &lt;/td&gt;
        &lt;/tr&gt;
        &lt;tr&gt;
            &lt;td width="48"&gt;
            &lt;div align="center"&gt;3.12.&lt;/div&gt;
            &lt;/td&gt;
            &lt;td width="185"&gt;
            &lt;div align="center"&gt;&lt;strong&gt;SOLIDARNA POMOĆ &lt;/strong&gt;U SLUČAJU &lt;strong&gt;BOLESTI&lt;/strong&gt;, ZDRAVSTVENE REHABILITACIJE ILI INVALIDNOSTI ZAPOSLENOG ILI ČLANA NJEGOVE PORODICE&lt;/div&gt;
            &lt;/td&gt;
            &lt;td width="206"&gt;
            &lt;div align="center"&gt;MOGUĆNOST KOJU POSLODAVAC MOŽE PREDVIDETI SHODNO ČLANU 120. ZAKONA O RADU, IZNOS SE UTVRĐUJE OPŠTIM AKTOM POSLODAVCA ILI UGOVOROM O RADU&lt;/div&gt;
            &lt;/td&gt;
            &lt;td width="153"&gt;
            &lt;div align="center"&gt;-&lt;/div&gt;
            &lt;/td&gt;
            &lt;td width="144"&gt;
            &lt;div align="center"&gt;NEOPOREZIVO DO &lt;strong&gt;23.517 DINARA&lt;/strong&gt;.&lt;/div&gt;
            &lt;div align="center"&gt;PREKO NEOPOREZIVOG IZNOSA POREZ NA ZARADE OD 12%.&lt;/div&gt;
            &lt;/td&gt;
        &lt;/tr&gt;
        &lt;tr&gt;
            &lt;td width="48"&gt;
            &lt;div align="center"&gt;3.13.&lt;/div&gt;
            &lt;/td&gt;
            &lt;td width="185"&gt;
            &lt;div align="center"&gt;&lt;strong&gt;SOLIDARNA POMOĆ &lt;/strong&gt;ZBOG &lt;strong&gt;UNIŠTENJA ILI OŠTEĆENJA IMOVINE&lt;/strong&gt; USLED ELEMENTARNIH NEPOGODA ILI DRUGIH VANREDNIH DOGAĐAJA&lt;/div&gt;
            &lt;/td&gt;
            &lt;td width="206"&gt;
            &lt;div align="center"&gt;MOGUĆNOST KOJU POSLODAVAC MOŽE PREDVIDETI SHODNO ČLANU 120. ZAKONA O RADU, IZNOS SE UTVRĐUJE OPŠTIM AKTOM POSLODAVCA&lt;/div&gt;
            &lt;/td&gt;
            &lt;td width="153"&gt;
            &lt;div align="center"&gt;NAJVIŠE DO IZNOSA STVARNE ŠTETE U SKLADU SA PRAVILNIKOM KOJI REGULIŠE TU OBLAST.&lt;/div&gt;
            &lt;/td&gt;
            &lt;td width="144"&gt;
            &lt;div align="center"&gt;NEOPOREZIVO DO IZNOSA STVARNE ŠTETE.&lt;/div&gt;
            &lt;/td&gt;
        &lt;/tr&gt;
        &lt;tr&gt;
            &lt;td width="48"&gt;
            &lt;div align="center"&gt;3.14.&lt;/div&gt;
            &lt;/td&gt;
            &lt;td width="185"&gt;
            &lt;div align="center"&gt;&lt;strong&gt;SOLIDARNA POMOĆ &lt;/strong&gt;(ostali vidovi koje poslodavac utvrdi svojim aktom)&lt;/div&gt;
            &lt;/td&gt;
            &lt;td width="206"&gt;
            &lt;div align="center"&gt;MOGUĆNOST KOJU POSLODAVAC MOŽE PREDVIDETI SHODNO ČLANU 120. ZAKONA O RADU, IZNOS SE UTVRĐUJE OPŠTIM AKTOM POSLODAVCA&lt;/div&gt;
            &lt;/td&gt;
            &lt;td width="153"&gt;
            &lt;div align="center"&gt;-&lt;/div&gt;
            &lt;/td&gt;
            &lt;td width="144"&gt;
            &lt;div align="center"&gt;POREZ NA ZARADE OD 12%.&lt;/div&gt;
            &lt;/td&gt;
        &lt;/tr&gt;
        &lt;tr&gt;
            &lt;td width="48"&gt;
            &lt;div align="center"&gt;3.15.&lt;/div&gt;
            &lt;/td&gt;
            &lt;td width="185"&gt;
            &lt;div align="center"&gt;PREMIJE ZA &lt;strong&gt;DOBROVOLJNO&lt;/strong&gt; DODATNO &lt;strong&gt;PENZIJSKO OSIGURANJE&lt;/strong&gt;&lt;/div&gt;
            &lt;/td&gt;
            &lt;td width="206"&gt;
            &lt;div align="center"&gt;MOGUĆNOST KOJU POSLODAVAC MOŽE PREDVIDETI SHODNO ČLANU 119. STAV 5. ZAKONA O RADU, IZNOS SE UTVRĐUJE OPŠTIM AKTOM POSLODAVCA ILI UGOVOROM O RADU&lt;/div&gt;
            &lt;/td&gt;
            &lt;td width="153"&gt;
            &lt;div align="center"&gt;BEZ OBZIRA DA LI PREMIJU UPLAĆUJE POSLODAVAC ILI JE ZAPOSELNI SAM UGOVORIO PREMIJU PA MU SE OBUSTAVLJA OD ZARADE.&lt;/div&gt;
            &lt;/td&gt;
            &lt;td width="144"&gt;
            &lt;div align="center"&gt;NEOPOREZIVO DO &lt;strong&gt;3.528&lt;/strong&gt; &lt;strong&gt;DINARA&lt;/strong&gt;.&lt;/div&gt;
            &lt;div align="center"&gt;PREKO NEOPOREZIVOG IZNOSA SVI POREZI I DOPRINOSI NA ZARADU.&lt;/div&gt;
            &lt;/td&gt;
        &lt;/tr&gt;
    &lt;/tbody&gt;
&lt;/table&gt;
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