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vecana_zarada_naknade_troskova_i_druga_primanja_od_1.2.2010"/>UVEĆANA ZARADA, NAKNADE TROŠKOVA I DRUGA PRIMANJA (od 1.2.2010.)<text:bookmark-end text:name="uvecana_zarada_naknade_troskova_i_druga_primanja_od_1.2.2010"/></text:h>
      <text:p text:style-name="Text_20_body">

<text:span text:style-name="Source_20_Text">&lt;p&gt;&amp;nbsp;&lt;a name="_Toc196246736"&gt;&lt;b&gt;UVEĆANA ZARADA, NAKNADE TRO&amp;Scaron;KOVA I DRUGA PRIMANJA (OSNOV, IZNOS, PORESKI ASPEKT) &amp;ndash; za pravna lica i preduzetnike&lt;/b&gt;&lt;/a&gt;&lt;/p&gt;
&lt;div style="text-align:justify"&gt;&lt;b&gt;&amp;nbsp;&lt;/b&gt;&lt;/div&gt;
&lt;div align="center"&gt;
&lt;table border="1" cellspacing="3" cellpadding="0"&gt;
    &lt;tbody&gt;
        &lt;tr style="height:19.85pt"&gt;
            &lt;td width="747" colspan="5" style="width:560.15pt;background:silver;padding:0in 5.4pt 0in 5.4pt;
            height:19.85pt"&gt;
            &lt;div align="center" style="text-align:center"&gt;&lt;b&gt;&lt;span style="font-size:11.0pt;"&gt;1. UVE&lt;/span&gt;&lt;/b&gt;&lt;b&gt;&lt;span style="font-size:11.0pt;"&gt;ĆANA ZARADA&lt;/span&gt;&lt;/b&gt;&lt;/div&gt;
            &lt;/td&gt;
        &lt;/tr&gt;
        &lt;tr style="height:19.85pt"&gt;
            &lt;td width="48" style="width:35.7pt;padding:0in 5.4pt 0in 5.4pt;height:19.85pt"&gt;
            &lt;div align="center" style="text-align:center"&gt;&lt;b&gt;&lt;span style="font-size:10.0pt;"&gt;R.B.&lt;/span&gt;&lt;/b&gt;&lt;/div&gt;
            &lt;/td&gt;
            &lt;td width="185" style="width:138.65pt;padding:0in 5.4pt 0in 5.4pt;height:19.85pt"&gt;
            &lt;div align="center" style="text-align:center"&gt;&lt;b&gt;&lt;span style="font-size:10.0pt;"&gt;OPIS&lt;/span&gt;&lt;/b&gt;&lt;/div&gt;
            &lt;/td&gt;
            &lt;td width="206" style="width:154.75pt;padding:0in 5.4pt 0in 5.4pt;height:19.85pt"&gt;
            &lt;div align="center" style="text-align:center"&gt;&lt;b&gt;&lt;span style="font-size:10.0pt;"&gt;OSNOV I IZNOS&lt;/span&gt;&lt;/b&gt;&lt;/div&gt;
            &lt;/td&gt;
            &lt;td width="153" style="width:115.0pt;padding:0in 5.4pt 0in 5.4pt;height:19.85pt"&gt;
            &lt;div align="center" style="text-align:center"&gt;&lt;b&gt;&lt;span style="font-size:10.0pt;"&gt;NAPOMENA&lt;/span&gt;&lt;/b&gt;&lt;/div&gt;
            &lt;/td&gt;
            &lt;td width="144" style="width:108.05pt;padding:0in 5.4pt 0in 5.4pt;height:19.85pt"&gt;
            &lt;div align="center" style="text-align:center"&gt;&lt;b&gt;&lt;span style="font-size:10.0pt;"&gt;PORESKI ASPEKT&lt;/span&gt;&lt;/b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1.1.&lt;/span&gt;&lt;/div&gt;
            &lt;/td&gt;
            &lt;td width="185" style="width:138.65pt;padding:0in 5.4pt 0in 5.4pt;height:19.85pt"&gt;
            &lt;div align="center" style="text-align:center"&gt;&lt;span style="font-size:9.0pt;"&gt;ZA RAD NA &lt;b&gt;DAN PRAZNIKA KOJI JE NERADNI DAN&lt;/b&gt;&lt;/span&gt;&lt;/div&gt;
            &lt;/td&gt;
            &lt;td width="206" style="width:154.75pt;padding:0in 5.4pt 0in 5.4pt;height:19.85pt"&gt;
            &lt;div align="center" style="text-align:center"&gt;&lt;span style="font-size:8.0pt;"&gt;OBAVEZA   SHODNO ČLANU 108. STAV 1. TAČKA 1. ZAKONA O RADU, U IZNOSU OD &lt;b&gt;NAJMANJE 110% OD OSNOVNE ZARADE&lt;/b&gt;&lt;/span&gt;&lt;/div&gt;
            &lt;/td&gt;
            &lt;td width="153" style="width:115.0pt;padding:0in 5.4pt 0in 5.4pt;height:19.85pt"&gt;
            &lt;div align="center" style="text-align:center"&gt;&lt;span style="font-size:7.0pt;"&gt;OP&amp;Scaron;TIM   AKTOM, ODNOSNO UGOVOROM O RADU MOGUĆE JE PREDVIDETI I VEĆE UVEĆANJE ZARADE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1.2.&lt;/span&gt;&lt;/div&gt;
            &lt;/td&gt;
            &lt;td width="185" style="width:138.65pt;padding:0in 5.4pt 0in 5.4pt;height:19.85pt"&gt;
            &lt;div align="center" style="text-align:center"&gt;&lt;span style="font-size:9.0pt;"&gt;ZA RAD &lt;b&gt;NOĆU&lt;/b&gt; I RAD &lt;b&gt;U SMENAMA&lt;/b&gt; (ako takav rad nije vrednovan pri utvrđivanju osnovne   zarade)&lt;/span&gt;&lt;/div&gt;
            &lt;/td&gt;
            &lt;td width="206" style="width:154.75pt;padding:0in 5.4pt 0in 5.4pt;height:19.85pt"&gt;
            &lt;div align="center" style="text-align:center"&gt;&lt;span style="font-size:8.0pt;"&gt;OBAVEZA   SHODNO ČLANU 108. STAV 1. TAČKA 2. ZAKONA O RADU, U IZNOSU OD &lt;b&gt;NAJMANJE 26% OD OSNOVNE ZARADE&lt;/b&gt;&lt;/span&gt;&lt;/div&gt;
            &lt;/td&gt;
            &lt;td width="153" style="width:115.0pt;padding:0in 5.4pt 0in 5.4pt;height:19.85pt"&gt;
            &lt;div align="center" style="text-align:center"&gt;&lt;span style="font-size:7.0pt;"&gt;OP&amp;Scaron;TIM   AKTOM, ODNOSNO UGOVOROM O RADU MOGUĆE JE PREDVIDETI I VEĆE UVEĆANJE ZARADE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1.3.&lt;/span&gt;&lt;/div&gt;
            &lt;/td&gt;
            &lt;td width="185" style="width:138.65pt;padding:0in 5.4pt 0in 5.4pt;height:19.85pt"&gt;
            &lt;div align="center" style="text-align:center"&gt;&lt;span style="font-size:9.0pt;"&gt;ZA &lt;b&gt;PREKOVREMENI RAD&lt;/b&gt;&lt;/span&gt;&lt;/div&gt;
            &lt;/td&gt;
            &lt;td width="206" style="width:154.75pt;padding:0in 5.4pt 0in 5.4pt;height:19.85pt"&gt;
            &lt;div align="center" style="text-align:center"&gt;&lt;span style="font-size:8.0pt;"&gt;OBAVEZA   SHODNO ČLANU 108. STAV 1. TAČKA 3. ZAKONA O RADU, U IZNOSU OD &lt;b&gt;NAJMANJE 26% OD OSNOVNE ZARADE&lt;/b&gt;&lt;/span&gt;&lt;/div&gt;
            &lt;/td&gt;
            &lt;td width="153" style="width:115.0pt;padding:0in 5.4pt 0in 5.4pt;height:19.85pt"&gt;
            &lt;div align="center" style="text-align:center"&gt;&lt;span style="font-size:7.0pt;"&gt;OP&amp;Scaron;TIM   AKTOM, ODNOSNO UGOVOROM O RADU MOGUĆE JE PREDVIDETI I VEĆE UVEĆANJE ZARADE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1.4.&lt;/span&gt;&lt;/div&gt;
            &lt;/td&gt;
            &lt;td width="185" style="width:138.65pt;padding:0in 5.4pt 0in 5.4pt;height:19.85pt"&gt;
            &lt;div align="center" style="text-align:center"&gt;&lt;span style="font-size:9.0pt;"&gt;PO&lt;/span&gt;&lt;span style="font-size:9.0pt;"&gt; OSNOVU VREMENA PROVREDENOG NA RADU (&amp;ldquo;&lt;b&gt;MINULI RAD&lt;/b&gt;&amp;rdquo;)&lt;/span&gt;&lt;/div&gt;
            &lt;/td&gt;
            &lt;td width="206" style="width:154.75pt;padding:0in 5.4pt 0in 5.4pt;height:19.85pt"&gt;
            &lt;div align="center" style="text-align:center"&gt;&lt;span style="font-size:8.0pt;"&gt;OBAVEZA   SHODNO ČLANU 108. STAV 1. TAČKA 4. ZAKONA O RADU, U IZNOSU OD &lt;b&gt;0,4% OD OSNOVNE ZARADE &lt;/b&gt;ZA SVAKU   GODINU &amp;ldquo;STAŽA&amp;rdquo;&lt;/span&gt;&lt;/div&gt;
            &lt;/td&gt;
            &lt;td width="153" style="width:115.0pt;padding:0in 5.4pt 0in 5.4pt;height:19.85pt"&gt;
            &lt;div align="center" style="text-align:center"&gt;&lt;span style="font-size:7.0pt;"&gt;PROCENAT OD   O,4% VAŽI ZA SVAKU PUNU GODINU RADA OSTVARENU U RADNOM ODNOSU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1.5.&lt;/span&gt;&lt;/div&gt;
            &lt;/td&gt;
            &lt;td width="185" style="width:138.65pt;padding:0in 5.4pt 0in 5.4pt;height:19.85pt"&gt;
            &lt;div align="center" style="text-align:center"&gt;&lt;b&gt;&lt;span style="font-size:9.0pt;"&gt;DRUGI SLUČAJEVI&lt;/span&gt;&lt;/b&gt;&lt;span style="font-size:9.0pt;"&gt; UVEĆANJA ZARADE&lt;/span&gt;&lt;/div&gt;
            &lt;/td&gt;
            &lt;td width="206" style="width:154.75pt;padding:0in 5.4pt 0in 5.4pt;height:19.85pt"&gt;
            &lt;div align="center" style="text-align:center"&gt;&lt;span style="font-size:8.0pt;"&gt;MOGUĆNOST   SHODNO ČLANU 108. STAV 3. ZAKONA O RADU, IZNOS SE UTVRĐUJE OP&amp;Scaron;TIM AKTOM   POSLODAVCA ILI UGOVOROM O RADU &lt;/span&gt;&lt;/div&gt;
            &lt;/td&gt;
            &lt;td width="153" style="width:115.0pt;padding:0in 5.4pt 0in 5.4pt;height:19.85pt"&gt;
            &lt;div align="center" style="text-align:center"&gt;&lt;span style="font-size:7.0pt;"&gt;POSLODAVAC   MOŽE DA UTVRDI PRAVO ZAPOSLENOG NA UVEĆANU ZARADU I ZA DRUGE SLUČAJEVE, KOJI   NISU PREDVIĐENI ZAKONOM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747" colspan="5" style="width:560.15pt;background:silver;padding:0in 5.4pt 0in 5.4pt;
            height:19.85pt"&gt;
            &lt;div align="center" style="text-align:center"&gt;&lt;b&gt;&lt;span style="font-size:11.0pt;"&gt;2. NAKNADE TRO&amp;Scaron;KOVA I DRUGA   PRIMANJA KOJA IMAJU KARAKTER ZARADE&lt;/span&gt;&lt;/b&gt;&lt;/div&gt;
            &lt;/td&gt;
        &lt;/tr&gt;
        &lt;tr style="height:19.85pt"&gt;
            &lt;td width="48" style="width:35.7pt;padding:0in 5.4pt 0in 5.4pt;height:19.85pt"&gt;
            &lt;div align="center" style="text-align:center"&gt;&lt;b&gt;&lt;span style="font-size:10.0pt;"&gt;R.B.&lt;/span&gt;&lt;/b&gt;&lt;/div&gt;
            &lt;/td&gt;
            &lt;td width="185" style="width:138.65pt;padding:0in 5.4pt 0in 5.4pt;height:19.85pt"&gt;
            &lt;div align="center" style="text-align:center"&gt;&lt;b&gt;&lt;span style="font-size:10.0pt;"&gt;OPIS&lt;/span&gt;&lt;/b&gt;&lt;/div&gt;
            &lt;/td&gt;
            &lt;td width="206" style="width:154.75pt;padding:0in 5.4pt 0in 5.4pt;height:19.85pt"&gt;
            &lt;div align="center" style="text-align:center"&gt;&lt;b&gt;&lt;span style="font-size:10.0pt;"&gt;OSNOV I IZNOS&lt;/span&gt;&lt;/b&gt;&lt;/div&gt;
            &lt;/td&gt;
            &lt;td width="153" style="width:115.0pt;padding:0in 5.4pt 0in 5.4pt;height:19.85pt"&gt;
            &lt;div align="center" style="text-align:center"&gt;&lt;b&gt;&lt;span style="font-size:10.0pt;"&gt;NAPOMENA&lt;/span&gt;&lt;/b&gt;&lt;/div&gt;
            &lt;/td&gt;
            &lt;td width="144" style="width:108.05pt;padding:0in 5.4pt 0in 5.4pt;height:19.85pt"&gt;
            &lt;div align="center" style="text-align:center"&gt;&lt;b&gt;&lt;span style="font-size:10.0pt;"&gt;PORESKI ASPEKT&lt;/span&gt;&lt;/b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2.1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ZA ISHRANU U TOKU RADA (&amp;ldquo;&lt;b&gt;TOPLI   OBROK&lt;/b&gt;&amp;rdquo;)&lt;/span&gt;&lt;/div&gt;
            &lt;/td&gt;
            &lt;td width="206" style="width:154.75pt;padding:0in 5.4pt 0in 5.4pt;height:19.85pt"&gt;
            &lt;div align="center" style="text-align:center"&gt;&lt;span style="font-size:8.0pt;"&gt;OBAVEZA   SHODNO ČLANU 118. TAČKA 5. ZAKONA O RADU, IZNOS SE UTVRĐUJE OP&amp;Scaron;TIM AKTOM   POSLODAVCA ILI UGOVOROM O RADU&lt;/span&gt;&lt;/div&gt;
            &lt;/td&gt;
            &lt;td width="153" style="width:115.0pt;padding:0in 5.4pt 0in 5.4pt;height:19.85pt"&gt;
            &lt;div align="center" style="text-align:center"&gt;&lt;span style="font-size:7.0pt;"&gt;ZA   POSLODAVCE KOJI SU PREDVIDELI ISPLATU PREMA OP&amp;Scaron;TEM KOLEKTIVNOM UGOVORU: &lt;/span&gt;&lt;/div&gt;
            &lt;div align="center" style="text-align:center"&gt;&lt;span style="font-size:7.0pt;"&gt;15% OD   PROSEČNE MESEČNE ZARADE U REPUBLICI SRBIJI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2.2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ZA &lt;b&gt;REGRES&lt;/b&gt; ZA KORI&amp;Scaron;ĆENJE   GODI&amp;Scaron;NJEG ODMORA&lt;/span&gt;&lt;/div&gt;
            &lt;/td&gt;
            &lt;td width="206" style="width:154.75pt;padding:0in 5.4pt 0in 5.4pt;height:19.85pt"&gt;
            &lt;div align="center" style="text-align:center"&gt;&lt;span style="font-size:8.0pt;"&gt;OBAVEZA   SHODNO ČLANU 118. TAČKA 6. ZAKONA O RADU, IZNOS SE UTVRĐUJE OP&amp;Scaron;TIM AKTOM   POSLODAVCA ILI UGOVOROM O RADU&lt;/span&gt;&lt;/div&gt;
            &lt;/td&gt;
            &lt;td width="153" style="width:115.0pt;padding:0in 5.4pt 0in 5.4pt;height:19.85pt"&gt;
            &lt;div align="center" style="text-align:center"&gt;&lt;span style="font-size:7.0pt;"&gt;ZA   POSLODAVCE KOJI SU PREDVIDELI ISPLATU PREMA OP&amp;Scaron;TEM KOLEKTIVNOM UGOVORU: &lt;/span&gt;&lt;/div&gt;
            &lt;div align="center" style="text-align:center"&gt;&lt;span style="font-size:7.0pt;"&gt;75% OD   PROSEČNE MESEČNE ZARADE U REPUBLICI SRBIJI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2.3.&lt;/span&gt;&lt;/div&gt;
            &lt;/td&gt;
            &lt;td width="185" style="width:138.65pt;padding:0in 5.4pt 0in 5.4pt;height:19.85pt"&gt;
            &lt;div align="center" style="text-align:center"&gt;&lt;b&gt;&lt;span style="font-size:9.0pt;"&gt;TERENSKI DODATAK&lt;/span&gt;&lt;/b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 (&amp;ldquo;DRUGA   PRIMANJA&amp;rdquo;), IZNOS SE UTVRĐUJE OP&amp;Scaron;TIM AKTOM POSLODAVCA ILI   UGOVOROM O RADU&lt;/span&gt;&lt;/div&gt;
            &lt;/td&gt;
            &lt;td width="153" style="width:115.0pt;padding:0in 5.4pt 0in 5.4pt;height:19.85pt"&gt;
            &lt;div align="center" style="text-align:center"&gt;&lt;span style="font-size:7.0pt;"&gt;ZA   POSLODAVCE KOJI SU PREDVIDELI ISPLATU PREMA OP&amp;Scaron;TEM KOLEKTIVNOM UGOVORU: &lt;/span&gt;&lt;/div&gt;
            &lt;div align="center" style="text-align:center"&gt;&lt;span style="font-size:7.0pt;"&gt;3% OD   PROSEČNE MESEČNE ZARADE U REPUBLICI SRBIJI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2.4.&lt;/span&gt;&lt;/div&gt;
            &lt;/td&gt;
            &lt;td width="185" style="width:138.65pt;padding:0in 5.4pt 0in 5.4pt;height:19.85pt"&gt;
            &lt;div align="center" style="text-align:center"&gt;&lt;b&gt;&lt;span style="font-size:9.0pt;"&gt;DRUGA PRIMANJA&lt;/span&gt;&lt;/b&gt;&lt;span style="font-size:7.0pt;"&gt;(DAVANJA ZAPOSLENIMA U ROBI I NOVCU, NAKNADA ZA   ODVOJENI ŽIVOT, POKLONI ZA 8. MART, POKLONI DECI ZAPOSLENIH POVODOM NOVE   GODINE I BOŽIĆA PREKO NEOPOREZIVOG IZNOSA, DOBROVOLJNO OSIGURANJE PREKO   NEOPOREZIVOG IZNOSA, OTPREMNINE PREKO NEOPOREZIVOG IZNOSA I DR.)&lt;/span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 (&amp;ldquo;DRUGA   PRIMANJA&amp;rdquo;), IZNOS SE UTVRĐUJE OP&amp;Scaron;TIM AKTOM POSLODAVCA ILI   UGOVOROM O RADU&lt;/span&gt;&lt;/div&gt;
            &lt;/td&gt;
            &lt;td width="153" style="width:115.0pt;padding:0in 5.4pt 0in 5.4pt;height:19.85pt"&gt;
            &lt;div align="center" style="text-align:center"&gt;&lt;span style="font-size:7.0pt;"&gt;ODNOSI SE   NA SVA PRIMANJA KOJA NISU IZUZETA IZ ZARADE SHODNO ČLANU 105. STAV 3. ZAKONA   O RADU&lt;/span&gt;&lt;/div&gt;
            &lt;/td&gt;
            &lt;td width="144" style="width:108.05pt;padding:0in 5.4pt 0in 5.4pt;height:19.85pt"&gt;
            &lt;div align="center" style="text-align:center"&gt;&lt;span style="font-size:8.0pt;"&gt;SVI POREZI   I DOPRINOSI NA ZARADU&lt;/span&gt;&lt;/div&gt;
            &lt;/td&gt;
        &lt;/tr&gt;
        &lt;tr style="height:19.85pt"&gt;
            &lt;td width="747" colspan="5" style="width:560.15pt;background:silver;padding:0in 5.4pt 0in 5.4pt;
            height:19.85pt"&gt;
            &lt;div align="center" style="text-align:center"&gt;&lt;b&gt;&lt;span style="font-size:11.0pt;"&gt;3. NAKNADE TRO&amp;Scaron;KOVA I DRUGA   PRIMANJA KOJA NEMAJU KARAKTER ZARADE&lt;/span&gt;&lt;/b&gt;&lt;/div&gt;
            &lt;/td&gt;
        &lt;/tr&gt;
        &lt;tr style="height:19.85pt"&gt;
            &lt;td width="48" style="width:35.7pt;padding:0in 5.4pt 0in 5.4pt;height:19.85pt"&gt;
            &lt;div align="center" style="text-align:center"&gt;&lt;b&gt;&lt;span style="font-size:10.0pt;"&gt;R.B.&lt;/span&gt;&lt;/b&gt;&lt;/div&gt;
            &lt;/td&gt;
            &lt;td width="185" style="width:138.65pt;padding:0in 5.4pt 0in 5.4pt;height:19.85pt"&gt;
            &lt;div align="center" style="text-align:center"&gt;&lt;b&gt;&lt;span style="font-size:10.0pt;"&gt;OPIS&lt;/span&gt;&lt;/b&gt;&lt;/div&gt;
            &lt;/td&gt;
            &lt;td width="206" style="width:154.75pt;padding:0in 5.4pt 0in 5.4pt;height:19.85pt"&gt;
            &lt;div align="center" style="text-align:center"&gt;&lt;b&gt;&lt;span style="font-size:10.0pt;"&gt;OSNOV I IZNOS&lt;/span&gt;&lt;/b&gt;&lt;/div&gt;
            &lt;/td&gt;
            &lt;td width="153" style="width:115.0pt;padding:0in 5.4pt 0in 5.4pt;height:19.85pt"&gt;
            &lt;div align="center" style="text-align:center"&gt;&lt;b&gt;&lt;span style="font-size:10.0pt;"&gt;NAPOMENA&lt;/span&gt;&lt;/b&gt;&lt;/div&gt;
            &lt;/td&gt;
            &lt;td width="144" style="width:108.05pt;padding:0in 5.4pt 0in 5.4pt;height:19.85pt"&gt;
            &lt;div align="center" style="text-align:center"&gt;&lt;b&gt;&lt;span style="font-size:10.0pt;"&gt;PORESKI ASPEKT&lt;/span&gt;&lt;/b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ZA DOLAZAK I ODLAZAK SA RADA (&amp;ldquo;&lt;b&gt;PREVOZ&lt;/b&gt;&amp;rdquo;)&lt;/span&gt;&lt;/div&gt;
            &lt;/td&gt;
            &lt;td width="206" style="width:154.75pt;padding:0in 5.4pt 0in 5.4pt;height:19.85pt"&gt;
            &lt;div align="center" style="text-align:center"&gt;&lt;span style="font-size:8.0pt;"&gt;OBAVEZA   SHODNO ČLANU 118. TAČKA 1. ZAKONA O RADU, U VISINI CENE PREVOZNE KARTE U   JAVNOM SAOBRAĆAJU&lt;/span&gt;&lt;/div&gt;
            &lt;/td&gt;
            &lt;td width="153" style="width:115.0pt;padding:0in 5.4pt 0in 5.4pt;height:19.85pt"&gt;
            &lt;div align="center" style="text-align:center"&gt;&lt;span style="font-size:7.0pt;"&gt;ZA IZNOS   KOJI SE ISPLAĆUJE PREKO MESEĆNE PRETPLATNE KARTE ILI STVARNIH TRO&amp;Scaron;KOVA   PREVOZA PLAĆAJU SE SVI POREZI I DOPRINOSI NA ZARADU&lt;/span&gt;&lt;/div&gt;
            &lt;/td&gt;
            &lt;td width="144" style="width:108.05pt;padding:0in 5.4pt 0in 5.4pt;height:19.85pt"&gt;
            &lt;div align="center" style="text-align:center"&gt;&lt;span style="font-size:8.0pt;"&gt;NEOPOREZIVO   DO VISINE CENE MESEČNE PRETPLATNE KARTE, ODNOSNO DO VISINE STVARNIH TRO&amp;Scaron;KOVA   PREVOZA AKO NE POSTOJI MOGUĆNOST DA SE OBEZBEDI   MESEČNA PRETPLATNA KARTA, A NAJVI&amp;Scaron;E DO &lt;b&gt;2.596   DINARA&lt;/b&gt;.&lt;/span&gt;&lt;/div&gt;
            &lt;div align="center" style="text-align:center"&gt;&lt;span style="font-size:8.0pt;"&gt;PREKO   NEOPOREZIVOG IZNOSA (DO CENE PRETPLATNE KARTE ODNOSNO STVARNIH TRO&amp;Scaron;KOVA   PREVOZA) POREZ NA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2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ZA VREME PROVEDENO NA &lt;b&gt;SLUŽBENOM   PUTU U ZEMLJI&lt;/b&gt; (&amp;ldquo;&lt;b&gt;DNEVNICA&lt;/b&gt;&amp;rdquo;)&lt;/span&gt;&lt;/div&gt;
            &lt;/td&gt;
            &lt;td width="206" style="width:154.75pt;padding:0in 5.4pt 0in 5.4pt;height:19.85pt"&gt;
            &lt;div align="center" style="text-align:center"&gt;&lt;span style="font-size:8.0pt;"&gt;OBAVEZA   SHODNO ČLANU 118. TAČKA 2. ZAKONA O RADU, U VISINI UTVRĐENOJ OP&amp;Scaron;TIM AKTOM   POSLODAVCA, ODNOSNO UGOVOROM O RADU&lt;/span&gt;&lt;/div&gt;
            &lt;/td&gt;
            &lt;td width="153" style="width:115.0pt;padding:0in 5.4pt 0in 5.4pt;height:19.85pt"&gt;
            &lt;div align="center" style="text-align:center"&gt;&lt;span style="font-size:7.0pt;"&gt;ZA   POSLODAVCE KOJI SU PREDVIDELI ISPLATU PREMA OP&amp;Scaron;TEM KOLEKTIVNOM UGOVORU: &lt;/span&gt;&lt;/div&gt;
            &lt;div align="center" style="text-align:center"&gt;&lt;span style="font-size:7.0pt;"&gt;5% OD   PROSEČNE MESEČNE ZARADE U REPUBLICI SRBIJI.&lt;/span&gt;&lt;/div&gt;
            &lt;/td&gt;
            &lt;td width="144" style="width:108.05pt;padding:0in 5.4pt 0in 5.4pt;height:19.85pt"&gt;
            &lt;div align="center" style="text-align:center"&gt;&lt;span style="font-size:8.0pt;"&gt;NEOPOREZIVO   DO IZNOSA OD &lt;b&gt;1.557 DINARA&lt;/b&gt;.&lt;/span&gt;&lt;/div&gt;
            &lt;div align="center" style="text-align:center"&gt;&lt;span style="font-size:8.0pt;"&gt;PREKO   NEOPOREZIVOG IZNOSA POREZ NA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3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ZA VREME PROVEDENO NA &lt;b&gt;SLUŽBENOM   PUTU U INOSTRANSTVU&lt;/b&gt; (&amp;ldquo;&lt;b&gt;DNEVNICA&lt;/b&gt;&amp;rdquo;)&lt;/span&gt;&lt;/div&gt;
            &lt;/td&gt;
            &lt;td width="206" style="width:154.75pt;padding:0in 5.4pt 0in 5.4pt;height:19.85pt"&gt;
            &lt;div align="center" style="text-align:center"&gt;&lt;span style="font-size:8.0pt;"&gt;OBAVEZA   SHODNO ČLANU 118. TAČKA 3. ZAKONA O RADU, U VISINI UTVRĐENOJ OP&amp;Scaron;TIM AKTOM   POSLODAVCA, ODNOSNO UGOVOROM O RADU&lt;/span&gt;&lt;/div&gt;
            &lt;/td&gt;
            &lt;td width="153" style="width:115.0pt;padding:0in 5.4pt 0in 5.4pt;height:19.85pt"&gt;
            &lt;div align="center" style="text-align:center"&gt;&lt;span style="font-size:7.0pt;"&gt;NAJMANJE U   VISINI ODREĐENOJ &amp;ldquo;UREDBOM O NAKNADI TRO&lt;/span&gt;&lt;span style="font-size:7.0pt;"&gt;&amp;Scaron;KOVA I   OTPREMNINI DRŽAVNIH SLUŽBENIKA I NAME&amp;Scaron;TENIKA&lt;/span&gt;&lt;span style="font-size:7.0pt;"&gt;&amp;rdquo;&lt;/span&gt;&lt;/div&gt;
            &lt;/td&gt;
            &lt;td width="144" style="width:108.05pt;padding:0in 5.4pt 0in 5.4pt;height:19.85pt"&gt;
            &lt;div align="center" style="text-align:center"&gt;&lt;span style="font-size:8.0pt;"&gt;NEOPOREZIVO   DO IZNOSA PROPISANOG UREDBOM (vidi kolonu levo).&lt;/span&gt;&lt;/div&gt;
            &lt;div align="center" style="text-align:center"&gt;&lt;span style="font-size:8.0pt;"&gt;PREKO   NEOPOREZIVOG IZNOSA POREZ NA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4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&lt;b&gt;SME&amp;Scaron;TAJA I PREVOZA NA   SLUŽBENOM PUTU&lt;/b&gt;&lt;/span&gt;&lt;/div&gt;
            &lt;/td&gt;
            &lt;td width="206" style="width:154.75pt;padding:0in 5.4pt 0in 5.4pt;height:19.85pt"&gt;
            &lt;div align="center" style="text-align:center"&gt;&lt;span style="font-size:8.0pt;"&gt;SHODNO   ČLANU 118. TAČKA 2. ZAKONA O RADU, U VISINI UTVRĐENOJ OP&amp;Scaron;TIM AKTOM   POSLODAVCA, ODNOSNO UGOVOROM O RADU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NEOPOREZIVO   DO VISINE TRO&amp;Scaron;KOVA PREMA PRILOŽENIM RAČUNIMA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5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ZA &lt;b&gt;KORI&amp;Scaron;ĆENJE SOPSTVENOG AUTOMOBILA&lt;/b&gt;   ZA SLUŽBENO PUTOVANJE ILI U DRUGE SLUŽBENE   SVRHE&lt;/span&gt;&lt;/div&gt;
            &lt;/td&gt;
            &lt;td width="206" style="width:154.75pt;padding:0in 5.4pt 0in 5.4pt;height:19.85pt"&gt;
            &lt;div align="center" style="text-align:center"&gt;&lt;span style="font-size:8.0pt;"&gt;SHODNO   ČLANU 118. TAČKA 2. i 3. ZAKONA O RADU, U VISINI UTVRĐENOJ OP&amp;Scaron;TIM AKTOM   POSLODAVCA, ODNOSNO UGOVOROM O RADU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NEOPOREZIVO   DO 30% CENE LITRA SUPER BENZINA PO   KILOMETRU, NAJVI&amp;Scaron;E DO &lt;b&gt;4.542 DINARA   MESEČNO&lt;/b&gt;.&lt;/span&gt;&lt;/div&gt;
            &lt;div align="center" style="text-align:center"&gt;&lt;span style="font-size:8.0pt;"&gt;PREKO   NEOPOREZIVOG IZNOSA POREZ NA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6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&lt;b&gt;SME&amp;Scaron;TAJA I ISHRANE&lt;/b&gt; ZA RAD   I BORAVAK &lt;b&gt;NA TERENU&lt;/b&gt; (ako   poslodavac nije obezbedio sme&amp;scaron;taj i ishranu bez naknade)&lt;/span&gt;&lt;/div&gt;
            &lt;/td&gt;
            &lt;td width="206" style="width:154.75pt;padding:0in 5.4pt 0in 5.4pt;height:19.85pt"&gt;
            &lt;div align="center" style="text-align:center"&gt;&lt;span style="font-size:8.0pt;"&gt;SHODNO   ČLANU 118. TAČKA 4. ZAKONA O RADU, U VISINI UTVRĐENOJ OP&amp;Scaron;TIM AKTOM   POSLODAVCA, ODNOSNO UGOVOROM O RADU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NEOPOREZIVO   DO VISINE TRO&amp;Scaron;KOVA PREMA PRILOŽENIM RAČUNIMA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7.&lt;/span&gt;&lt;/div&gt;
            &lt;/td&gt;
            &lt;td width="185" style="width:138.65pt;padding:0in 5.4pt 0in 5.4pt;height:19.85pt"&gt;
            &lt;div align="center" style="text-align:center"&gt;&lt;b&gt;&lt;span style="font-size:9.0pt;"&gt;OTPREMNINA&lt;/span&gt;&lt;/b&gt;&lt;span style="font-size:9.0pt;"&gt; PRI ODLASKU U &lt;b&gt;PENZIJU&lt;/b&gt;&lt;/span&gt;&lt;/div&gt;
            &lt;/td&gt;
            &lt;td width="206" style="width:154.75pt;padding:0in 5.4pt 0in 5.4pt;height:19.85pt"&gt;
            &lt;div align="center" style="text-align:center"&gt;&lt;span style="font-size:8.0pt;"&gt;OBAVEZA   SHODNO ČLANU 119. STAV 1. TAČKA 1. ZAKONA O RADU, U VISINI UTVRĐENOJ OP&amp;Scaron;TIM   AKTOM POSLODAVCA&lt;/span&gt;&lt;/div&gt;
            &lt;/td&gt;
            &lt;td width="153" style="width:115.0pt;padding:0in 5.4pt 0in 5.4pt;height:19.85pt"&gt;
            &lt;div align="center" style="text-align:center"&gt;&lt;span style="font-size:7.0pt;"&gt;NAJMANJE U   VISINI 3 PROSEČNE ZARADE U REPUBLICI SRBIJI (PREMA POSLEDNJEM OBJAVLJENOM   PODATKU)&lt;/span&gt;&lt;/div&gt;
            &lt;/td&gt;
            &lt;td width="144" style="width:108.05pt;padding:0in 5.4pt 0in 5.4pt;height:19.85pt"&gt;
            &lt;div align="center" style="text-align:center"&gt;&lt;span style="font-size:8.0pt;"&gt;NEOPOREZIVO   DO IZNOSA 3 PROSEČNE ZARADE U REPUBLICI SRBIJI.&lt;/span&gt;&lt;/div&gt;
            &lt;div align="center" style="text-align:center"&gt;&lt;span style="font-size:8.0pt;"&gt;PREKO   NEOPOREZIVOG IZNOSA POREZ NA DRUGE PRIHODE OD 20% NA OSNOVICU UMANJENU ZA 20%   NORMIRANIH TRO&amp;Scaron;KOVA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8.&lt;/span&gt;&lt;/div&gt;
            &lt;/td&gt;
            &lt;td width="185" style="width:138.65pt;padding:0in 5.4pt 0in 5.4pt;height:19.85pt"&gt;
            &lt;div align="center" style="text-align:center"&gt;&lt;b&gt;&lt;span style="font-size:9.0pt;"&gt;OTPREMNINA&lt;/span&gt;&lt;/b&gt;&lt;span style="font-size:9.0pt;"&gt; PRI &lt;b&gt;OTKAZU&lt;/b&gt; UGOVORA O RADU   (ako usled tehnolo&amp;scaron;kih, ekonomskih ili ogranizacionih promena prestane   potreba za obavljanjme određenog posla ili dođe do smanjenja obima posla) &lt;/span&gt;&lt;/div&gt;
            &lt;/td&gt;
            &lt;td width="206" style="width:154.75pt;padding:0in 5.4pt 0in 5.4pt;height:19.85pt"&gt;
            &lt;div align="center" style="text-align:center"&gt;&lt;span style="font-size:8.0pt;"&gt;OBAVEZA   SHODNO ČLANU 158. I 159. A U VEZI ČLANA 179. TAČKA 9. ZAKONA O RADU, U VISINI   UTVRĐENOJ OP&amp;Scaron;TIM AKTOM POSLODAVCA, ODNOSNO UGOVOROM O RADU&lt;/span&gt;&lt;/div&gt;
            &lt;/td&gt;
            &lt;td width="153" style="width:115.0pt;padding:0in 5.4pt 0in 5.4pt;height:19.85pt"&gt;
            &lt;div align="center" style="text-align:center"&gt;&lt;span style="font-size:7.0pt;"&gt;NAJMANJE U   VISINI TREĆINE ZARADE ZA SVAKU NAVR&amp;Scaron;ENU GODINU RADA U RADNOM ODNOSU ZA PRVIH   10 GODINA PROVEDENIH U RADNOM ODNOSU I ČETVRTINE ZARADE ZA SVAKU NAREDNU   NAVR&amp;Scaron;ENU GODINU RADA U RADNOM ODNOSU PREKO 10 GODINA PROVEDENIH U RADNOM   ODNOSU.&lt;/span&gt;&lt;/div&gt;
            &lt;/td&gt;
            &lt;td width="144" style="width:108.05pt;padding:0in 5.4pt 0in 5.4pt;height:19.85pt"&gt;
            &lt;div align="center" style="text-align:center"&gt;&lt;span style="font-size:8.0pt;"&gt;NEOPOREZIVO   DO NAJNIŽEG IZNOSA KOJI JE POSLODAVAC DUŽAN DA ISPLATI PO ZAKONU (vidi kolonu   levo).&lt;/span&gt;&lt;/div&gt;
            &lt;div align="center" style="text-align:center"&gt;&lt;span style="font-size:8.0pt;"&gt;PREKO   NEOPOREZIVOG IZNOSA POREZ NA DRUGE PRIHODE OD 20% NA OSNOVICU UMANJENU ZA 20%   NORMIRANIH TRO&amp;Scaron;KOVA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9.&lt;/span&gt;&lt;/div&gt;
            &lt;/td&gt;
            &lt;td width="185" style="width:138.65pt;padding:0in 5.4pt 0in 5.4pt;height:19.85pt"&gt;
            &lt;div align="center" style="text-align:center"&gt;&lt;span style="font-size:9.0pt;"&gt;NAKNADA   TRO&amp;Scaron;KOVA &lt;b&gt;POGREBNIH USLUGA&lt;/b&gt;   ZAPOSLENOM (u slučaju smrti člana uže porodice &amp;ndash; bračni drug i deca), ODNOSNO   ČLANOVIMA UŽE PORODICE (u slučaju smrti zaposlenog)&lt;/span&gt;&lt;/div&gt;
            &lt;/td&gt;
            &lt;td width="206" style="width:154.75pt;padding:0in 5.4pt 0in 5.4pt;height:19.85pt"&gt;
            &lt;div align="center" style="text-align:center"&gt;&lt;span style="font-size:8.0pt;"&gt;OBAVEZA   SHODNO ČLANU 119. STAV 1. TAČKA 2. ZAKONA O RADU, U VISINI UTVRĐENOJ OP&amp;Scaron;TIM   AKTOM POSLODAVCA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NEOPOREZIVO   DO &lt;b&gt;45.423 DINARA&lt;/b&gt;.&lt;/span&gt;&lt;/div&gt;
            &lt;div align="center" style="text-align:center"&gt;&lt;span style="font-size:8.0pt;"&gt;PREKO   NEOPOREZIVOG IZNOSA POREZ NA DRUGE PRIHODE OD 20% NA OSNOVICU UMANJENU ZA 20%   NORMIRANIH TRO&amp;Scaron;KOVA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0.&lt;/span&gt;&lt;/div&gt;
            &lt;/td&gt;
            &lt;td width="185" style="width:138.65pt;padding:0in 5.4pt 0in 5.4pt;height:19.85pt"&gt;
            &lt;div align="center" style="text-align:center"&gt;&lt;b&gt;&lt;span style="font-size:9.0pt;"&gt;JUBILARNA NAGRADA&lt;/span&gt;&lt;/b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, IZNOS SE   UTVRĐUJE OP&amp;Scaron;TIM AKTOM POSLODAVCA ILI   UGOVOROM O RADU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NEOPOREZIVO   DO &lt;b&gt;12.978 DINARA&lt;/b&gt;.&lt;/span&gt;&lt;/div&gt;
            &lt;div align="center" style="text-align:center"&gt;&lt;span style="font-size:8.0pt;"&gt;PREKO   NEOPOREZIVOG IZNOSA POREZ NA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1.&lt;/span&gt;&lt;/div&gt;
            &lt;/td&gt;
            &lt;td width="185" style="width:138.65pt;padding:0in 5.4pt 0in 5.4pt;height:19.85pt"&gt;
            &lt;div align="center" style="text-align:center"&gt;&lt;b&gt;&lt;span style="font-size:9.0pt;"&gt;SOLIDARNA POMOĆ &lt;/span&gt;&lt;/b&gt;&lt;span style="font-size:9.0pt;"&gt;U SLUČAJU &lt;b&gt;SMRTI&lt;/b&gt; ZAPOSLENOG,   ČLANA NJEGOVE PORODICE ILI PENZIONISANOG   RADNIKA&lt;/span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, IZNOS SE   UTVRĐUJE OP&amp;Scaron;TIM AKTOM POSLODAVCA ILI   UGOVOROM O RADU&lt;/span&gt;&lt;/div&gt;
            &lt;/td&gt;
            &lt;td width="153" style="width:115.0pt;padding:0in 5.4pt 0in 5.4pt;height:19.85pt"&gt;
            &lt;div align="center" style="text-align:center"&gt;&lt;span style="font-size:7.0pt;"&gt;STAVKA 3.9.   PREDSTAVLJA OBAVEZU POSLODAVCA A OVA STAVKA JE SAMO MOGUČNOST. &lt;/span&gt;&lt;/div&gt;
            &lt;div align="center" style="text-align:center"&gt;&lt;span style="font-size:7.0pt;"&gt;U ODNOSU NA   STAVKU 3.9. PRO&amp;Scaron;IRENO JE NA POMOĆ U SLUČAJU SMRTI: PENZIONISANOG RADNIKA,   RODITELJA ZAPOSLENOG, USVOJENIKA I USVOJIOCA ZAPOSLENOG.&lt;/span&gt;&lt;/div&gt;
            &lt;/td&gt;
            &lt;td width="144" style="width:108.05pt;padding:0in 5.4pt 0in 5.4pt;height:19.85pt"&gt;
            &lt;div align="center" style="text-align:center"&gt;&lt;span style="font-size:8.0pt;"&gt;NEOPOREZIVO   DO &lt;b&gt;45.423 DINARA&lt;/b&gt;.&lt;/span&gt;&lt;/div&gt;
            &lt;div align="center" style="text-align:center"&gt;&lt;span style="font-size:8.0pt;"&gt;PREKO   NEOPOREZIVOG IZNOSA POREZ NA DRUGE PRIHODE OD 20% NA OSNOVICU UMANJENU ZA 20%   NORMIRANIH TRO&amp;Scaron;KOVA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2.&lt;/span&gt;&lt;/div&gt;
            &lt;/td&gt;
            &lt;td width="185" style="width:138.65pt;padding:0in 5.4pt 0in 5.4pt;height:19.85pt"&gt;
            &lt;div align="center" style="text-align:center"&gt;&lt;b&gt;&lt;span style="font-size:9.0pt;"&gt;SOLIDARNA POMOĆ &lt;/span&gt;&lt;/b&gt;&lt;span style="font-size:9.0pt;"&gt;U SLUČAJU &lt;b&gt;BOLESTI&lt;/b&gt;, ZDRAVSTVENE   REHABILITACIJE ILI INVALIDNOSTI ZAPOSLENOG ILI   ČLANA NJEGOVE PORODICE&lt;/span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, IZNOS SE   UTVRĐUJE OP&amp;Scaron;TIM AKTOM POSLODAVCA ILI   UGOVOROM O RADU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NEOPOREZIVO   DO &lt;b&gt;25.956 DINARA&lt;/b&gt;.&lt;/span&gt;&lt;/div&gt;
            &lt;div align="center" style="text-align:center"&gt;&lt;span style="font-size:8.0pt;"&gt;PREKO   NEOPOREZIVOG IZNOSA POREZ NA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3.&lt;/span&gt;&lt;/div&gt;
            &lt;/td&gt;
            &lt;td width="185" style="width:138.65pt;padding:0in 5.4pt 0in 5.4pt;height:19.85pt"&gt;
            &lt;div align="center" style="text-align:center"&gt;&lt;b&gt;&lt;span style="font-size:9.0pt;"&gt;SOLIDARNA POMOĆ &lt;/span&gt;&lt;/b&gt;&lt;span style="font-size:9.0pt;"&gt;ZBOG &lt;b&gt;UNI&amp;Scaron;TENJA ILI O&amp;Scaron;TEĆENJA   IMOVINE&lt;/b&gt; USLED ELEMENTARNIH NEPOGODA ILI   DRUGIH VANREDNIH DOGAĐAJA&lt;/span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, IZNOS SE UTVRĐUJE OP&amp;Scaron;TIM AKTOM POSLODAVCA&lt;/span&gt;&lt;/div&gt;
            &lt;/td&gt;
            &lt;td width="153" style="width:115.0pt;padding:0in 5.4pt 0in 5.4pt;height:19.85pt"&gt;
            &lt;div align="center" style="text-align:center"&gt;&lt;span style="font-size:7.0pt;"&gt;NAJVI&amp;Scaron;E DO   IZNOSA STVARNE &amp;Scaron;TETE U SKLADU SA PRAVILNIKOM KOJI REGULI&amp;Scaron;E TU OBLAST.&lt;/span&gt;&lt;/div&gt;
            &lt;/td&gt;
            &lt;td width="144" style="width:108.05pt;padding:0in 5.4pt 0in 5.4pt;height:19.85pt"&gt;
            &lt;div align="center" style="text-align:center"&gt;&lt;span style="font-size:8.0pt;"&gt;NEOPOREZIVO   DO IZNOSA STVARNE &amp;Scaron;TETE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4.&lt;/span&gt;&lt;/div&gt;
            &lt;/td&gt;
            &lt;td width="185" style="width:138.65pt;padding:0in 5.4pt 0in 5.4pt;height:19.85pt"&gt;
            &lt;div align="center" style="text-align:center"&gt;&lt;b&gt;&lt;span style="font-size:9.0pt;"&gt;SOLIDARNA POMOĆ &lt;/span&gt;&lt;/b&gt;&lt;span style="font-size:9.0pt;"&gt;(ostali vidovi koje poslodavac utvrdi svojim aktom)&lt;/span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20. ZAKONA O RADU, IZNOS SE UTVRĐUJE OP&amp;Scaron;TIM AKTOM POSLODAVCA&lt;/span&gt;&lt;/div&gt;
            &lt;/td&gt;
            &lt;td width="153" style="width:115.0pt;padding:0in 5.4pt 0in 5.4pt;height:19.85pt"&gt;
            &lt;div align="center" style="text-align:center"&gt;&lt;span style="font-size:7.0pt;"&gt;-&lt;/span&gt;&lt;/div&gt;
            &lt;/td&gt;
            &lt;td width="144" style="width:108.05pt;padding:0in 5.4pt 0in 5.4pt;height:19.85pt"&gt;
            &lt;div align="center" style="text-align:center"&gt;&lt;span style="font-size:8.0pt;"&gt;POREZ NA   ZARADE OD 12%.&lt;/span&gt;&lt;/div&gt;
            &lt;/td&gt;
        &lt;/tr&gt;
        &lt;tr style="height:19.85pt"&gt;
            &lt;td width="48" style="width:35.7pt;padding:0in 5.4pt 0in 5.4pt;height:19.85pt"&gt;
            &lt;div align="center" style="text-align:center"&gt;&lt;span style="font-size:10.0pt;"&gt;3.15.&lt;/span&gt;&lt;/div&gt;
            &lt;/td&gt;
            &lt;td width="185" style="width:138.65pt;padding:0in 5.4pt 0in 5.4pt;height:19.85pt"&gt;
            &lt;div align="center" style="text-align:center"&gt;&lt;span style="font-size:9.0pt;"&gt;PREMIJE ZA &lt;b&gt;DOBROVOLJNO&lt;/b&gt; DODATNO &lt;b&gt;PENZIJSKO OSIGURANJE&lt;/b&gt;&lt;/span&gt;&lt;/div&gt;
            &lt;/td&gt;
            &lt;td width="206" style="width:154.75pt;padding:0in 5.4pt 0in 5.4pt;height:19.85pt"&gt;
            &lt;div align="center" style="text-align:center"&gt;&lt;span style="font-size:8.0pt;"&gt;MOGUĆNOST   KOJU POSLODAVAC MOŽE PREDVIDETI SHODNO ČLANU 119. STAV 5. ZAKONA O RADU, IZNOS   SE UTVRĐUJE OP&amp;Scaron;TIM AKTOM POSLODAVCA ILI   UGOVOROM O RADU&lt;/span&gt;&lt;/div&gt;
            &lt;/td&gt;
            &lt;td width="153" style="width:115.0pt;padding:0in 5.4pt 0in 5.4pt;height:19.85pt"&gt;
            &lt;div align="center" style="text-align:center"&gt;&lt;span style="font-size:7.0pt;"&gt;BEZ OBZIRA   DA LI PREMIJU UPLAĆUJE POSLODAVAC ILI JE ZAPOSELNI SAM UGOVORIO PREMIJU PA MU   SE OBUSTAVLJA OD ZARADE.&lt;/span&gt;&lt;/div&gt;
            &lt;/td&gt;
            &lt;td width="144" style="width:108.05pt;padding:0in 5.4pt 0in 5.4pt;height:19.85pt"&gt;
            &lt;div align="center" style="text-align:center"&gt;&lt;span style="font-size:8.0pt;"&gt;NEOPOREZIVO   DO &lt;b&gt;3.894&lt;/b&gt; &lt;b&gt;DINARA&lt;/b&gt;.&lt;/span&gt;&lt;/div&gt;
            &lt;div align="center" style="text-align:center"&gt;&lt;span style="font-size:8.0pt;"&gt;PREKO   NEOPOREZIVOG IZNOSA SVI POREZI I DOPRINOSI NA ZARADU.&lt;/span&gt;&lt;/div&gt;
            &lt;/td&gt;
        &lt;/tr&gt;
    &lt;/tbody&gt;
&lt;/table&gt;
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