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uvecana_zarada_naknade_troskova_i_druga_primanja"/>Uvećana zarada, naknade troškova i druga primanja<text:bookmark-end text:name="uvecana_zarada_naknade_troskova_i_druga_primanj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93_uvecana_zarada_naknade_troskova:doc0917">UVEĆANA ZARADA, NAKNADE TROŠKOVA I DRUGA PRIMANJA (2007)</text:a> </text:p>
        </text:list-item>
        <text:list-item>
          <text:p text:style-name="Text_20_body"> <text:a xlink:type="simple" xlink:href="http://olas.wings.rs/wiki/doku.php?id=73_podaci:93_uvecana_zarada_naknade_troskova:doc0918">UVEĆANA ZARADA, NAKNADE TROŠKOVA I DRUGA PRIMANJA (od 1.2.2008.)</text:a> </text:p>
        </text:list-item>
        <text:list-item>
          <text:p text:style-name="Text_20_body"> <text:a xlink:type="simple" xlink:href="http://olas.wings.rs/wiki/doku.php?id=73_podaci:93_uvecana_zarada_naknade_troskova:doc0919">UVEĆANA ZARADA, NAKNADE TROŠKOVA I DRUGA PRIMANJA (od 1.2.2009.)</text:a> </text:p>
        </text:list-item>
        <text:list-item>
          <text:p text:style-name="Text_20_body"> <text:a xlink:type="simple" xlink:href="http://olas.wings.rs/wiki/doku.php?id=73_podaci:93_uvecana_zarada_naknade_troskova:doc0920">UVEĆANA ZARADA, NAKNADE TROŠKOVA I DRUGA PRIMANJA (od 1.2.2010.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