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pisak_dnevnica_po_stranim_drzavama_vazi_od_29.09.2007._godine"/>Spisak dnevnica po stranim državama (važi od 29.09.2007. godine)<text:bookmark-end text:name="spisak_dnevnica_po_stranim_drzavama_vazi_od_29.09.2007._godine"/></text:h>
      <text:p text:style-name="Text_20_body">

<text:span text:style-name="Source_20_Text">&lt;p&gt;
&lt;table style="MARGIN: auto auto auto 4.65pt; WIDTH: 476pt; BORDER-COLLAPSE: collapse" cellspacing="0" cellpadding="0" width="635" border="0"&gt;
    &lt;tbody&gt;
        &lt;tr style="HEIGHT: 15pt"&gt;
            &lt;td style="BORDER-RIGHT: #ece9d8; PADDING-RIGHT: 5.4pt; BORDER-TOP: #ece9d8; PADDING-LEFT: 5.4pt; PADDING-BOTTOM: 0cm; BORDER-LEFT: #ece9d8; WIDTH: 476pt; PADDING-TOP: 0cm; BORDER-BOTTOM: #ece9d8; HEIGHT: 15pt; BACKGROUND-COLOR: transparent" width="635" colspan="4"&gt;
            &lt;div align="center"&gt;&lt;strong&gt;&lt;span style="FONT-SIZE: 13pt"&gt;SPISAK DNEVNICA PO STRANIM DRŽAVAMA&lt;/span&gt;&lt;/strong&gt;&lt;/div&gt;
            &lt;div align="center"&gt;&lt;span style="FONT-SIZE: 11pt"&gt;(va&lt;/span&gt;&lt;span style="FONT-SIZE: 11pt"&gt;ži od 29.09.2007. godine)&lt;/span&gt;&lt;/div&gt;
            &lt;/td&gt;
        &lt;/tr&gt;
        &lt;tr style="HEIGHT: 12pt"&gt;
            &lt;td style="BORDER-RIGHT: #ece9d8; PADDING-RIGHT: 5.4pt; BORDER-TOP: #ece9d8; PADDING-LEFT: 5.4pt; PADDING-BOTTOM: 0cm; BORDER-LEFT: #ece9d8; WIDTH: 39.55pt; PADDING-TOP: 0cm; BORDER-BOTTOM: #ece9d8; HEIGHT: 12pt; BACKGROUND-COLOR: transparent" width="53"&gt;
            &lt;div align="center"&gt;&amp;nbsp;&lt;/div&gt;
            &lt;/td&gt;
            &lt;td style="BORDER-RIGHT: #ece9d8; PADDING-RIGHT: 5.4pt; BORDER-TOP: #ece9d8; PADDING-LEFT: 5.4pt; PADDING-BOTTOM: 0cm; BORDER-LEFT: #ece9d8; WIDTH: 284.15pt; PADDING-TOP: 0cm; BORDER-BOTTOM: #ece9d8; HEIGHT: 12pt; BACKGROUND-COLOR: transparent" width="379"&gt;
            &lt;div&gt;&amp;nbsp;&lt;/div&gt;
            &lt;/td&gt;
            &lt;td style="BORDER-RIGHT: #ece9d8; PADDING-RIGHT: 5.4pt; BORDER-TOP: #ece9d8; PADDING-LEFT: 5.4pt; PADDING-BOTTOM: 0cm; BORDER-LEFT: #ece9d8; WIDTH: 97.45pt; PADDING-TOP: 0cm; BORDER-BOTTOM: #ece9d8; HEIGHT: 12pt; BACKGROUND-COLOR: transparent" width="130"&gt;
            &lt;div align="center"&gt;&amp;nbsp;&lt;/div&gt;
            &lt;/td&gt;
            &lt;td style="BORDER-RIGHT: #ece9d8; PADDING-RIGHT: 5.4pt; BORDER-TOP: #ece9d8; PADDING-LEFT: 5.4pt; PADDING-BOTTOM: 0cm; BORDER-LEFT: #ece9d8; WIDTH: 54.85pt; PADDING-TOP: 0cm; BORDER-BOTTOM: #ece9d8; HEIGHT: 12pt; BACKGROUND-COLOR: transparent" width="73"&gt;
            &lt;div align="center"&gt;&amp;nbsp;&lt;/div&gt;
            &lt;/td&gt;
        &lt;/tr&gt;
        &lt;tr style="HEIGHT: 30pt"&gt;
            &lt;td style="BORDER-RIGHT: windowtext 1pt solid; PADDING-RIGHT: 5.4pt; BORDER-TOP: windowtext 1pt solid; PADDING-LEFT: 5.4pt; PADDING-BOTTOM: 0cm; BORDER-LEFT: windowtext 1pt solid; WIDTH: 39.55pt; PADDING-TOP: 0cm; BORDER-BOTTOM: windowtext 1pt solid; HEIGHT: 30pt; BACKGROUND-COLOR: transparent" width="53"&gt;
            &lt;div align="center"&gt;&lt;span style="FONT-SIZE: 11pt"&gt;Redni broj&lt;/span&gt;&lt;/div&gt;
            &lt;/td&gt;
            &lt;td style="BORDER-RIGHT: windowtext 1pt solid; PADDING-RIGHT: 5.4pt; BORDER-TOP: windowtext 1pt solid; PADDING-LEFT: 5.4pt; PADDING-BOTTOM: 0cm; BORDER-LEFT: #ece9d8; WIDTH: 284.15pt; PADDING-TOP: 0cm; BORDER-BOTTOM: windowtext 1pt solid; HEIGHT: 30pt; BACKGROUND-COLOR: transparent" width="379"&gt;
            &lt;div align="center"&gt;&lt;span style="FONT-SIZE: 11pt"&gt;Zemlja&lt;/span&gt;&lt;/div&gt;
            &lt;/td&gt;
            &lt;td style="BORDER-RIGHT: windowtext 1pt solid; PADDING-RIGHT: 5.4pt; BORDER-TOP: windowtext 1pt solid; PADDING-LEFT: 5.4pt; PADDING-BOTTOM: 0cm; BORDER-LEFT: #ece9d8; WIDTH: 97.45pt; PADDING-TOP: 0cm; BORDER-BOTTOM: windowtext 1pt solid; HEIGHT: 30pt; BACKGROUND-COLOR: transparent" width="130"&gt;
            &lt;div align="center"&gt;&lt;span style="FONT-SIZE: 11pt"&gt;Valuta&lt;/span&gt;&lt;/div&gt;
            &lt;/td&gt;
            &lt;td style="BORDER-RIGHT: windowtext 1pt solid; PADDING-RIGHT: 5.4pt; BORDER-TOP: windowtext 1pt solid; PADDING-LEFT: 5.4pt; PADDING-BOTTOM: 0cm; BORDER-LEFT: #ece9d8; WIDTH: 54.85pt; PADDING-TOP: 0cm; BORDER-BOTTOM: windowtext 1pt solid; HEIGHT: 30pt; BACKGROUND-COLOR: transparent" width="73"&gt;
            &lt;div align="center"&gt;&lt;span style="FONT-SIZE: 11pt"&gt;Visina dnevnice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Republika Avganist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bu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Alba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ira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Alžirska Demokratska i Narodn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lžir, Oran i Anab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Angol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uand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Argenti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uenos Aires i Bariloh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endosa i Rozari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Austral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idnej, Kambera i Melbur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Australijskih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Australijskih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Austr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Azerbejdž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k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Bahrei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Bangladeš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ak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Čitagon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Belorus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Belg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Beni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ton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Boliv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 Paz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ta Kruz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Bocua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Gaberon i Mau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Federativna Republika Brazil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Rio de Žaneiro, Sao Paolo, Resife, Manauns, Salvador, Kampinas, Brazili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Bugar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Burund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udžambu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Centralna Afrič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ng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Čad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džame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rb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Čil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Češ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ra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love Var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Dan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Danskih krun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Arapska Republika Egipat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ir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ukso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sua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leksandri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Ekvado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it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vajaki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iens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Ekvatorijalna Gvine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lab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6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ominikans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ta Domingo i Puerto Pla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tiago i Sama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alvado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 Salvado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2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ocijalistička Etiop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dis Abeb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Filipin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nil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avao, Bagio, Kaladžan, Cebu, Ladag, Takloban, Banau i Ternat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Fin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Francu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ariz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Gabons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ibervil i Port Žanti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mbare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Fransvil i Ojem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a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k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umas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akoradi i Tamal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Burkina Fas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Ugadug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obo-Diulas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rč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ti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ooperativna Republika Gvaja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žordžtau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vatemal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Gvatemala Sit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3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vine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nakr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vineja Bisa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isa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Gruz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Hait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ort Prens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Holand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Honduras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egusigalp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 Pedro Sul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Ind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lku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ombaj, Madras, Nju Delh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Indonez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žakarta i Bal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Islamska Republika Ir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Irak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4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Ir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&lt;/span&gt;&lt;/strong&gt;&lt;strong&gt;&lt;span style="FONT-SIZE: 11pt"&gt; Island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Ital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Firenc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Rim i Torin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Venecija i Milan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ržava Izrael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el Aviv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erusalim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ibriz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Haif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Parlamentarna Monarhija Jamaj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Jap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Osak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oki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4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okoham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2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joto i Kob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por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3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Jeme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de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Hašemitska Kraljevina Jord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ma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erusalim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ameru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uand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ru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gaundere, Bamenda, Bertua i Dual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anad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Ota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ontrea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Vankuver, Toront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5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ržava Kata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e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m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ajrob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ombas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aivaš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ringo, Nieri i Malind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Ki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eking i Šangaj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Hong Kon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ipa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Kambodž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olumb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tage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l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ogo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rankil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 Andres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Kong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razavi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oent Hoa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Narodna Republika Kore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ore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eul i Ostro Čej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jungj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ostar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n Hoz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iberi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6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ub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Hava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ržava Kuvajt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1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Kazahst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Narodna Republika Laos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Lesot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ser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Lib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ejrut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Liber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onrovi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ocijalistička Narodna Libijska Džamahir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ripoli, Bengaz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Veliko Vojvodstvo Luksemburg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Republika Madagaska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ntanari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osu-B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7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Malav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lanti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ilongv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Mađar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Malez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uala Lumpu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ta Kinabalu i Penan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Mal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mako, Timbuktu i Mopt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Malt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Marok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Islamska Republika Maurita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uakškot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jedinjene Države Meks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Ikstap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eksiko Sit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Gvadalaha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onterej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kapulk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Mongol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Ulan Bato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arodna Republika Mozambik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put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8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Namib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Vindhuk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avezna Republika Nemač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Nepal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tmandu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akha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Nige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iamej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Federativna Republika Niger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gos i Abuj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Nikaragv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nag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Norveš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Norveška krun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7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Novi&lt;/span&gt;&lt;/strong&gt;&lt;strong&gt;&lt;span style="FONT-SIZE: 11pt"&gt; Zeland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Obala Slonovač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bidža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amusokr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rhogo, Buaka i San Pedr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ultanat Om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uskat i Salalah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iz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9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Islamska Republika Pakist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Islamabad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ač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Ravalpind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ho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ašava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Panam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mbito i Kontadora Island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anama Sit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lo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Papua Nova Gvine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a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ort Morezb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Paragvaj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sansio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Peru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im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usk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Polj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Zajednica Portorik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Portugal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Ruand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igal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Gisenej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Gabir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umu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ukurešt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0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jedinjene Američke Držav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jujork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Vašingto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Saudijska Arab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Riad, Al Abha i Adinah Muna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l Khobar, Daran, Daman i Džed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enegal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aka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Republika Sao Tome i Princip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ejšel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3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iera Leon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Fritua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ingapu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7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irijska Araps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almira, Damask i Deir Ezo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lep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1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Republika Somal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uska Federac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osk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S. Petersbur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0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1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Demokratska Republika Sud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tum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 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ort Suda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4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Surinam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lovač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ratislav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2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Špa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Madrid i Barcelon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Šri Lan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olombo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6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Švajcarska Konfederac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Švajcarskih franak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39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Šved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Štokholm i Malm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Švedska krun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4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Švedska krun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Kraljevina Tajland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Bangkok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Ujedinjena Republika Tanzan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ar es Salam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nzibar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ruš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3 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Tog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om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1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2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Trinidad Tobago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: 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Tunis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unis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Turs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Istambul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nkara, Izmir i Burs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Ugand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mpal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Ujedinjeni Arapski Emirati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Duba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9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Abu Dab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Orijentalna Republika Urugvaj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5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Ukrajin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6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Uzbekistan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Taškent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7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Ujedinjeno Kraljevstvo Velike Britanije i Severne Irsk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ondo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ngleskih funti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ngleskih funti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8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Venecuel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Isla de Margari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Puerto la Kruz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arakas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8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39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ocijalistička Republika Vijetnam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Hanoj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1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0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Zair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inšas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7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ubumbaš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9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1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Zambij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Lusak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Ndola i Livingston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6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itv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30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5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2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Republika Zimbabv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Harare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64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7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3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Južnoafrička Republika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mesta: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Johanesburg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8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Keptaun, Pretorija, Kimberli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52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ostal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SAD dolara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23&lt;/span&gt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lt;span style="FONT-SIZE: 11pt"&gt;144 &lt;/span&gt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trong&gt;&lt;span style="FONT-SIZE: 11pt"&gt;Sve druge države&lt;/span&gt;&lt;/strong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amp;nbsp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amp;nbsp;&lt;/div&gt;
            &lt;/td&gt;
        &lt;/tr&gt;
        &lt;tr style="HEIGHT: 12pt"&gt;
            &lt;td style="BORDER-RIGHT: windowtext 1pt solid; PADDING-RIGHT: 5.4pt; BORDER-TOP: #ece9d8; PADDING-LEFT: 5.4pt; PADDING-BOTTOM: 0cm; BORDER-LEFT: windowtext 1pt solid; WIDTH: 39.55pt; PADDING-TOP: 0cm; BORDER-BOTTOM: windowtext 1pt solid; HEIGHT: 12pt; BACKGROUND-COLOR: transparent" width="53"&gt;
            &lt;div align="center"&gt;&amp;nbsp;&lt;/div&gt;
            &lt;/td&gt;
            &lt;td style="BORDER-RIGHT: windowtext 1pt solid; PADDING-RIGHT: 5.4pt; BORDER-TOP: #ece9d8; PADDING-LEFT: 5.4pt; PADDING-BOTTOM: 0cm; BORDER-LEFT: #ece9d8; WIDTH: 284.15pt; PADDING-TOP: 0cm; BORDER-BOTTOM: windowtext 1pt solid; HEIGHT: 12pt; BACKGROUND-COLOR: transparent" width="379"&gt;
            &lt;div&gt;&lt;span style="FONT-SIZE: 11pt"&gt;- za sva mesta&lt;/span&gt;&lt;/div&gt;
            &lt;/td&gt;
            &lt;td style="BORDER-RIGHT: windowtext 1pt solid; PADDING-RIGHT: 5.4pt; BORDER-TOP: #ece9d8; PADDING-LEFT: 5.4pt; PADDING-BOTTOM: 0cm; BORDER-LEFT: #ece9d8; WIDTH: 97.45pt; PADDING-TOP: 0cm; BORDER-BOTTOM: windowtext 1pt solid; HEIGHT: 12pt; BACKGROUND-COLOR: transparent" width="130"&gt;
            &lt;div align="center"&gt;&lt;span style="FONT-SIZE: 11pt"&gt;evro&lt;/span&gt;&lt;/div&gt;
            &lt;/td&gt;
            &lt;td style="BORDER-RIGHT: windowtext 1pt solid; PADDING-RIGHT: 5.4pt; BORDER-TOP: #ece9d8; PADDING-LEFT: 5.4pt; PADDING-BOTTOM: 0cm; BORDER-LEFT: #ece9d8; WIDTH: 54.85pt; PADDING-TOP: 0cm; BORDER-BOTTOM: windowtext 1pt solid; HEIGHT: 12pt; BACKGROUND-COLOR: transparent" width="73"&gt;
            &lt;div align="center"&gt;&lt;span style="FONT-SIZE: 11pt"&gt;41&lt;/span&gt;&lt;/div&gt;
            &lt;/td&gt;
        &lt;/tr&gt;
    &lt;/tbody&gt;
&lt;/table&gt;
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