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pisak_opstina_gradova_i_teritorija_sa_brojcanim_oznakama_i_nadleznim_unutrasnjim_jedinicama_uprave_za_trezor"/>SPISAK OPŠTINA, GRADOVA I TERITORIJA SA BROJČANIM OZNAKAMA I NADLEŽNIM UNUTRAŠNJIM JEDINICAMA UPRAVE ZA TREZOR<text:bookmark-end text:name="spisak_opstina_gradova_i_teritorija_sa_brojcanim_oznakama_i_nadleznim_unutrasnjim_jedinicama_uprave_za_trezor"/></text:h>
      <text:p text:style-name="Text_20_body">

<text:span text:style-name="Source_20_Text">&lt;p&gt;&amp;nbsp;&lt;/p&gt;
&lt;div&gt;&lt;strong&gt;SPISAK OP&lt;/strong&gt;&lt;strong&gt;ŠTINA, GRADOVA I TERITORIJA SA BROJČANIM OZNAKAMA I NADLEŽNIM UNUTRAŠNJIM JEDINICAMA UPRAVE ZA TREZOR&lt;/strong&gt;&lt;/div&gt;
&lt;div&gt;&amp;nbsp;&lt;/div&gt;
&lt;table cellspacing="0" cellpadding="0" border="1"&gt;
    &lt;tbody&gt;
        &lt;tr&gt;
            &lt;td width="45" rowspan="2"&gt;
            &lt;div align="center"&gt;Red.&lt;/div&gt;
            &lt;div align="center"&gt;broj&lt;/div&gt;
            &lt;/td&gt;
            &lt;td width="251" colspan="2"&gt;
            &lt;div align="center"&gt;Unutrašnja jedinica&lt;/div&gt;
            &lt;/td&gt;
            &lt;td width="155"&gt;
            &lt;div align="center"&gt;Opština &amp;ndash; grad&lt;/div&gt;
            &lt;/td&gt;
            &lt;td width="60" rowspan="2"&gt;
            &lt;div align="center"&gt;šifra&lt;/div&gt;
            &lt;/td&gt;
            &lt;td width="84" rowspan="2"&gt;
            &lt;div align="center"&gt;Šifra sa kontrolnim brojem&lt;/div&gt;
            &lt;/td&gt;
        &lt;/tr&gt;
        &lt;tr&gt;
            &lt;td width="102"&gt;
            &lt;div align="center"&gt;Filijala&lt;/div&gt;
            &lt;/td&gt;
            &lt;td width="149"&gt;
            &lt;div align="center"&gt;Ekspozitura&lt;/div&gt;
            &lt;/td&gt;
            &lt;td width="155"&gt;
            &lt;div align="center"&gt;naziv&lt;/div&gt;
            &lt;/td&gt;
        &lt;/tr&gt;
        &lt;tr&gt;
            &lt;td width="45"&gt;
            &lt;div align="center"&gt;1&lt;/div&gt;
            &lt;/td&gt;
            &lt;td width="102"&gt;
            &lt;div align="center"&gt;2&lt;/div&gt;
            &lt;/td&gt;
            &lt;td width="149"&gt;
            &lt;div align="center"&gt;3&lt;/div&gt;
            &lt;/td&gt;
            &lt;td width="155"&gt;
            &lt;div align="center"&gt;4&lt;/div&gt;
            &lt;/td&gt;
            &lt;td width="60"&gt;
            &lt;div align="center"&gt;5&lt;/div&gt;
            &lt;/td&gt;
            &lt;td width="84"&gt;
            &lt;div align="center"&gt;6&lt;/div&gt;
            &lt;/td&gt;
        &lt;/tr&gt;
    &lt;/tbody&gt;
&lt;/table&gt;
&lt;div&gt;&amp;nbsp;&lt;/div&gt;
&lt;table style="WIDTH: 596px; HEIGHT: 3374px" cellspacing="0" cellpadding="0" border="0"&gt;
    &lt;tbody&gt;
        &lt;tr&gt;
            &lt;td valign="top"&gt;
            &lt;div&gt;1.&lt;/div&gt;
            &lt;/td&gt;
            &lt;td valign="top"&gt;
            &lt;div&gt;Subotica&lt;/div&gt;
            &lt;/td&gt;
            &lt;td valign="top"&gt;
            &lt;div&gt;- Senta &lt;/div&gt;
            &lt;/td&gt;
            &lt;td valign="top"&gt;
            &lt;div&gt;Ada&lt;/div&gt;
            &lt;/td&gt;
            &lt;td valign="top"&gt;
            &lt;div&gt;201&lt;/div&gt;
            &lt;/td&gt;
            &lt;td valign="top" width="66"&gt;
            &lt;div&gt;77-201&lt;/div&gt;
            &lt;/td&gt;
        &lt;/tr&gt;
        &lt;tr&gt;
            &lt;td valign="top"&gt;
            &lt;div&gt;2.&lt;/div&gt;
            &lt;/td&gt;
            &lt;td valign="top"&gt;
            &lt;div&gt;Kruševac&lt;/div&gt;
            &lt;/td&gt;
            &lt;td valign="top"&gt;
            &lt;div&gt;- Aleksandrovac &lt;/div&gt;
            &lt;/td&gt;
            &lt;td valign="top"&gt;
            &lt;div&gt;Aleksandrovac &lt;/div&gt;
            &lt;/td&gt;
            &lt;td valign="top"&gt;
            &lt;div&gt;001&lt;/div&gt;
            &lt;/td&gt;
            &lt;td valign="top" width="66"&gt;
            &lt;div&gt;95-001&lt;/div&gt;
            &lt;/td&gt;
        &lt;/tr&gt;
        &lt;tr&gt;
            &lt;td valign="top"&gt;
            &lt;div&gt;3.&lt;/div&gt;
            &lt;/td&gt;
            &lt;td valign="top"&gt;
            &lt;div&gt;Niš&lt;/div&gt;
            &lt;/td&gt;
            &lt;td valign="top"&gt;
            &lt;div&gt;- Aleksinac &lt;/div&gt;
            &lt;/td&gt;
            &lt;td valign="top"&gt;
            &lt;div&gt;Aleksinac &lt;/div&gt;
            &lt;/td&gt;
            &lt;td valign="top"&gt;
            &lt;div&gt;002&lt;/div&gt;
            &lt;/td&gt;
            &lt;td valign="top" width="66"&gt;
            &lt;div&gt;92-002&lt;/div&gt;
            &lt;/td&gt;
        &lt;/tr&gt;
        &lt;tr&gt;
            &lt;td valign="top"&gt;
            &lt;div&gt;4.&lt;/div&gt;
            &lt;/td&gt;
            &lt;td valign="top"&gt;
            &lt;div&gt;Pančevo &lt;/div&gt;
            &lt;/td&gt;
            &lt;td valign="top"&gt;
            &lt;div&gt;- Alibunar&lt;/div&gt;
            &lt;/td&gt;
            &lt;td valign="top"&gt;
            &lt;div&gt;Alibunar&lt;/div&gt;
            &lt;/td&gt;
            &lt;td valign="top"&gt;
            &lt;div&gt;202&lt;/div&gt;
            &lt;/td&gt;
            &lt;td valign="top" width="66"&gt;
            &lt;div&gt;74-202&lt;/div&gt;
            &lt;/td&gt;
        &lt;/tr&gt;
        &lt;tr&gt;
            &lt;td valign="top"&gt;
            &lt;div&gt;5.&lt;/div&gt;
            &lt;/td&gt;
            &lt;td valign="top"&gt;
            &lt;div&gt;Sombor&lt;/div&gt;
            &lt;/td&gt;
            &lt;td valign="top"&gt;
            &lt;div&gt;- Apatin &lt;/div&gt;
            &lt;/td&gt;
            &lt;td valign="top"&gt;
            &lt;div&gt;Apatin &lt;/div&gt;
            &lt;/td&gt;
            &lt;td valign="top"&gt;
            &lt;div&gt;203&lt;/div&gt;
            &lt;/td&gt;
            &lt;td valign="top" width="66"&gt;
            &lt;div&gt;71-203&lt;/div&gt;
            &lt;/td&gt;
        &lt;/tr&gt;
        &lt;tr&gt;
            &lt;td valign="top"&gt;
            &lt;div&gt;6.&lt;/div&gt;
            &lt;/td&gt;
            &lt;td valign="top"&gt;
            &lt;div&gt;Kragujevac &lt;/div&gt;
            &lt;/td&gt;
            &lt;td valign="top"&gt;
            &lt;div&gt;- Aranđelovac &lt;/div&gt;
            &lt;/td&gt;
            &lt;td valign="top"&gt;
            &lt;div&gt;Aranđelovac &lt;/div&gt;
            &lt;/td&gt;
            &lt;td valign="top"&gt;
            &lt;div&gt;003&lt;/div&gt;
            &lt;/td&gt;
            &lt;td valign="top" width="66"&gt;
            &lt;div&gt;89-003&lt;/div&gt;
            &lt;/td&gt;
        &lt;/tr&gt;
        &lt;tr&gt;
            &lt;td valign="top"&gt;
            &lt;div&gt;7.&lt;/div&gt;
            &lt;/td&gt;
            &lt;td valign="top"&gt;
            &lt;div&gt;Užice&lt;/div&gt;
            &lt;/td&gt;
            &lt;td valign="top"&gt;
            &lt;div&gt;- Arilje &lt;/div&gt;
            &lt;/td&gt;
            &lt;td valign="top"&gt;
            &lt;div&gt;Arilje &lt;/div&gt;
            &lt;/td&gt;
            &lt;td valign="top"&gt;
            &lt;div&gt;004&lt;/div&gt;
            &lt;/td&gt;
            &lt;td valign="top" width="66"&gt;
            &lt;div&gt;86-004&lt;/div&gt;
            &lt;/td&gt;
        &lt;/tr&gt;
        &lt;tr&gt;
            &lt;td valign="top"&gt;
            &lt;div&gt;8.&lt;/div&gt;
            &lt;/td&gt;
            &lt;td valign="top"&gt;
            &lt;div&gt;Pirot &lt;/div&gt;
            &lt;/td&gt;
            &lt;td valign="top"&gt;
            &lt;div&gt;- Babušnica &lt;/div&gt;
            &lt;/td&gt;
            &lt;td valign="top"&gt;
            &lt;div&gt;Babušnica&lt;/div&gt;
            &lt;/td&gt;
            &lt;td valign="top"&gt;
            &lt;div&gt;006&lt;/div&gt;
            &lt;/td&gt;
            &lt;td valign="top" width="66"&gt;
            &lt;div&gt;80-006&lt;/div&gt;
            &lt;/td&gt;
        &lt;/tr&gt;
        &lt;tr&gt;
            &lt;td valign="top"&gt;
            &lt;div&gt;9.&lt;/div&gt;
            &lt;/td&gt;
            &lt;td valign="top"&gt;
            &lt;div&gt;Užice &lt;/div&gt;
            &lt;/td&gt;
            &lt;td valign="top"&gt;
            &lt;div&gt;- Bajina Bašta &lt;/div&gt;
            &lt;/td&gt;
            &lt;td valign="top"&gt;
            &lt;div&gt;Bajina Bašta &lt;/div&gt;
            &lt;/td&gt;
            &lt;td valign="top"&gt;
            &lt;div&gt;007&lt;/div&gt;
            &lt;/td&gt;
            &lt;td valign="top" width="66"&gt;
            &lt;div&gt;77-007&lt;/div&gt;
            &lt;/td&gt;
        &lt;/tr&gt;
        &lt;tr&gt;
            &lt;td valign="top"&gt;
            &lt;div&gt;10.&lt;/div&gt;
            &lt;/td&gt;
            &lt;td valign="top"&gt;
            &lt;div&gt;Čukarica &lt;/div&gt;
            &lt;/td&gt;
            &lt;td valign="top"&gt;
            &lt;div&gt;- Barajevo &lt;/div&gt;
            &lt;/td&gt;
            &lt;td valign="top"&gt;
            &lt;div&gt;Barajevo &lt;/div&gt;
            &lt;/td&gt;
            &lt;td valign="top"&gt;
            &lt;div&gt;010&lt;/div&gt;
            &lt;/td&gt;
            &lt;td valign="top" width="66"&gt;
            &lt;div&gt;68-010&lt;/div&gt;
            &lt;/td&gt;
        &lt;/tr&gt;
        &lt;tr&gt;
            &lt;td valign="top"&gt;
            &lt;div&gt;11.&lt;/div&gt;
            &lt;/td&gt;
            &lt;td valign="top"&gt;
            &lt;div&gt;Kragujevac &lt;/div&gt;
            &lt;/td&gt;
            &lt;td valign="top"&gt;
            &lt;div&gt;- Batočina &lt;/div&gt;
            &lt;/td&gt;
            &lt;td valign="top"&gt;
            &lt;div&gt;Batočina &lt;/div&gt;
            &lt;/td&gt;
            &lt;td valign="top"&gt;
            &lt;div&gt;008&lt;/div&gt;
            &lt;/td&gt;
            &lt;td valign="top" width="66"&gt;
            &lt;div&gt;74-008&lt;/div&gt;
            &lt;/td&gt;
        &lt;/tr&gt;
        &lt;tr&gt;
            &lt;td valign="top"&gt;
            &lt;div&gt;12.&lt;/div&gt;
            &lt;/td&gt;
            &lt;td valign="top"&gt;
            &lt;div&gt;Novi Sad &lt;/div&gt;
            &lt;/td&gt;
            &lt;td valign="top"&gt;
            &lt;div&gt;- Bač &lt;/div&gt;
            &lt;/td&gt;
            &lt;td valign="top"&gt;
            &lt;div&gt;Bač &lt;/div&gt;
            &lt;/td&gt;
            &lt;td valign="top"&gt;
            &lt;div&gt;204&lt;/div&gt;
            &lt;/td&gt;
            &lt;td valign="top" width="66"&gt;
            &lt;div&gt;68-204&lt;/div&gt;
            &lt;/td&gt;
        &lt;/tr&gt;
        &lt;tr&gt;
            &lt;td valign="top"&gt;
            &lt;div&gt;13.&lt;/div&gt;
            &lt;/td&gt;
            &lt;td valign="top"&gt;
            &lt;div&gt;Novi Sad&lt;/div&gt;
            &lt;/td&gt;
            &lt;td valign="top"&gt;
            &lt;div&gt;- Bačka Palanka &lt;/div&gt;
            &lt;/td&gt;
            &lt;td valign="top"&gt;
            &lt;div&gt;Bačka Palanka &lt;/div&gt;
            &lt;/td&gt;
            &lt;td valign="top"&gt;
            &lt;div&gt;205&lt;/div&gt;
            &lt;/td&gt;
            &lt;td valign="top" width="66"&gt;
            &lt;div&gt;65-205&lt;/div&gt;
            &lt;/td&gt;
        &lt;/tr&gt;
        &lt;tr&gt;
            &lt;td valign="top"&gt;
            &lt;div&gt;14.&lt;/div&gt;
            &lt;/td&gt;
            &lt;td valign="top"&gt;
            &lt;div&gt;Subotica &lt;/div&gt;
            &lt;/td&gt;
            &lt;td valign="top"&gt;
            &lt;div&gt;- Bačka Topola &lt;/div&gt;
            &lt;/td&gt;
            &lt;td valign="top"&gt;
            &lt;div&gt;Bačka Topola &lt;/div&gt;
            &lt;/td&gt;
            &lt;td valign="top"&gt;
            &lt;div&gt;206&lt;/div&gt;
            &lt;/td&gt;
            &lt;td valign="top" width="66"&gt;
            &lt;div&gt;62-206&lt;/div&gt;
            &lt;/td&gt;
        &lt;/tr&gt;
        &lt;tr&gt;
            &lt;td valign="top"&gt;
            &lt;div&gt;15.&lt;/div&gt;
            &lt;/td&gt;
            &lt;td valign="top"&gt;
            &lt;div&gt;Novi Sad &lt;/div&gt;
            &lt;/td&gt;
            &lt;td valign="top"&gt;
            &lt;div&gt;- Bački Petrovac &lt;/div&gt;
            &lt;/td&gt;
            &lt;td valign="top"&gt;
            &lt;div&gt;Bački Petrovac &lt;/div&gt;
            &lt;/td&gt;
            &lt;td valign="top"&gt;
            &lt;div&gt;207&lt;/div&gt;
            &lt;/td&gt;
            &lt;td valign="top" width="66"&gt;
            &lt;div&gt;59-207&lt;/div&gt;
            &lt;/td&gt;
        &lt;/tr&gt;
        &lt;tr&gt;
            &lt;td valign="top"&gt;
            &lt;div&gt;16.&lt;/div&gt;
            &lt;/td&gt;
            &lt;td valign="top"&gt;
            &lt;div&gt;Pirot&lt;/div&gt;
            &lt;/td&gt;
            &lt;td valign="top"&gt;
            &lt;div&gt;- Bela Palanka &lt;/div&gt;
            &lt;/td&gt;
            &lt;td valign="top"&gt;
            &lt;div&gt;Bela Palanka &lt;/div&gt;
            &lt;/td&gt;
            &lt;td valign="top"&gt;
            &lt;div&gt;009&lt;/div&gt;
            &lt;/td&gt;
            &lt;td valign="top" width="66"&gt;
            &lt;div&gt;71-009&lt;/div&gt;
            &lt;/td&gt;
        &lt;/tr&gt;
        &lt;tr&gt;
            &lt;td valign="top"&gt;
            &lt;div&gt;17.&lt;/div&gt;
            &lt;/td&gt;
            &lt;td valign="top"&gt;
            &lt;div&gt;Vršac &lt;/div&gt;
            &lt;/td&gt;
            &lt;td valign="top"&gt;
            &lt;div&gt;- Bela Crkva &lt;/div&gt;
            &lt;/td&gt;
            &lt;td valign="top"&gt;
            &lt;div&gt;Bela Crkva &lt;/div&gt;
            &lt;/td&gt;
            &lt;td valign="top"&gt;
            &lt;div&gt;209&lt;/div&gt;
            &lt;/td&gt;
            &lt;td valign="top" width="66"&gt;
            &lt;div&gt;53-209&lt;/div&gt;
            &lt;/td&gt;
        &lt;/tr&gt;
        &lt;tr&gt;
            &lt;td valign="top"&gt;
            &lt;div&gt;18.&lt;/div&gt;
            &lt;/td&gt;
            &lt;td valign="top"&gt;
            &lt;div&gt;Novi Sad &lt;/div&gt;
            &lt;/td&gt;
            &lt;td valign="top"&gt;
            &lt;div&gt;&amp;nbsp;&lt;/div&gt;
            &lt;/td&gt;
            &lt;td valign="top"&gt;
            &lt;div&gt;Beočin &lt;/div&gt;
            &lt;/td&gt;
            &lt;td valign="top"&gt;
            &lt;div&gt;210&lt;/div&gt;
            &lt;/td&gt;
            &lt;td valign="top" width="66"&gt;
            &lt;div&gt;50-210&lt;/div&gt;
            &lt;/td&gt;
        &lt;/tr&gt;
        &lt;tr&gt;
            &lt;td valign="top"&gt;
            &lt;div&gt;19.&lt;/div&gt;
            &lt;/td&gt;
            &lt;td valign="top"&gt;
            &lt;div&gt;Vrbas &lt;/div&gt;
            &lt;/td&gt;
            &lt;td valign="top"&gt;
            &lt;div&gt;- Bečej &lt;/div&gt;
            &lt;/td&gt;
            &lt;td valign="top"&gt;
            &lt;div&gt;Bečej&lt;/div&gt;
            &lt;/td&gt;
            &lt;td valign="top"&gt;
            &lt;div&gt;208&lt;/div&gt;
            &lt;/td&gt;
            &lt;td valign="top" width="66"&gt;
            &lt;div&gt;56-208&lt;/div&gt;
            &lt;/td&gt;
        &lt;/tr&gt;
        &lt;tr&gt;
            &lt;td valign="top"&gt;
            &lt;div&gt;20.&lt;/div&gt;
            &lt;/td&gt;
            &lt;td valign="top"&gt;
            &lt;div&gt;Prokuplje &lt;/div&gt;
            &lt;/td&gt;
            &lt;td valign="top"&gt;
            &lt;div&gt;- Blace &lt;/div&gt;
            &lt;/td&gt;
            &lt;td valign="top"&gt;
            &lt;div&gt;Blace &lt;/div&gt;
            &lt;/td&gt;
            &lt;td valign="top"&gt;
            &lt;div&gt;023&lt;/div&gt;
            &lt;/td&gt;
            &lt;td valign="top" width="66"&gt;
            &lt;div&gt;29-023&lt;/div&gt;
            &lt;/td&gt;
        &lt;/tr&gt;
        &lt;tr&gt;
            &lt;td valign="top"&gt;
            &lt;div&gt;21.&lt;/div&gt;
            &lt;/td&gt;
            &lt;td valign="top"&gt;
            &lt;div&gt;Šabac &lt;/div&gt;
            &lt;/td&gt;
            &lt;td valign="top"&gt;
            &lt;div&gt;- Bogatić &lt;/div&gt;
            &lt;/td&gt;
            &lt;td valign="top"&gt;
            &lt;div&gt;Bogatić &lt;/div&gt;
            &lt;/td&gt;
            &lt;td valign="top"&gt;
            &lt;div&gt;024&lt;/div&gt;
            &lt;/td&gt;
            &lt;td valign="top" width="66"&gt;
            &lt;div&gt;26-024&lt;/div&gt;
            &lt;/td&gt;
        &lt;/tr&gt;
        &lt;tr&gt;
            &lt;td valign="top"&gt;
            &lt;div&gt;22.&lt;/div&gt;
            &lt;/td&gt;
            &lt;td valign="top"&gt;
            &lt;div&gt;Leskovac &lt;/div&gt;
            &lt;/td&gt;
            &lt;td valign="top"&gt;
            &lt;div&gt;- Bojnik &lt;/div&gt;
            &lt;/td&gt;
            &lt;td valign="top"&gt;
            &lt;div&gt;Bojnik &lt;/div&gt;
            &lt;/td&gt;
            &lt;td valign="top"&gt;
            &lt;div&gt;025&lt;/div&gt;
            &lt;/td&gt;
            &lt;td valign="top" width="66"&gt;
            &lt;div&gt;23-025&lt;/div&gt;
            &lt;/td&gt;
        &lt;/tr&gt;
        &lt;tr&gt;
            &lt;td valign="top"&gt;
            &lt;div&gt;23.&lt;/div&gt;
            &lt;/td&gt;
            &lt;td valign="top"&gt;
            &lt;div&gt;Zaječar &lt;/div&gt;
            &lt;/td&gt;
            &lt;td valign="top"&gt;
            &lt;div&gt;- Boljevac &lt;/div&gt;
            &lt;/td&gt;
            &lt;td valign="top"&gt;
            &lt;div&gt;Boljevac &lt;/div&gt;
            &lt;/td&gt;
            &lt;td valign="top"&gt;
            &lt;div&gt;026&lt;/div&gt;
            &lt;/td&gt;
            &lt;td valign="top" width="66"&gt;
            &lt;div&gt;20-026&lt;/div&gt;
            &lt;/td&gt;
        &lt;/tr&gt;
        &lt;tr&gt;
            &lt;td valign="top"&gt;
            &lt;div&gt;24.&lt;/div&gt;
            &lt;/td&gt;
            &lt;td valign="top"&gt;
            &lt;div&gt;Zaječar &lt;/div&gt;
            &lt;/td&gt;
            &lt;td valign="top"&gt;
            &lt;div&gt;- Bor &lt;/div&gt;
            &lt;/td&gt;
            &lt;td valign="top"&gt;
            &lt;div&gt;Bor &lt;/div&gt;
            &lt;/td&gt;
            &lt;td valign="top"&gt;
            &lt;div&gt;027&lt;/div&gt;
            &lt;/td&gt;
            &lt;td valign="top" width="66"&gt;
            &lt;div&gt;17-027&lt;/div&gt;
            &lt;/td&gt;
        &lt;/tr&gt;
        &lt;tr&gt;
            &lt;td valign="top"&gt;
            &lt;div&gt;25.&lt;/div&gt;
            &lt;/td&gt;
            &lt;td valign="top"&gt;
            &lt;div&gt;Vranje &lt;/div&gt;
            &lt;/td&gt;
            &lt;td valign="top"&gt;
            &lt;div&gt;- Bosilegrad&lt;/div&gt;
            &lt;/td&gt;
            &lt;td valign="top"&gt;
            &lt;div&gt;Bosilegrad &lt;/div&gt;
            &lt;/td&gt;
            &lt;td valign="top"&gt;
            &lt;div&gt;028&lt;/div&gt;
            &lt;/td&gt;
            &lt;td valign="top" width="66"&gt;
            &lt;div&gt;14-028&lt;/div&gt;
            &lt;/td&gt;
        &lt;/tr&gt;
        &lt;tr&gt;
            &lt;td valign="top"&gt;
            &lt;div&gt;26.&lt;/div&gt;
            &lt;/td&gt;
            &lt;td valign="top"&gt;
            &lt;div&gt;Kruševac &lt;/div&gt;
            &lt;/td&gt;
            &lt;td valign="top"&gt;
            &lt;div&gt;- Brus &lt;/div&gt;
            &lt;/td&gt;
            &lt;td valign="top"&gt;
            &lt;div&gt;Brus &lt;/div&gt;
            &lt;/td&gt;
            &lt;td valign="top"&gt;
            &lt;div&gt;029&lt;/div&gt;
            &lt;/td&gt;
            &lt;td valign="top" width="66"&gt;
            &lt;div&gt;11-029&lt;/div&gt;
            &lt;/td&gt;
        &lt;/tr&gt;
        &lt;tr&gt;
            &lt;td valign="top"&gt;
            &lt;div&gt;27.&lt;/div&gt;
            &lt;/td&gt;
            &lt;td valign="top"&gt;
            &lt;div&gt;Vranje &lt;/div&gt;
            &lt;/td&gt;
            &lt;td valign="top"&gt;
            &lt;div&gt;- Bujanovac &lt;/div&gt;
            &lt;/td&gt;
            &lt;td valign="top"&gt;
            &lt;div&gt;Bujanovac &lt;/div&gt;
            &lt;/td&gt;
            &lt;td valign="top"&gt;
            &lt;div&gt;030&lt;/div&gt;
            &lt;/td&gt;
            &lt;td valign="top" width="66"&gt;
            &lt;div&gt;08-030&lt;/div&gt;
            &lt;/td&gt;
        &lt;/tr&gt;
        &lt;tr&gt;
            &lt;td valign="top"&gt;
            &lt;div&gt;28.&lt;/div&gt;
            &lt;/td&gt;
            &lt;td valign="top"&gt;
            &lt;div&gt;Valjevo &lt;/div&gt;
            &lt;/td&gt;
            &lt;td valign="top"&gt;
            &lt;div&gt;&amp;nbsp;&lt;/div&gt;
            &lt;/td&gt;
            &lt;td valign="top"&gt;
            &lt;div&gt;grad Valjevo &lt;/div&gt;
            &lt;/td&gt;
            &lt;td valign="top"&gt;
            &lt;div&gt;107&lt;/div&gt;
            &lt;/td&gt;
            &lt;td valign="top" width="66"&gt;
            &lt;div&gt;68-107&lt;/div&gt;
            &lt;/td&gt;
        &lt;/tr&gt;
        &lt;tr&gt;
            &lt;td valign="top"&gt;
            &lt;div&gt;29.&lt;/div&gt;
            &lt;/td&gt;
            &lt;td valign="top"&gt;
            &lt;div&gt;Kruševac &lt;/div&gt;
            &lt;/td&gt;
            &lt;td valign="top"&gt;
            &lt;div&gt;- Varvarin&lt;/div&gt;
            &lt;/td&gt;
            &lt;td valign="top"&gt;
            &lt;div&gt;Varvarin &lt;/div&gt;
            &lt;/td&gt;
            &lt;td valign="top"&gt;
            &lt;div&gt;108&lt;/div&gt;
            &lt;/td&gt;
            &lt;td valign="top" width="66"&gt;
            &lt;div&gt;65-108&lt;/div&gt;
            &lt;/td&gt;
        &lt;/tr&gt;
        &lt;tr&gt;
            &lt;td valign="top"&gt;
            &lt;div&gt;30.&lt;/div&gt;
            &lt;/td&gt;
            &lt;td valign="top"&gt;
            &lt;div&gt;Smederevo &lt;/div&gt;
            &lt;/td&gt;
            &lt;td valign="top"&gt;
            &lt;div&gt;- Velika Plana &lt;/div&gt;
            &lt;/td&gt;
            &lt;td valign="top"&gt;
            &lt;div&gt;Velika Plana &lt;/div&gt;
            &lt;/td&gt;
            &lt;td valign="top"&gt;
            &lt;div&gt;109&lt;/div&gt;
            &lt;/td&gt;
            &lt;td valign="top" width="66"&gt;
            &lt;div&gt;62-109&lt;/div&gt;
            &lt;/td&gt;
        &lt;/tr&gt;
        &lt;tr&gt;
            &lt;td valign="top"&gt;
            &lt;div&gt;31.&lt;/div&gt;
            &lt;/td&gt;
            &lt;td valign="top"&gt;
            &lt;div&gt;Požarevac &lt;/div&gt;
            &lt;/td&gt;
            &lt;td valign="top"&gt;
            &lt;div&gt;- Veliko Gradište &lt;/div&gt;
            &lt;/td&gt;
            &lt;td valign="top"&gt;
            &lt;div&gt;Veliko Gradište &lt;/div&gt;
            &lt;/td&gt;
            &lt;td valign="top"&gt;
            &lt;div&gt;110&lt;/div&gt;
            &lt;/td&gt;
            &lt;td valign="top" width="66"&gt;
            &lt;div&gt;59-110&lt;/div&gt;
            &lt;/td&gt;
        &lt;/tr&gt;
        &lt;tr&gt;
            &lt;td valign="top"&gt;
            &lt;div&gt;32.&lt;/div&gt;
            &lt;/td&gt;
            &lt;td valign="top"&gt;
            &lt;div&gt;Kosovska Mitrovica &lt;/div&gt;
            &lt;/td&gt;
            &lt;td valign="top"&gt;
            &lt;div&gt;- Gnjilane &lt;/div&gt;
            &lt;/td&gt;
            &lt;td valign="top"&gt;
            &lt;div&gt;Vitina &lt;/div&gt;
            &lt;/td&gt;
            &lt;td valign="top"&gt;
            &lt;div&gt;321&lt;/div&gt;
            &lt;/td&gt;
            &lt;td valign="top" width="66"&gt;
            &lt;div&gt;08-321&lt;/div&gt;
            &lt;/td&gt;
        &lt;/tr&gt;
        &lt;tr&gt;
            &lt;td valign="top"&gt;
            &lt;div&gt;33.&lt;/div&gt;
            &lt;/td&gt;
            &lt;td valign="top"&gt;
            &lt;div&gt;Šabac&lt;/div&gt;
            &lt;/td&gt;
            &lt;td valign="top"&gt;
            &lt;div&gt;- Vladimirci &lt;/div&gt;
            &lt;/td&gt;
            &lt;td valign="top"&gt;
            &lt;div&gt;Vladimirci &lt;/div&gt;
            &lt;/td&gt;
            &lt;td valign="top"&gt;
            &lt;div&gt;112&lt;/div&gt;
            &lt;/td&gt;
            &lt;td valign="top" width="66"&gt;
            &lt;div&gt;53-112&lt;/div&gt;
            &lt;/td&gt;
        &lt;/tr&gt;
        &lt;tr&gt;
            &lt;td valign="top"&gt;
            &lt;div&gt;34.&lt;/div&gt;
            &lt;/td&gt;
            &lt;td valign="top"&gt;
            &lt;div&gt;Vranje &lt;/div&gt;
            &lt;/td&gt;
            &lt;td valign="top"&gt;
            &lt;div&gt;- Vladičin Han &lt;/div&gt;
            &lt;/td&gt;
            &lt;td valign="top"&gt;
            &lt;div&gt;Vladičin Han&lt;/div&gt;
            &lt;/td&gt;
            &lt;td valign="top"&gt;
            &lt;div&gt;111&lt;/div&gt;
            &lt;/td&gt;
            &lt;td valign="top" width="66"&gt;
            &lt;div&gt;56-111&lt;/div&gt;
            &lt;/td&gt;
        &lt;/tr&gt;
        &lt;tr&gt;
            &lt;td valign="top"&gt;
            &lt;div&gt;35.&lt;/div&gt;
            &lt;/td&gt;
            &lt;td valign="top"&gt;
            &lt;div&gt;Leskovac &lt;/div&gt;
            &lt;/td&gt;
            &lt;td valign="top"&gt;
            &lt;div&gt;- Vlasotince&lt;/div&gt;
            &lt;/td&gt;
            &lt;td valign="top"&gt;
            &lt;div&gt;Vlasotince &lt;/div&gt;
            &lt;/td&gt;
            &lt;td valign="top"&gt;
            &lt;div&gt;113&lt;/div&gt;
            &lt;/td&gt;
            &lt;td valign="top" width="66"&gt;
            &lt;div&gt;50-113&lt;/div&gt;
            &lt;/td&gt;
        &lt;/tr&gt;
        &lt;tr&gt;
            &lt;td valign="top"&gt;
            &lt;div&gt;36.&lt;/div&gt;
            &lt;/td&gt;
            &lt;td valign="top"&gt;
            &lt;div&gt;Voždovac&lt;/div&gt;
            &lt;/td&gt;
            &lt;td valign="top"&gt;
            &lt;div&gt;&amp;nbsp;&lt;/div&gt;
            &lt;/td&gt;
            &lt;td valign="top"&gt;
            &lt;div&gt;Voždovac &lt;/div&gt;
            &lt;/td&gt;
            &lt;td valign="top"&gt;
            &lt;div&gt;019&lt;/div&gt;
            &lt;/td&gt;
            &lt;td valign="top" width="66"&gt;
            &lt;div&gt;41-019&lt;/div&gt;
            &lt;/td&gt;
        &lt;/tr&gt;
        &lt;tr&gt;
            &lt;td valign="top"&gt;
            &lt;div&gt;37.&lt;/div&gt;
            &lt;/td&gt;
            &lt;td valign="top"&gt;
            &lt;div&gt;Vranje &lt;/div&gt;
            &lt;/td&gt;
            &lt;td valign="top"&gt;
            &lt;div&gt;&amp;nbsp;&lt;/div&gt;
            &lt;/td&gt;
            &lt;td valign="top"&gt;
            &lt;div&gt;grad Vranje &lt;/div&gt;
            &lt;/td&gt;
            &lt;td valign="top"&gt;
            &lt;div&gt;114&lt;/div&gt;
            &lt;/td&gt;
            &lt;td valign="top" width="66"&gt;
            &lt;div&gt;47-114&lt;/div&gt;
            &lt;/td&gt;
        &lt;/tr&gt;
        &lt;tr&gt;
            &lt;td valign="top"&gt;
            &lt;div&gt;38.&lt;/div&gt;
            &lt;/td&gt;
            &lt;td valign="top"&gt;
            &lt;div&gt;Palilula &lt;/div&gt;
            &lt;/td&gt;
            &lt;td valign="top"&gt;
            &lt;div&gt;&amp;nbsp;&lt;/div&gt;
            &lt;/td&gt;
            &lt;td valign="top"&gt;
            &lt;div&gt;Vračar &lt;/div&gt;
            &lt;/td&gt;
            &lt;td valign="top"&gt;
            &lt;div&gt;020&lt;/div&gt;
            &lt;/td&gt;
            &lt;td valign="top" width="66"&gt;
            &lt;div&gt;38-020&lt;/div&gt;
            &lt;/td&gt;
        &lt;/tr&gt;
        &lt;tr&gt;
            &lt;td valign="top"&gt;
            &lt;div&gt;39.&lt;/div&gt;
            &lt;/td&gt;
            &lt;td valign="top"&gt;
            &lt;div&gt;Vrbas &lt;/div&gt;
            &lt;/td&gt;
            &lt;td valign="top"&gt;
            &lt;div&gt;&amp;nbsp;&lt;/div&gt;
            &lt;/td&gt;
            &lt;td valign="top"&gt;
            &lt;div&gt;Vrbas&lt;/div&gt;
            &lt;/td&gt;
            &lt;td valign="top"&gt;
            &lt;div&gt;240&lt;/div&gt;
            &lt;/td&gt;
            &lt;td valign="top" width="66"&gt;
            &lt;div&gt;57-240&lt;/div&gt;
            &lt;/td&gt;
        &lt;/tr&gt;
        &lt;tr&gt;
            &lt;td valign="top"&gt;
            &lt;div&gt;40.&lt;/div&gt;
            &lt;/td&gt;
            &lt;td valign="top"&gt;
            &lt;div&gt;Kraljevo &lt;/div&gt;
            &lt;/td&gt;
            &lt;td valign="top"&gt;
            &lt;div&gt;- Vrnjačka Banja &lt;/div&gt;
            &lt;/td&gt;
            &lt;td valign="top"&gt;
            &lt;div&gt;Vrnjačka Banja &lt;/div&gt;
            &lt;/td&gt;
            &lt;td valign="top"&gt;
            &lt;div&gt;115&lt;/div&gt;
            &lt;/td&gt;
            &lt;td valign="top" width="66"&gt;
            &lt;div&gt;44-115&lt;/div&gt;
            &lt;/td&gt;
        &lt;/tr&gt;
        &lt;tr&gt;
            &lt;td valign="top"&gt;
            &lt;div&gt;41.&lt;/div&gt;
            &lt;/td&gt;
            &lt;td valign="top"&gt;
            &lt;div&gt;Vršac&lt;/div&gt;
            &lt;/td&gt;
            &lt;td valign="top"&gt;
            &lt;div&gt;&amp;nbsp;&lt;/div&gt;
            &lt;/td&gt;
            &lt;td valign="top"&gt;
            &lt;div&gt;Vršac&lt;/div&gt;
            &lt;/td&gt;
            &lt;td valign="top"&gt;
            &lt;div&gt;241&lt;/div&gt;
            &lt;/td&gt;
            &lt;td valign="top" width="66"&gt;
            &lt;div&gt;54-241&lt;/div&gt;
            &lt;/td&gt;
        &lt;/tr&gt;
        &lt;tr&gt;
            &lt;td valign="top"&gt;
            &lt;div&gt;42.&lt;/div&gt;
            &lt;/td&gt;
            &lt;td valign="top"&gt;
            &lt;div&gt;Kosovska Mitrovica &lt;/div&gt;
            &lt;/td&gt;
            &lt;td valign="top"&gt;
            &lt;div&gt;&amp;nbsp;&lt;/div&gt;
            &lt;/td&gt;
            &lt;td valign="top"&gt;
            &lt;div&gt;Vučitrn &lt;/div&gt;
            &lt;/td&gt;
            &lt;td valign="top"&gt;
            &lt;div&gt;322&lt;/div&gt;
            &lt;/td&gt;
            &lt;td valign="top" width="66"&gt;
            &lt;div&gt;05-322&lt;/div&gt;
            &lt;/td&gt;
        &lt;/tr&gt;
        &lt;tr&gt;
            &lt;td valign="top"&gt;
            &lt;div&gt;43.&lt;/div&gt;
            &lt;/td&gt;
            &lt;td valign="top"&gt;
            &lt;div&gt;Niš &lt;/div&gt;
            &lt;/td&gt;
            &lt;td valign="top"&gt;
            &lt;div&gt;&amp;nbsp;&lt;/div&gt;
            &lt;/td&gt;
            &lt;td valign="top"&gt;
            &lt;div&gt;Gadžin Han&lt;/div&gt;
            &lt;/td&gt;
            &lt;td valign="top"&gt;
            &lt;div&gt;039&lt;/div&gt;
            &lt;/td&gt;
            &lt;td valign="top" width="66"&gt;
            &lt;div&gt;78-039&lt;/div&gt;
            &lt;/td&gt;
        &lt;/tr&gt;
        &lt;tr&gt;
            &lt;td valign="top"&gt;
            &lt;div&gt;44.&lt;/div&gt;
            &lt;/td&gt;
            &lt;td valign="top"&gt;
            &lt;div&gt;Kosovska Mitrovica &lt;/div&gt;
            &lt;/td&gt;
            &lt;td valign="top"&gt;
            &lt;div&gt;- Priština &lt;/div&gt;
            &lt;/td&gt;
            &lt;td valign="top"&gt;
            &lt;div&gt;Glogovac &lt;/div&gt;
            &lt;/td&gt;
            &lt;td valign="top"&gt;
            &lt;div&gt;304&lt;/div&gt;
            &lt;/td&gt;
            &lt;td valign="top" width="66"&gt;
            &lt;div&gt;59-304&lt;/div&gt;
            &lt;/td&gt;
        &lt;/tr&gt;
        &lt;tr&gt;
            &lt;td valign="top"&gt;
            &lt;div&gt;45.&lt;/div&gt;
            &lt;/td&gt;
            &lt;td valign="top"&gt;
            &lt;div&gt;Kosovska Mitrovica&lt;/div&gt;
            &lt;/td&gt;
            &lt;td valign="top"&gt;
            &lt;div&gt;- Gnjilane&lt;/div&gt;
            &lt;/td&gt;
            &lt;td valign="top"&gt;
            &lt;div&gt;Gnjilane &lt;/div&gt;
            &lt;/td&gt;
            &lt;td valign="top"&gt;
            &lt;div&gt;305&lt;/div&gt;
            &lt;/td&gt;
            &lt;td valign="top" width="66"&gt;
            &lt;div&gt;56-305&lt;/div&gt;
            &lt;/td&gt;
        &lt;/tr&gt;
        &lt;tr&gt;
            &lt;td valign="top"&gt;
            &lt;div&gt;46.&lt;/div&gt;
            &lt;/td&gt;
            &lt;td valign="top"&gt;
            &lt;div&gt;Požarevac&lt;/div&gt;
            &lt;/td&gt;
            &lt;td valign="top"&gt;
            &lt;div&gt;- Golubac&lt;/div&gt;
            &lt;/td&gt;
            &lt;td valign="top"&gt;
            &lt;div&gt;Golubac&lt;/div&gt;
            &lt;/td&gt;
            &lt;td valign="top"&gt;
            &lt;div&gt;040&lt;/div&gt;
            &lt;/td&gt;
            &lt;td valign="top" width="66"&gt;
            &lt;div&gt;75-040&lt;/div&gt;
            &lt;/td&gt;
        &lt;/tr&gt;
        &lt;tr&gt;
            &lt;td valign="top"&gt;
            &lt;div&gt;47.&lt;/div&gt;
            &lt;/td&gt;
            &lt;td valign="top"&gt;
            &lt;div&gt;Kosovska Mitrovica &lt;/div&gt;
            &lt;/td&gt;
            &lt;td valign="top"&gt;
            &lt;div&gt;&amp;nbsp;&lt;/div&gt;
            &lt;/td&gt;
            &lt;td valign="top"&gt;
            &lt;div&gt;Gora (sedište Dragaš)&lt;/div&gt;
            &lt;/td&gt;
            &lt;td valign="top"&gt;
            &lt;div&gt;331&lt;/div&gt;
            &lt;/td&gt;
            &lt;td valign="top" width="66"&gt;
            &lt;div&gt;75-331&lt;/div&gt;
            &lt;/td&gt;
        &lt;/tr&gt;
        &lt;tr&gt;
            &lt;td valign="top"&gt;
            &lt;div&gt;48.&lt;/div&gt;
            &lt;/td&gt;
            &lt;td valign="top"&gt;
            &lt;div&gt;Čačak &lt;/div&gt;
            &lt;/td&gt;
            &lt;td valign="top"&gt;
            &lt;div&gt;- Gornji Milanovac &lt;/div&gt;
            &lt;/td&gt;
            &lt;td valign="top"&gt;
            &lt;div&gt;Gornji Milanovac &lt;/div&gt;
            &lt;/td&gt;
            &lt;td valign="top"&gt;
            &lt;div&gt;041&lt;/div&gt;
            &lt;/td&gt;
            &lt;td valign="top" width="66"&gt;
            &lt;div&gt;72-041&lt;/div&gt;
            &lt;/td&gt;
        &lt;/tr&gt;
        &lt;tr&gt;
            &lt;td valign="top"&gt;
            &lt;div&gt;49.&lt;/div&gt;
            &lt;/td&gt;
            &lt;td valign="top"&gt;
            &lt;div&gt;Palilula &lt;/div&gt;
            &lt;/td&gt;
            &lt;td valign="top"&gt;
            &lt;div&gt;- Grocka &lt;/div&gt;
            &lt;/td&gt;
            &lt;td valign="top"&gt;
            &lt;div&gt;Grocka &lt;/div&gt;
            &lt;/td&gt;
            &lt;td valign="top"&gt;
            &lt;div&gt;012&lt;/div&gt;
            &lt;/td&gt;
            &lt;td valign="top" width="66"&gt;
            &lt;div&gt;62-012&lt;/div&gt;
            &lt;/td&gt;
        &lt;/tr&gt;
        &lt;tr&gt;
            &lt;td valign="top"&gt;
            &lt;div&gt;50.&lt;/div&gt;
            &lt;/td&gt;
            &lt;td valign="top"&gt;
            &lt;div&gt;Jagodina &lt;/div&gt;
            &lt;/td&gt;
            &lt;td valign="top"&gt;
            &lt;div&gt;- Despotovac &lt;/div&gt;
            &lt;/td&gt;
            &lt;td valign="top"&gt;
            &lt;div&gt;Despotovac &lt;/div&gt;
            &lt;/td&gt;
            &lt;td valign="top"&gt;
            &lt;div&gt;036&lt;/div&gt;
            &lt;/td&gt;
            &lt;td valign="top" width="66"&gt;
            &lt;div&gt;87-036&lt;/div&gt;
            &lt;/td&gt;
        &lt;/tr&gt;
        &lt;tr&gt;
            &lt;td valign="top"&gt;
            &lt;div&gt;51. &lt;/div&gt;
            &lt;/td&gt;
            &lt;td valign="top"&gt;
            &lt;div&gt;Kosovska Mitrovica &lt;/div&gt;
            &lt;/td&gt;
            &lt;td valign="top"&gt;
            &lt;div&gt;&amp;nbsp;&lt;/div&gt;
            &lt;/td&gt;
            &lt;td valign="top"&gt;
            &lt;div&gt;Dečani &lt;/div&gt;
            &lt;/td&gt;
            &lt;td valign="top"&gt;
            &lt;div&gt;301 &lt;/div&gt;
            &lt;/td&gt;
            &lt;td valign="top" width="66"&gt;
            &lt;div&gt;68-301 &lt;/div&gt;
            &lt;/td&gt;
        &lt;/tr&gt;
        &lt;tr&gt;
            &lt;td valign="top"&gt;
            &lt;div&gt;52. &lt;/div&gt;
            &lt;/td&gt;
            &lt;td valign="top"&gt;
            &lt;div&gt;Pirot &lt;/div&gt;
            &lt;/td&gt;
            &lt;td valign="top"&gt;
            &lt;div&gt;- Dimitrovgrad&lt;/div&gt;
            &lt;/td&gt;
            &lt;td valign="top"&gt;
            &lt;div&gt;Dimitrovgrad&lt;/div&gt;
            &lt;/td&gt;
            &lt;td valign="top"&gt;
            &lt;div&gt;037 &lt;/div&gt;
            &lt;/td&gt;
            &lt;td valign="top" width="66"&gt;
            &lt;div&gt;84-037 &lt;/div&gt;
            &lt;/td&gt;
        &lt;/tr&gt;
        &lt;tr&gt;
            &lt;td valign="top"&gt;
            &lt;div&gt;53. &lt;/div&gt;
            &lt;/td&gt;
            &lt;td valign="top"&gt;
            &lt;div&gt;Niš &lt;/div&gt;
            &lt;/td&gt;
            &lt;td valign="top"&gt;
            &lt;div&gt;&amp;nbsp;&lt;/div&gt;
            &lt;/td&gt;
            &lt;td valign="top"&gt;
            &lt;div&gt;Doljevac &lt;/div&gt;
            &lt;/td&gt;
            &lt;td valign="top"&gt;
            &lt;div&gt;038 &lt;/div&gt;
            &lt;/td&gt;
            &lt;td valign="top" width="66"&gt;
            &lt;div&gt;81-038 &lt;/div&gt;
            &lt;/td&gt;
        &lt;/tr&gt;
        &lt;tr&gt;
            &lt;td valign="top"&gt;
            &lt;div&gt;54. &lt;/div&gt;
            &lt;/td&gt;
            &lt;td valign="top"&gt;
            &lt;div&gt;Kosovska Mitrovica &lt;/div&gt;
            &lt;/td&gt;
            &lt;td valign="top"&gt;
            &lt;div&gt;&amp;nbsp;&lt;/div&gt;
            &lt;/td&gt;
            &lt;td valign="top"&gt;
            &lt;div&gt;Đakovica&lt;/div&gt;
            &lt;/td&gt;
            &lt;td valign="top"&gt;
            &lt;div&gt;303 &lt;/div&gt;
            &lt;/td&gt;
            &lt;td valign="top" width="66"&gt;
            &lt;div&gt;62-303 &lt;/div&gt;
            &lt;/td&gt;
        &lt;/tr&gt;
        &lt;tr&gt;
            &lt;td valign="top"&gt;
            &lt;div&gt;55. &lt;/div&gt;
            &lt;/td&gt;
            &lt;td valign="top"&gt;
            &lt;div&gt;Novi Sad&lt;/div&gt;
            &lt;/td&gt;
            &lt;td valign="top"&gt;
            &lt;div&gt;- Temerin&lt;/div&gt;
            &lt;/td&gt;
            &lt;td valign="top"&gt;
            &lt;div&gt;Žabalj &lt;/div&gt;
            &lt;/td&gt;
            &lt;td valign="top"&gt;
            &lt;div&gt;243 &lt;/div&gt;
            &lt;/td&gt;
            &lt;td valign="top" width="66"&gt;
            &lt;div&gt;48-243 &lt;/div&gt;
            &lt;/td&gt;
        &lt;/tr&gt;
        &lt;tr&gt;
            &lt;td valign="top"&gt;
            &lt;div&gt;56. &lt;/div&gt;
            &lt;/td&gt;
            &lt;td valign="top"&gt;
            &lt;div&gt;Požarevac &lt;/div&gt;
            &lt;/td&gt;
            &lt;td valign="top"&gt;
            &lt;div&gt;- Žabari &lt;/div&gt;
            &lt;/td&gt;
            &lt;td valign="top"&gt;
            &lt;div&gt;Žabari &lt;/div&gt;
            &lt;/td&gt;
            &lt;td valign="top"&gt;
            &lt;div&gt;117 &lt;/div&gt;
            &lt;/td&gt;
            &lt;td valign="top" width="66"&gt;
            &lt;div&gt;38-117 &lt;/div&gt;
            &lt;/td&gt;
        &lt;/tr&gt;
        &lt;tr&gt;
            &lt;td valign="top"&gt;
            &lt;div&gt;57. &lt;/div&gt;
            &lt;/td&gt;
            &lt;td valign="top"&gt;
            &lt;div&gt;Požarevac &lt;/div&gt;
            &lt;/td&gt;
            &lt;td valign="top"&gt;
            &lt;div&gt;- Žagubica &lt;/div&gt;
            &lt;/td&gt;
            &lt;td valign="top"&gt;
            &lt;div&gt;Žagubica &lt;/div&gt;
            &lt;/td&gt;
            &lt;td valign="top"&gt;
            &lt;div&gt;118 &lt;/div&gt;
            &lt;/td&gt;
            &lt;td valign="top" width="66"&gt;
            &lt;div&gt;35-118 &lt;/div&gt;
            &lt;/td&gt;
        &lt;/tr&gt;
        &lt;tr&gt;
            &lt;td valign="top"&gt;
            &lt;div&gt;58. &lt;/div&gt;
            &lt;/td&gt;
            &lt;td valign="top"&gt;
            &lt;div&gt;Zrenjanin &lt;/div&gt;
            &lt;/td&gt;
            &lt;td valign="top"&gt;
            &lt;div&gt;- Žitište &lt;/div&gt;
            &lt;/td&gt;
            &lt;td valign="top"&gt;
            &lt;div&gt;Žitište &lt;/div&gt;
            &lt;/td&gt;
            &lt;td valign="top"&gt;
            &lt;div&gt;244 &lt;/div&gt;
            &lt;/td&gt;
            &lt;td valign="top" width="66"&gt;
            &lt;div&gt;45-244 &lt;/div&gt;
            &lt;/td&gt;
        &lt;/tr&gt;
        &lt;tr&gt;
            &lt;td valign="top"&gt;
            &lt;div&gt;59. &lt;/div&gt;
            &lt;/td&gt;
            &lt;td valign="top"&gt;
            &lt;div&gt;Prokuplje &lt;/div&gt;
            &lt;/td&gt;
            &lt;td valign="top"&gt;
            &lt;div&gt;&amp;nbsp;&lt;/div&gt;
            &lt;/td&gt;
            &lt;td valign="top"&gt;
            &lt;div&gt;Žitorađa &lt;/div&gt;
            &lt;/td&gt;
            &lt;td valign="top"&gt;
            &lt;div&gt;119 &lt;/div&gt;
            &lt;/td&gt;
            &lt;td valign="top" width="66"&gt;
            &lt;div&gt;32-119 &lt;/div&gt;
            &lt;/td&gt;
        &lt;/tr&gt;
        &lt;tr&gt;
            &lt;td valign="top"&gt;
            &lt;div&gt;60. &lt;/div&gt;
            &lt;/td&gt;
            &lt;td valign="top"&gt;
            &lt;div&gt;Zaječar &lt;/div&gt;
            &lt;/td&gt;
            &lt;td valign="top"&gt;
            &lt;div&gt;&amp;nbsp;&lt;/div&gt;
            &lt;/td&gt;
            &lt;td valign="top"&gt;
            &lt;div&gt;grad Zaječar &lt;/div&gt;
            &lt;/td&gt;
            &lt;td valign="top"&gt;
            &lt;div&gt;116 &lt;/div&gt;
            &lt;/td&gt;
            &lt;td valign="top" width="66"&gt;
            &lt;div&gt;41-116 &lt;/div&gt;
            &lt;/td&gt;
        &lt;/tr&gt;
        &lt;tr&gt;
            &lt;td valign="top"&gt;
            &lt;div&gt;61. &lt;/div&gt;
            &lt;/td&gt;
            &lt;td valign="top"&gt;
            &lt;div&gt;Palilula &lt;/div&gt;
            &lt;/td&gt;
            &lt;td valign="top"&gt;
            &lt;div&gt;&amp;nbsp;&lt;/div&gt;
            &lt;/td&gt;
            &lt;td valign="top"&gt;
            &lt;div&gt;Zvezdara &lt;/div&gt;
            &lt;/td&gt;
            &lt;td valign="top"&gt;
            &lt;div&gt;022 &lt;/div&gt;
            &lt;/td&gt;
            &lt;td valign="top" width="66"&gt;
            &lt;div&gt;32-022 &lt;/div&gt;
            &lt;/td&gt;
        &lt;/tr&gt;
        &lt;tr&gt;
            &lt;td valign="top"&gt;
            &lt;div&gt;62. &lt;/div&gt;
            &lt;/td&gt;
            &lt;td valign="top"&gt;
            &lt;div&gt;Kosovska Mitrovica &lt;/div&gt;
            &lt;/td&gt;
            &lt;td valign="top"&gt;
            &lt;div&gt;&amp;nbsp;&lt;/div&gt;
            &lt;/td&gt;
            &lt;td valign="top"&gt;
            &lt;div&gt;Zvečan &lt;/div&gt;
            &lt;/td&gt;
            &lt;td valign="top"&gt;
            &lt;div&gt;330 &lt;/div&gt;
            &lt;/td&gt;
            &lt;td valign="top" width="66"&gt;
            &lt;div&gt;78-330 &lt;/div&gt;
            &lt;/td&gt;
        &lt;/tr&gt;
        &lt;tr&gt;
            &lt;td valign="top"&gt;
            &lt;div&gt;63. &lt;/div&gt;
            &lt;/td&gt;
            &lt;td valign="top"&gt;
            &lt;div&gt;Novi Beograd &lt;/div&gt;
            &lt;/td&gt;
            &lt;td valign="top"&gt;
            &lt;div&gt;&amp;nbsp;&lt;/div&gt;
            &lt;/td&gt;
            &lt;td valign="top"&gt;
            &lt;div&gt;Zemun &lt;/div&gt;
            &lt;/td&gt;
            &lt;td valign="top"&gt;
            &lt;div&gt;021 &lt;/div&gt;
            &lt;/td&gt;
            &lt;td valign="top" width="66"&gt;
            &lt;div&gt;35-021 &lt;/div&gt;
            &lt;/td&gt;
        &lt;/tr&gt;
        &lt;tr&gt;
            &lt;td valign="top"&gt;
            &lt;div&gt;64. &lt;/div&gt;
            &lt;/td&gt;
            &lt;td valign="top"&gt;
            &lt;div&gt;Zrenjanin &lt;/div&gt;
            &lt;/td&gt;
            &lt;td valign="top"&gt;
            &lt;div&gt;&amp;nbsp;&lt;/div&gt;
            &lt;/td&gt;
            &lt;td valign="top"&gt;
            &lt;div&gt;grad Zrenjanin &lt;/div&gt;
            &lt;/td&gt;
            &lt;td valign="top"&gt;
            &lt;div&gt;242 &lt;/div&gt;
            &lt;/td&gt;
            &lt;td valign="top" width="66"&gt;
            &lt;div&gt;51-242 &lt;/div&gt;
            &lt;/td&gt;
        &lt;/tr&gt;
        &lt;tr&gt;
            &lt;td valign="top"&gt;
            &lt;div&gt;65. &lt;/div&gt;
            &lt;/td&gt;
            &lt;td valign="top"&gt;
            &lt;div&gt;Kosovska Mitrovica &lt;/div&gt;
            &lt;/td&gt;
            &lt;td valign="top"&gt;
            &lt;div&gt;- Zubin Potok &lt;/div&gt;
            &lt;/td&gt;
            &lt;td valign="top"&gt;
            &lt;div&gt;Zubin Potok &lt;/div&gt;
            &lt;/td&gt;
            &lt;td valign="top"&gt;
            &lt;div&gt;324 &lt;/div&gt;
            &lt;/td&gt;
            &lt;td valign="top" width="66"&gt;
            &lt;div&gt;96-324 &lt;/div&gt;
            &lt;/td&gt;
        &lt;/tr&gt;
        &lt;tr&gt;
            &lt;td valign="top"&gt;
            &lt;div&gt;66. &lt;/div&gt;
            &lt;/td&gt;
            &lt;td valign="top"&gt;
            &lt;div&gt;Užice &lt;/div&gt;
            &lt;/td&gt;
            &lt;td valign="top"&gt;
            &lt;div&gt;- Ivanjica &lt;/div&gt;
            &lt;/td&gt;
            &lt;td valign="top"&gt;
            &lt;div&gt;Ivanjica &lt;/div&gt;
            &lt;/td&gt;
            &lt;td valign="top"&gt;
            &lt;div&gt;042 &lt;/div&gt;
            &lt;/td&gt;
            &lt;td valign="top" width="66"&gt;
            &lt;div&gt;69-042 &lt;/div&gt;
            &lt;/td&gt;
        &lt;/tr&gt;
        &lt;tr&gt;
            &lt;td valign="top"&gt;
            &lt;div&gt;67. &lt;/div&gt;
            &lt;/td&gt;
            &lt;td valign="top"&gt;
            &lt;div&gt;Novi Beograd &lt;/div&gt;
            &lt;/td&gt;
            &lt;td valign="top"&gt;
            &lt;div&gt;- Inđija &lt;/div&gt;
            &lt;/td&gt;
            &lt;td valign="top"&gt;
            &lt;div&gt;Inđija &lt;/div&gt;
            &lt;/td&gt;
            &lt;td valign="top"&gt;
            &lt;div&gt;212 &lt;/div&gt;
            &lt;/td&gt;
            &lt;td valign="top" width="66"&gt;
            &lt;div&gt;44-212 &lt;/div&gt;
            &lt;/td&gt;
        &lt;/tr&gt;
        &lt;tr&gt;
            &lt;td valign="top"&gt;
            &lt;div&gt;68. &lt;/div&gt;
            &lt;/td&gt;
            &lt;td valign="top"&gt;
            &lt;div&gt;Sremska Mitrovica &lt;/div&gt;
            &lt;/td&gt;
            &lt;td valign="top"&gt;
            &lt;div&gt;- Ruma &lt;/div&gt;
            &lt;/td&gt;
            &lt;td valign="top"&gt;
            &lt;div&gt;Irig &lt;/div&gt;
            &lt;/td&gt;
            &lt;td valign="top"&gt;
            &lt;div&gt;213 &lt;/div&gt;
            &lt;/td&gt;
            &lt;td valign="top" width="66"&gt;
            &lt;div&gt;41-213 &lt;/div&gt;
            &lt;/td&gt;
        &lt;/tr&gt;
        &lt;tr&gt;
            &lt;td valign="top"&gt;
            &lt;div&gt;69. &lt;/div&gt;
            &lt;/td&gt;
            &lt;td valign="top"&gt;
            &lt;div&gt;Kosovska Mitrovica &lt;/div&gt;
            &lt;/td&gt;
            &lt;td valign="top"&gt;
            &lt;div&gt;&amp;nbsp;&lt;/div&gt;
            &lt;/td&gt;
            &lt;td valign="top"&gt;
            &lt;div&gt;Istok &lt;/div&gt;
            &lt;/td&gt;
            &lt;td valign="top"&gt;
            &lt;div&gt;306 &lt;/div&gt;
            &lt;/td&gt;
            &lt;td valign="top" width="66"&gt;
            &lt;div&gt;53-306 &lt;/div&gt;
            &lt;/td&gt;
        &lt;/tr&gt;
        &lt;tr&gt;
            &lt;td valign="top"&gt;
            &lt;div&gt;70. &lt;/div&gt;
            &lt;/td&gt;
            &lt;td valign="top"&gt;
            &lt;div&gt;Jagodina &lt;/div&gt;
            &lt;/td&gt;
            &lt;td valign="top"&gt;
            &lt;div&gt;&amp;nbsp;&lt;/div&gt;
            &lt;/td&gt;
            &lt;td valign="top"&gt;
            &lt;div&gt;grad Jagodina &lt;/div&gt;
            &lt;/td&gt;
            &lt;td valign="top"&gt;
            &lt;div&gt;096 &lt;/div&gt;
            &lt;/td&gt;
            &lt;td valign="top" width="66"&gt;
            &lt;div&gt;04-096 &lt;/div&gt;
            &lt;/td&gt;
        &lt;/tr&gt;
        &lt;tr&gt;
            &lt;td valign="top"&gt;
            &lt;div&gt;71. &lt;/div&gt;
            &lt;/td&gt;
            &lt;td valign="top"&gt;
            &lt;div&gt;Subotica &lt;/div&gt;
            &lt;/td&gt;
            &lt;td valign="top"&gt;
            &lt;div&gt;- Kanjiža &lt;/div&gt;
            &lt;/td&gt;
            &lt;td valign="top"&gt;
            &lt;div&gt;Kanjiža &lt;/div&gt;
            &lt;/td&gt;
            &lt;td valign="top"&gt;
            &lt;div&gt;214 &lt;/div&gt;
            &lt;/td&gt;
            &lt;td valign="top" width="66"&gt;
            &lt;div&gt;38-214 &lt;/div&gt;
            &lt;/td&gt;
        &lt;/tr&gt;
        &lt;tr&gt;
            &lt;td valign="top"&gt;
            &lt;div&gt;72. &lt;/div&gt;
            &lt;/td&gt;
            &lt;td valign="top"&gt;
            &lt;div&gt;Kosovska Mitrovica &lt;/div&gt;
            &lt;/td&gt;
            &lt;td valign="top"&gt;
            &lt;div&gt;- Štrpce &lt;/div&gt;
            &lt;/td&gt;
            &lt;td valign="top"&gt;
            &lt;div&gt;Kačanik &lt;/div&gt;
            &lt;/td&gt;
            &lt;td valign="top"&gt;
            &lt;div&gt;307 &lt;/div&gt;
            &lt;/td&gt;
            &lt;td valign="top" width="66"&gt;
            &lt;div&gt;50-307 &lt;/div&gt;
            &lt;/td&gt;
        &lt;/tr&gt;
        &lt;tr&gt;
            &lt;td valign="top"&gt;
            &lt;div&gt;73. &lt;/div&gt;
            &lt;/td&gt;
            &lt;td valign="top"&gt;
            &lt;div&gt;Kikinda &lt;/div&gt;
            &lt;/td&gt;
            &lt;td valign="top"&gt;
            &lt;div&gt;&amp;nbsp;&lt;/div&gt;
            &lt;/td&gt;
            &lt;td valign="top"&gt;
            &lt;div&gt;Kikinda &lt;/div&gt;
            &lt;/td&gt;
            &lt;td valign="top"&gt;
            &lt;div&gt;215 &lt;/div&gt;
            &lt;/td&gt;
            &lt;td valign="top" width="66"&gt;
            &lt;div&gt;35-215 &lt;/div&gt;
            &lt;/td&gt;
        &lt;/tr&gt;
        &lt;tr&gt;
            &lt;td valign="top"&gt;
            &lt;div&gt;74. &lt;/div&gt;
            &lt;/td&gt;
            &lt;td valign="top"&gt;
            &lt;div&gt;Zaječar &lt;/div&gt;
            &lt;/td&gt;
            &lt;td valign="top"&gt;
            &lt;div&gt;- Kladovo &lt;/div&gt;
            &lt;/td&gt;
            &lt;td valign="top"&gt;
            &lt;div&gt;Kladovo &lt;/div&gt;
            &lt;/td&gt;
            &lt;td valign="top"&gt;
            &lt;div&gt;043 &lt;/div&gt;
            &lt;/td&gt;
            &lt;td valign="top" width="66"&gt;
            &lt;div&gt;66-043 &lt;/div&gt;
            &lt;/td&gt;
        &lt;/tr&gt;
        &lt;tr&gt;
            &lt;td valign="top"&gt;
            &lt;div&gt;75. &lt;/div&gt;
            &lt;/td&gt;
            &lt;td valign="top"&gt;
            &lt;div&gt;Kosovska Mitrovica &lt;/div&gt;
            &lt;/td&gt;
            &lt;td valign="top"&gt;
            &lt;div&gt;&amp;nbsp;&lt;/div&gt;
            &lt;/td&gt;
            &lt;td valign="top"&gt;
            &lt;div&gt;Klina &lt;/div&gt;
            &lt;/td&gt;
            &lt;td valign="top"&gt;
            &lt;div&gt;308 &lt;/div&gt;
            &lt;/td&gt;
            &lt;td valign="top" width="66"&gt;
            &lt;div&gt;47-308 &lt;/div&gt;
            &lt;/td&gt;
        &lt;/tr&gt;
        &lt;tr&gt;
            &lt;td valign="top"&gt;
            &lt;div&gt;76. &lt;/div&gt;
            &lt;/td&gt;
            &lt;td valign="top"&gt;
            &lt;div&gt;Kragujevac &lt;/div&gt;
            &lt;/td&gt;
            &lt;td valign="top"&gt;
            &lt;div&gt;- Knić &lt;/div&gt;
            &lt;/td&gt;
            &lt;td valign="top"&gt;
            &lt;div&gt;Knić &lt;/div&gt;
            &lt;/td&gt;
            &lt;td valign="top"&gt;
            &lt;div&gt;044 &lt;/div&gt;
            &lt;/td&gt;
            &lt;td valign="top" width="66"&gt;
            &lt;div&gt;63-044 &lt;/div&gt;
            &lt;/td&gt;
        &lt;/tr&gt;
        &lt;tr&gt;
            &lt;td valign="top"&gt;
            &lt;div&gt;77. &lt;/div&gt;
            &lt;/td&gt;
            &lt;td valign="top"&gt;
            &lt;div&gt;Zaječar &lt;/div&gt;
            &lt;/td&gt;
            &lt;td valign="top"&gt;
            &lt;div&gt;- Knjaževac &lt;/div&gt;
            &lt;/td&gt;
            &lt;td valign="top"&gt;
            &lt;div&gt;Knjaževac &lt;/div&gt;
            &lt;/td&gt;
            &lt;td valign="top"&gt;
            &lt;div&gt;045 &lt;/div&gt;
            &lt;/td&gt;
            &lt;td valign="top" width="66"&gt;
            &lt;div&gt;60-045 &lt;/div&gt;
            &lt;/td&gt;
        &lt;/tr&gt;
        &lt;tr&gt;
            &lt;td valign="top"&gt;
            &lt;div&gt;78. &lt;/div&gt;
            &lt;/td&gt;
            &lt;td valign="top"&gt;
            &lt;div&gt;Pančevo &lt;/div&gt;
            &lt;/td&gt;
            &lt;td valign="top"&gt;
            &lt;div&gt;&amp;nbsp;&lt;/div&gt;
            &lt;/td&gt;
            &lt;td valign="top"&gt;
            &lt;div&gt;Kovačica &lt;/div&gt;
            &lt;/td&gt;
            &lt;td valign="top"&gt;
            &lt;div&gt;216 &lt;/div&gt;
            &lt;/td&gt;
            &lt;td valign="top" width="66"&gt;
            &lt;div&gt;32-216 &lt;/div&gt;
            &lt;/td&gt;
        &lt;/tr&gt;
        &lt;tr&gt;
            &lt;td valign="top"&gt;
            &lt;div&gt;79. &lt;/div&gt;
            &lt;/td&gt;
            &lt;td valign="top"&gt;
            &lt;div&gt;Pančevo &lt;/div&gt;
            &lt;/td&gt;
            &lt;td valign="top"&gt;
            &lt;div&gt;- Kovin &lt;/div&gt;
            &lt;/td&gt;
            &lt;td valign="top"&gt;
            &lt;div&gt;Kovin &lt;/div&gt;
            &lt;/td&gt;
            &lt;td valign="top"&gt;
            &lt;div&gt;217 &lt;/div&gt;
            &lt;/td&gt;
            &lt;td valign="top" width="66"&gt;
            &lt;div&gt;29-217 &lt;/div&gt;
            &lt;/td&gt;
        &lt;/tr&gt;
        &lt;tr&gt;
            &lt;td valign="top"&gt;
            &lt;div&gt;80. &lt;/div&gt;
            &lt;/td&gt;
            &lt;td valign="top"&gt;
            &lt;div&gt;Užice &lt;/div&gt;
            &lt;/td&gt;
            &lt;td valign="top"&gt;
            &lt;div&gt;- Kosjerić &lt;/div&gt;
            &lt;/td&gt;
            &lt;td valign="top"&gt;
            &lt;div&gt;Kosjerić &lt;/div&gt;
            &lt;/td&gt;
            &lt;td valign="top"&gt;
            &lt;div&gt;048 &lt;/div&gt;
            &lt;/td&gt;
            &lt;td valign="top" width="66"&gt;
            &lt;div&gt;51-048 &lt;/div&gt;
            &lt;/td&gt;
        &lt;/tr&gt;
        &lt;tr&gt;
            &lt;td valign="top"&gt;
            &lt;div&gt;81. &lt;/div&gt;
            &lt;/td&gt;
            &lt;td valign="top"&gt;
            &lt;div&gt;Kosovska Mitrovica &lt;/div&gt;
            &lt;/td&gt;
            &lt;td valign="top"&gt;
            &lt;div&gt;- Priština &lt;/div&gt;
            &lt;/td&gt;
            &lt;td valign="top"&gt;
            &lt;div&gt;Kosovo Polje &lt;/div&gt;
            &lt;/td&gt;
            &lt;td valign="top"&gt;
            &lt;div&gt;328 &lt;/div&gt;
            &lt;/td&gt;
            &lt;td valign="top" width="66"&gt;
            &lt;div&gt;84-328 &lt;/div&gt;
            &lt;/td&gt;
        &lt;/tr&gt;
        &lt;tr&gt;
            &lt;td valign="top"&gt;
            &lt;div&gt;82. &lt;/div&gt;
            &lt;/td&gt;
            &lt;td valign="top"&gt;
            &lt;div&gt;Kosovska Mitrovica &lt;/div&gt;
            &lt;/td&gt;
            &lt;td valign="top"&gt;
            &lt;div&gt;- Gnjilane &lt;/div&gt;
            &lt;/td&gt;
            &lt;td valign="top"&gt;
            &lt;div&gt;Kosovska Kamenica &lt;/div&gt;
            &lt;/td&gt;
            &lt;td valign="top"&gt;
            &lt;div&gt;309 &lt;/div&gt;
            &lt;/td&gt;
            &lt;td valign="top" width="66"&gt;
            &lt;div&gt;44-309 &lt;/div&gt;
            &lt;/td&gt;
        &lt;/tr&gt;
        &lt;tr&gt;
            &lt;td valign="top"&gt;
            &lt;div&gt;83. &lt;/div&gt;
            &lt;/td&gt;
            &lt;td valign="top"&gt;
            &lt;div&gt;Kosovska Mitrovica &lt;/div&gt;
            &lt;/td&gt;
            &lt;td valign="top"&gt;
            &lt;div&gt;&amp;nbsp;&lt;/div&gt;
            &lt;/td&gt;
            &lt;td valign="top"&gt;
            &lt;div&gt;Kosovska Mitrovica &lt;/div&gt;
            &lt;/td&gt;
            &lt;td valign="top"&gt;
            &lt;div&gt;310 &lt;/div&gt;
            &lt;/td&gt;
            &lt;td valign="top" width="66"&gt;
            &lt;div&gt;41-310 &lt;/div&gt;
            &lt;/td&gt;
        &lt;/tr&gt;
        &lt;tr&gt;
            &lt;td valign="top"&gt;
            &lt;div&gt;84. &lt;/div&gt;
            &lt;/td&gt;
            &lt;td valign="top"&gt;
            &lt;div&gt;Šabac &lt;/div&gt;
            &lt;/td&gt;
            &lt;td valign="top"&gt;
            &lt;div&gt;- Koceljeva &lt;/div&gt;
            &lt;/td&gt;
            &lt;td valign="top"&gt;
            &lt;div&gt;Koceljeva &lt;/div&gt;
            &lt;/td&gt;
            &lt;td valign="top"&gt;
            &lt;div&gt;046 &lt;/div&gt;
            &lt;/td&gt;
            &lt;td valign="top" width="66"&gt;
            &lt;div&gt;57-046 &lt;/div&gt;
            &lt;/td&gt;
        &lt;/tr&gt;
        &lt;tr&gt;
            &lt;td valign="top"&gt;
            &lt;div&gt;85. &lt;/div&gt;
            &lt;/td&gt;
            &lt;td valign="top"&gt;
            &lt;div&gt;Kragujevac &lt;/div&gt;
            &lt;/td&gt;
            &lt;td valign="top"&gt;
            &lt;div&gt;&amp;nbsp;&lt;/div&gt;
            &lt;/td&gt;
            &lt;td valign="top"&gt;
            &lt;div&gt;Kragujevac &lt;/div&gt;
            &lt;/td&gt;
            &lt;td valign="top"&gt;
            &lt;div&gt;049 &lt;/div&gt;
            &lt;/td&gt;
            &lt;td valign="top" width="66"&gt;
            &lt;div&gt;48-049 &lt;/div&gt;
            &lt;/td&gt;
        &lt;/tr&gt;
        &lt;tr&gt;
            &lt;td valign="top"&gt;
            &lt;div&gt;86. &lt;/div&gt;
            &lt;/td&gt;
            &lt;td valign="top"&gt;
            &lt;div&gt;Kraljevo &lt;/div&gt;
            &lt;/td&gt;
            &lt;td valign="top"&gt;
            &lt;div&gt;&amp;nbsp;&lt;/div&gt;
            &lt;/td&gt;
            &lt;td valign="top"&gt;
            &lt;div&gt;grad Kraljevo &lt;/div&gt;
            &lt;/td&gt;
            &lt;td valign="top"&gt;
            &lt;div&gt;050 &lt;/div&gt;
            &lt;/td&gt;
            &lt;td valign="top" width="66"&gt;
            &lt;div&gt;45-050 &lt;/div&gt;
            &lt;/td&gt;
        &lt;/tr&gt;
        &lt;tr&gt;
            &lt;td valign="top"&gt;
            &lt;div&gt;87. &lt;/div&gt;
            &lt;/td&gt;
            &lt;td valign="top"&gt;
            &lt;div&gt;Loznica &lt;/div&gt;
            &lt;/td&gt;
            &lt;td valign="top"&gt;
            &lt;div&gt;- Krupanj &lt;/div&gt;
            &lt;/td&gt;
            &lt;td valign="top"&gt;
            &lt;div&gt;Krupanj &lt;/div&gt;
            &lt;/td&gt;
            &lt;td valign="top"&gt;
            &lt;div&gt;051 &lt;/div&gt;
            &lt;/td&gt;
            &lt;td valign="top" width="66"&gt;
            &lt;div&gt;42-051 &lt;/div&gt;
            &lt;/td&gt;
        &lt;/tr&gt;
        &lt;tr&gt;
            &lt;td valign="top"&gt;
            &lt;div&gt;88. &lt;/div&gt;
            &lt;/td&gt;
            &lt;td valign="top"&gt;
            &lt;div&gt;Kruševac &lt;/div&gt;
            &lt;/td&gt;
            &lt;td valign="top"&gt;
            &lt;div&gt;&amp;nbsp;&lt;/div&gt;
            &lt;/td&gt;
            &lt;td valign="top"&gt;
            &lt;div&gt;grad Kruševac &lt;/div&gt;
            &lt;/td&gt;
            &lt;td valign="top"&gt;
            &lt;div&gt;052 &lt;/div&gt;
            &lt;/td&gt;
            &lt;td valign="top" width="66"&gt;
            &lt;div&gt;39-052 &lt;/div&gt;
            &lt;/td&gt;
        &lt;/tr&gt;
        &lt;tr&gt;
            &lt;td valign="top"&gt;
            &lt;div&gt;89. &lt;/div&gt;
            &lt;/td&gt;
            &lt;td valign="top"&gt;
            &lt;div&gt;Vrbas &lt;/div&gt;
            &lt;/td&gt;
            &lt;td valign="top"&gt;
            &lt;div&gt;- Kula &lt;/div&gt;
            &lt;/td&gt;
            &lt;td valign="top"&gt;
            &lt;div&gt;Kula &lt;/div&gt;
            &lt;/td&gt;
            &lt;td valign="top"&gt;
            &lt;div&gt;218 &lt;/div&gt;
            &lt;/td&gt;
            &lt;td valign="top" width="66"&gt;
            &lt;div&gt;26-218 &lt;/div&gt;
            &lt;/td&gt;
        &lt;/tr&gt;
        &lt;tr&gt;
            &lt;td valign="top"&gt;
            &lt;div&gt;90. &lt;/div&gt;
            &lt;/td&gt;
            &lt;td valign="top"&gt;
            &lt;div&gt;Prokuplje &lt;/div&gt;
            &lt;/td&gt;
            &lt;td valign="top"&gt;
            &lt;div&gt;- Kuršumlija &lt;/div&gt;
            &lt;/td&gt;
            &lt;td valign="top"&gt;
            &lt;div&gt;Kuršumlija &lt;/div&gt;
            &lt;/td&gt;
            &lt;td valign="top"&gt;
            &lt;div&gt;054 &lt;/div&gt;
            &lt;/td&gt;
            &lt;td valign="top" width="66"&gt;
            &lt;div&gt;33-054 &lt;/div&gt;
            &lt;/td&gt;
        &lt;/tr&gt;
        &lt;tr&gt;
            &lt;td valign="top"&gt;
            &lt;div&gt;91. &lt;/div&gt;
            &lt;/td&gt;
            &lt;td valign="top"&gt;
            &lt;div&gt;Požarevac &lt;/div&gt;
            &lt;/td&gt;
            &lt;td valign="top"&gt;
            &lt;div&gt;- Kučevo &lt;/div&gt;
            &lt;/td&gt;
            &lt;td valign="top"&gt;
            &lt;div&gt;Kučevo &lt;/div&gt;
            &lt;/td&gt;
            &lt;td valign="top"&gt;
            &lt;div&gt;053 &lt;/div&gt;
            &lt;/td&gt;
            &lt;td valign="top" width="66"&gt;
            &lt;div&gt;36-053 &lt;/div&gt;
            &lt;/td&gt;
        &lt;/tr&gt;
        &lt;tr&gt;
            &lt;td valign="top"&gt;
            &lt;div&gt;92. &lt;/div&gt;
            &lt;/td&gt;
            &lt;td valign="top"&gt;
            &lt;div&gt;Čukarica &lt;/div&gt;
            &lt;/td&gt;
            &lt;td valign="top"&gt;
            &lt;div&gt;- Lazarevac &lt;/div&gt;
            &lt;/td&gt;
            &lt;td valign="top"&gt;
            &lt;div&gt;Lazarevac &lt;/div&gt;
            &lt;/td&gt;
            &lt;td valign="top"&gt;
            &lt;div&gt;056 &lt;/div&gt;
            &lt;/td&gt;
            &lt;td valign="top" width="66"&gt;
            &lt;div&gt;27-056 &lt;/div&gt;
            &lt;/td&gt;
        &lt;/tr&gt;
        &lt;tr&gt;
            &lt;td valign="top"&gt;
            &lt;div&gt;93. &lt;/div&gt;
            &lt;/td&gt;
            &lt;td valign="top"&gt;
            &lt;div&gt;Valjevo &lt;/div&gt;
            &lt;/td&gt;
            &lt;td valign="top"&gt;
            &lt;div&gt;- Lajkovac &lt;/div&gt;
            &lt;/td&gt;
            &lt;td valign="top"&gt;
            &lt;div&gt;Lajkovac &lt;/div&gt;
            &lt;/td&gt;
            &lt;td valign="top"&gt;
            &lt;div&gt;055 &lt;/div&gt;
            &lt;/td&gt;
            &lt;td valign="top" width="66"&gt;
            &lt;div&gt;30-055 &lt;/div&gt;
            &lt;/td&gt;
        &lt;/tr&gt;
        &lt;tr&gt;
            &lt;td valign="top"&gt;
            &lt;div&gt;94. &lt;/div&gt;
            &lt;/td&gt;
            &lt;td valign="top"&gt;
            &lt;div&gt;Kragujevac &lt;/div&gt;
            &lt;/td&gt;
            &lt;td valign="top"&gt;
            &lt;div&gt;- Batočina &lt;/div&gt;
            &lt;/td&gt;
            &lt;td valign="top"&gt;
            &lt;div&gt;Lapovo &lt;/div&gt;
            &lt;/td&gt;
            &lt;td valign="top"&gt;
            &lt;div&gt;121 &lt;/div&gt;
            &lt;/td&gt;
            &lt;td valign="top" width="66"&gt;
            &lt;div&gt;26-121 &lt;/div&gt;
            &lt;/td&gt;
        &lt;/tr&gt;
        &lt;tr&gt;
            &lt;td valign="top"&gt;
            &lt;div&gt;95. &lt;/div&gt;
            &lt;/td&gt;
            &lt;td valign="top"&gt;
            &lt;div&gt;Leskovac &lt;/div&gt;
            &lt;/td&gt;
            &lt;td valign="top"&gt;
            &lt;div&gt;- Lebane &lt;/div&gt;
            &lt;/td&gt;
            &lt;td valign="top"&gt;
            &lt;div&gt;Lebane &lt;/div&gt;
            &lt;/td&gt;
            &lt;td valign="top"&gt;
            &lt;div&gt;057 &lt;/div&gt;
            &lt;/td&gt;
            &lt;td valign="top" width="66"&gt;
            &lt;div&gt;24-057 &lt;/div&gt;
            &lt;/td&gt;
        &lt;/tr&gt;
        &lt;tr&gt;
            &lt;td valign="top"&gt;
            &lt;div&gt;96. &lt;/div&gt;
            &lt;/td&gt;
            &lt;td valign="top"&gt;
            &lt;div&gt;Kosovska Mitrovica &lt;/div&gt;
            &lt;/td&gt;
            &lt;td valign="top"&gt;
            &lt;div&gt;- Leposavić &lt;/div&gt;
            &lt;/td&gt;
            &lt;td valign="top"&gt;
            &lt;div&gt;Leposavić &lt;/div&gt;
            &lt;/td&gt;
            &lt;td valign="top"&gt;
            &lt;div&gt;311 &lt;/div&gt;
            &lt;/td&gt;
            &lt;td valign="top" width="66"&gt;
            &lt;div&gt;38-311 &lt;/div&gt;
            &lt;/td&gt;
        &lt;/tr&gt;
        &lt;tr&gt;
            &lt;td valign="top"&gt;
            &lt;div&gt;97. &lt;/div&gt;
            &lt;/td&gt;
            &lt;td valign="top"&gt;
            &lt;div&gt;Leskovac &lt;/div&gt;
            &lt;/td&gt;
            &lt;td valign="top"&gt;
            &lt;div&gt;&amp;nbsp;&lt;/div&gt;
            &lt;/td&gt;
            &lt;td valign="top"&gt;
            &lt;div&gt;grad Leskovac &lt;/div&gt;
            &lt;/td&gt;
            &lt;td valign="top"&gt;
            &lt;div&gt;058 &lt;/div&gt;
            &lt;/td&gt;
            &lt;td valign="top" width="66"&gt;
            &lt;div&gt;21-058 &lt;/div&gt;
            &lt;/td&gt;
        &lt;/tr&gt;
        &lt;tr&gt;
            &lt;td valign="top"&gt;
            &lt;div&gt;98. &lt;/div&gt;
            &lt;/td&gt;
            &lt;td valign="top"&gt;
            &lt;div&gt;Kosovska Mitrovica &lt;/div&gt;
            &lt;/td&gt;
            &lt;td valign="top"&gt;
            &lt;div&gt;- Priština &lt;/div&gt;
            &lt;/td&gt;
            &lt;td valign="top"&gt;
            &lt;div&gt;Lipljan &lt;/div&gt;
            &lt;/td&gt;
            &lt;td valign="top"&gt;
            &lt;div&gt;312 &lt;/div&gt;
            &lt;/td&gt;
            &lt;td valign="top" width="66"&gt;
            &lt;div&gt;35-312 &lt;/div&gt;
            &lt;/td&gt;
        &lt;/tr&gt;
        &lt;tr&gt;
            &lt;td valign="top"&gt;
            &lt;div&gt;99. &lt;/div&gt;
            &lt;/td&gt;
            &lt;td valign="top"&gt;
            &lt;div&gt;Loznica &lt;/div&gt;
            &lt;/td&gt;
            &lt;td valign="top"&gt;
            &lt;div&gt;&amp;nbsp;&lt;/div&gt;
            &lt;/td&gt;
            &lt;td valign="top"&gt;
            &lt;div&gt;grad Loznica &lt;/div&gt;
            &lt;/td&gt;
            &lt;td valign="top"&gt;
            &lt;div&gt;059 &lt;/div&gt;
            &lt;/td&gt;
            &lt;td valign="top" width="66"&gt;
            &lt;div&gt;18-059 &lt;/div&gt;
            &lt;/td&gt;
        &lt;/tr&gt;
        &lt;tr&gt;
            &lt;td valign="top"&gt;
            &lt;div&gt;100. &lt;/div&gt;
            &lt;/td&gt;
            &lt;td valign="top"&gt;
            &lt;div&gt;Čačak &lt;/div&gt;
            &lt;/td&gt;
            &lt;td valign="top"&gt;
            &lt;div&gt;- Lučani &lt;/div&gt;
            &lt;/td&gt;
            &lt;td valign="top"&gt;
            &lt;div&gt;Lučani &lt;/div&gt;
            &lt;/td&gt;
            &lt;td valign="top"&gt;
            &lt;div&gt;060 &lt;/div&gt;
            &lt;/td&gt;
            &lt;td valign="top" width="66"&gt;
            &lt;div&gt;15-060 &lt;/div&gt;
            &lt;/td&gt;
        &lt;/tr&gt;
        &lt;tr&gt;
            &lt;td valign="top"&gt;
            &lt;div&gt;101. &lt;/div&gt;
            &lt;/td&gt;
            &lt;td valign="top"&gt;
            &lt;div&gt;Čačak &lt;/div&gt;
            &lt;/td&gt;
            &lt;td valign="top"&gt;
            &lt;div&gt;- Guča &lt;/div&gt;
            &lt;/td&gt;
            &lt;td valign="top"&gt;
            &lt;div&gt;Lučani &lt;/div&gt;
            &lt;/td&gt;
            &lt;td valign="top"&gt;
            &lt;div&gt;060 &lt;/div&gt;
            &lt;/td&gt;
            &lt;td valign="top" width="66"&gt;
            &lt;div&gt;15-060 &lt;/div&gt;
            &lt;/td&gt;
        &lt;/tr&gt;
        &lt;tr&gt;
            &lt;td valign="top"&gt;
            &lt;div&gt;102. &lt;/div&gt;
            &lt;/td&gt;
            &lt;td valign="top"&gt;
            &lt;div&gt;Valjevo &lt;/div&gt;
            &lt;/td&gt;
            &lt;td valign="top"&gt;
            &lt;div&gt;- Ljig &lt;/div&gt;
            &lt;/td&gt;
            &lt;td valign="top"&gt;
            &lt;div&gt;Ljig &lt;/div&gt;
            &lt;/td&gt;
            &lt;td valign="top"&gt;
            &lt;div&gt;061 &lt;/div&gt;
            &lt;/td&gt;
            &lt;td valign="top" width="66"&gt;
            &lt;div&gt;12-061 &lt;/div&gt;
            &lt;/td&gt;
        &lt;/tr&gt;
        &lt;tr&gt;
            &lt;td valign="top"&gt;
            &lt;div&gt;103. &lt;/div&gt;
            &lt;/td&gt;
            &lt;td valign="top"&gt;
            &lt;div&gt;Loznica &lt;/div&gt;
            &lt;/td&gt;
            &lt;td valign="top"&gt;
            &lt;div&gt;- Ljubovija &lt;/div&gt;
            &lt;/td&gt;
            &lt;td valign="top"&gt;
            &lt;div&gt;Ljubovija &lt;/div&gt;
            &lt;/td&gt;
            &lt;td valign="top"&gt;
            &lt;div&gt;062 &lt;/div&gt;
            &lt;/td&gt;
            &lt;td valign="top" width="66"&gt;
            &lt;div&gt;09-062 &lt;/div&gt;
            &lt;/td&gt;
        &lt;/tr&gt;
        &lt;tr&gt;
            &lt;td valign="top"&gt;
            &lt;div&gt;104. &lt;/div&gt;
            &lt;/td&gt;
            &lt;td valign="top"&gt;
            &lt;div&gt;Zaječar &lt;/div&gt;
            &lt;/td&gt;
            &lt;td valign="top"&gt;
            &lt;div&gt;- Majdanpek &lt;/div&gt;
            &lt;/td&gt;
            &lt;td valign="top"&gt;
            &lt;div&gt;Majdanpek &lt;/div&gt;
            &lt;/td&gt;
            &lt;td valign="top"&gt;
            &lt;div&gt;063 &lt;/div&gt;
            &lt;/td&gt;
            &lt;td valign="top" width="66"&gt;
            &lt;div&gt;06-063 &lt;/div&gt;
            &lt;/td&gt;
        &lt;/tr&gt;
        &lt;tr&gt;
            &lt;td valign="top"&gt;
            &lt;div&gt;105. &lt;/div&gt;
            &lt;/td&gt;
            &lt;td valign="top"&gt;
            &lt;div&gt;Zaječar &lt;/div&gt;
            &lt;/td&gt;
            &lt;td valign="top"&gt;
            &lt;div&gt;- Donji Milanovac &lt;/div&gt;
            &lt;/td&gt;
            &lt;td valign="top"&gt;
            &lt;div&gt;Majdanpek &lt;/div&gt;
            &lt;/td&gt;
            &lt;td valign="top"&gt;
            &lt;div&gt;063 &lt;/div&gt;
            &lt;/td&gt;
            &lt;td valign="top" width="66"&gt;
            &lt;div&gt;06-063 &lt;/div&gt;
            &lt;/td&gt;
        &lt;/tr&gt;
        &lt;tr&gt;
            &lt;td valign="top"&gt;
            &lt;div&gt;106. &lt;/div&gt;
            &lt;/td&gt;
            &lt;td valign="top"&gt;
            &lt;div&gt;Loznica &lt;/div&gt;
            &lt;/td&gt;
            &lt;td valign="top"&gt;
            &lt;div&gt;- Mali Zvornik &lt;/div&gt;
            &lt;/td&gt;
            &lt;td valign="top"&gt;
            &lt;div&gt;Mali Zvornik &lt;/div&gt;
            &lt;/td&gt;
            &lt;td valign="top"&gt;
            &lt;div&gt;065 &lt;/div&gt;
            &lt;/td&gt;
            &lt;td valign="top" width="66"&gt;
            &lt;div&gt;97-065 &lt;/div&gt;
            &lt;/td&gt;
        &lt;/tr&gt;
        &lt;tr&gt;
            &lt;td valign="top"&gt;
            &lt;div&gt;107. &lt;/div&gt;
            &lt;/td&gt;
            &lt;td valign="top"&gt;
            &lt;div&gt;Subotica &lt;/div&gt;
            &lt;/td&gt;
            &lt;td valign="top"&gt;
            &lt;div&gt;&amp;nbsp;&lt;/div&gt;
            &lt;/td&gt;
            &lt;td valign="top"&gt;
            &lt;div&gt;Mali Iđoš &lt;/div&gt;
            &lt;/td&gt;
            &lt;td valign="top"&gt;
            &lt;div&gt;219 &lt;/div&gt;
            &lt;/td&gt;
            &lt;td valign="top" width="66"&gt;
            &lt;div&gt;23-219 &lt;/div&gt;
            &lt;/td&gt;
        &lt;/tr&gt;
        &lt;tr&gt;
            &lt;td valign="top"&gt;
            &lt;div&gt;108. &lt;/div&gt;
            &lt;/td&gt;
            &lt;td valign="top"&gt;
            &lt;div&gt;Požarevac &lt;/div&gt;
            &lt;/td&gt;
            &lt;td valign="top"&gt;
            &lt;div&gt;&amp;nbsp;&lt;/div&gt;
            &lt;/td&gt;
            &lt;td valign="top"&gt;
            &lt;div&gt;Malo Crniće &lt;/div&gt;
            &lt;/td&gt;
            &lt;td valign="top"&gt;
            &lt;div&gt;066 &lt;/div&gt;
            &lt;/td&gt;
            &lt;td valign="top" width="66"&gt;
            &lt;div&gt;94-066 &lt;/div&gt;
            &lt;/td&gt;
        &lt;/tr&gt;
        &lt;tr&gt;
            &lt;td valign="top"&gt;
            &lt;div&gt;109. &lt;/div&gt;
            &lt;/td&gt;
            &lt;td valign="top"&gt;
            &lt;div&gt;Leskovac &lt;/div&gt;
            &lt;/td&gt;
            &lt;td valign="top"&gt;
            &lt;div&gt;- Medveđa &lt;/div&gt;
            &lt;/td&gt;
            &lt;td valign="top"&gt;
            &lt;div&gt;Medveđa &lt;/div&gt;
            &lt;/td&gt;
            &lt;td valign="top"&gt;
            &lt;div&gt;067 &lt;/div&gt;
            &lt;/td&gt;
            &lt;td valign="top" width="66"&gt;
            &lt;div&gt;91-067 &lt;/div&gt;
            &lt;/td&gt;
        &lt;/tr&gt;
        &lt;tr&gt;
            &lt;td valign="top"&gt;
            &lt;div&gt;110. &lt;/div&gt;
            &lt;/td&gt;
            &lt;td valign="top"&gt;
            &lt;div&gt;Niš &lt;/div&gt;
            &lt;/td&gt;
            &lt;td valign="top"&gt;
            &lt;div&gt;&amp;nbsp;&lt;/div&gt;
            &lt;/td&gt;
            &lt;td valign="top"&gt;
            &lt;div&gt;Mediana &lt;/div&gt;
            &lt;/td&gt;
            &lt;td valign="top"&gt;
            &lt;div&gt;128 &lt;/div&gt;
            &lt;/td&gt;
            &lt;td valign="top" width="66"&gt;
            &lt;div&gt;05-128 &lt;/div&gt;
            &lt;/td&gt;
        &lt;/tr&gt;
        &lt;tr&gt;
            &lt;td valign="top"&gt;
            &lt;div&gt;111. &lt;/div&gt;
            &lt;/td&gt;
            &lt;td valign="top"&gt;
            &lt;div&gt;Niš &lt;/div&gt;
            &lt;/td&gt;
            &lt;td valign="top"&gt;
            &lt;div&gt;&amp;nbsp;&lt;/div&gt;
            &lt;/td&gt;
            &lt;td valign="top"&gt;
            &lt;div&gt;Merošina &lt;/div&gt;
            &lt;/td&gt;
            &lt;td valign="top"&gt;
            &lt;div&gt;068 &lt;/div&gt;
            &lt;/td&gt;
            &lt;td valign="top" width="66"&gt;
            &lt;div&gt;88-068 &lt;/div&gt;
            &lt;/td&gt;
        &lt;/tr&gt;
        &lt;tr&gt;
            &lt;td valign="top"&gt;
            &lt;div&gt;112. &lt;/div&gt;
            &lt;/td&gt;
            &lt;td valign="top"&gt;
            &lt;div&gt;Valjevo &lt;/div&gt;
            &lt;/td&gt;
            &lt;td valign="top"&gt;
            &lt;div&gt;- Mionica &lt;/div&gt;
            &lt;/td&gt;
            &lt;td valign="top"&gt;
            &lt;div&gt;Mionica &lt;/div&gt;
            &lt;/td&gt;
            &lt;td valign="top"&gt;
            &lt;div&gt;069 &lt;/div&gt;
            &lt;/td&gt;
            &lt;td valign="top" width="66"&gt;
            &lt;div&gt;85-069 &lt;/div&gt;
            &lt;/td&gt;
        &lt;/tr&gt;
        &lt;tr&gt;
            &lt;td valign="top"&gt;
            &lt;div&gt;113. &lt;/div&gt;
            &lt;/td&gt;
            &lt;td valign="top"&gt;
            &lt;div&gt;Voždovac &lt;/div&gt;
            &lt;/td&gt;
            &lt;td valign="top"&gt;
            &lt;div&gt;- Mladenovac &lt;/div&gt;
            &lt;/td&gt;
            &lt;td valign="top"&gt;
            &lt;div&gt;Mladenovac &lt;/div&gt;
            &lt;/td&gt;
            &lt;td valign="top"&gt;
            &lt;div&gt;070 &lt;/div&gt;
            &lt;/td&gt;
            &lt;td valign="top" width="66"&gt;
            &lt;div&gt;82-070 &lt;/div&gt;
            &lt;/td&gt;
        &lt;/tr&gt;
        &lt;tr&gt;
            &lt;td valign="top"&gt;
            &lt;div&gt;114. &lt;/div&gt;
            &lt;/td&gt;
            &lt;td valign="top"&gt;
            &lt;div&gt;Zaječar &lt;/div&gt;
            &lt;/td&gt;
            &lt;td valign="top"&gt;
            &lt;div&gt;- Negotin &lt;/div&gt;
            &lt;/td&gt;
            &lt;td valign="top"&gt;
            &lt;div&gt;Negotin &lt;/div&gt;
            &lt;/td&gt;
            &lt;td valign="top"&gt;
            &lt;div&gt;072 &lt;/div&gt;
            &lt;/td&gt;
            &lt;td valign="top" width="66"&gt;
            &lt;div&gt;76-072 &lt;/div&gt;
            &lt;/td&gt;
        &lt;/tr&gt;
        &lt;tr&gt;
            &lt;td valign="top"&gt;
            &lt;div&gt;115. &lt;/div&gt;
            &lt;/td&gt;
            &lt;td valign="top"&gt;
            &lt;div&gt;Niš &lt;/div&gt;
            &lt;/td&gt;
            &lt;td valign="top"&gt;
            &lt;div&gt;&amp;nbsp;&lt;/div&gt;
            &lt;/td&gt;
            &lt;td valign="top"&gt;
            &lt;div&gt;Niška Banja &lt;/div&gt;
            &lt;/td&gt;
            &lt;td valign="top"&gt;
            &lt;div&gt;122 &lt;/div&gt;
            &lt;/td&gt;
            &lt;td valign="top" width="66"&gt;
            &lt;div&gt;23-122 &lt;/div&gt;
            &lt;/td&gt;
        &lt;/tr&gt;
        &lt;tr&gt;
            &lt;td valign="top"&gt;
            &lt;div&gt;116. &lt;/div&gt;
            &lt;/td&gt;
            &lt;td valign="top"&gt;
            &lt;div&gt;Prijepolje &lt;/div&gt;
            &lt;/td&gt;
            &lt;td valign="top"&gt;
            &lt;div&gt;- Nova Varoš &lt;/div&gt;
            &lt;/td&gt;
            &lt;td valign="top"&gt;
            &lt;div&gt;Nova Varoš &lt;/div&gt;
            &lt;/td&gt;
            &lt;td valign="top"&gt;
            &lt;div&gt;074 &lt;/div&gt;
            &lt;/td&gt;
            &lt;td valign="top" width="66"&gt;
            &lt;div&gt;70-074 &lt;/div&gt;
            &lt;/td&gt;
        &lt;/tr&gt;
        &lt;tr&gt;
            &lt;td valign="top"&gt;
            &lt;div&gt;117. &lt;/div&gt;
            &lt;/td&gt;
            &lt;td valign="top"&gt;
            &lt;div&gt;Zrenjanin &lt;/div&gt;
            &lt;/td&gt;
            &lt;td valign="top"&gt;
            &lt;div&gt;- Nova Crnja &lt;/div&gt;
            &lt;/td&gt;
            &lt;td valign="top"&gt;
            &lt;div&gt;Nova Crnja &lt;/div&gt;
            &lt;/td&gt;
            &lt;td valign="top"&gt;
            &lt;div&gt;220 &lt;/div&gt;
            &lt;/td&gt;
            &lt;td valign="top" width="66"&gt;
            &lt;div&gt;20-220 &lt;/div&gt;
            &lt;/td&gt;
        &lt;/tr&gt;
        &lt;tr&gt;
            &lt;td valign="top"&gt;
            &lt;div&gt;118. &lt;/div&gt;
            &lt;/td&gt;
            &lt;td valign="top"&gt;
            &lt;div&gt;Novi Beograd &lt;/div&gt;
            &lt;/td&gt;
            &lt;td valign="top"&gt;
            &lt;div&gt;&amp;nbsp;&lt;/div&gt;
            &lt;/td&gt;
            &lt;td valign="top"&gt;
            &lt;div&gt;Novi Beograd &lt;/div&gt;
            &lt;/td&gt;
            &lt;td valign="top"&gt;
            &lt;div&gt;013 &lt;/div&gt;
            &lt;/td&gt;
            &lt;td valign="top" width="66"&gt;
            &lt;div&gt;59-013 &lt;/div&gt;
            &lt;/td&gt;
        &lt;/tr&gt;
        &lt;tr&gt;
            &lt;td valign="top"&gt;
            &lt;div&gt;119. &lt;/div&gt;
            &lt;/td&gt;
            &lt;td valign="top"&gt;
            &lt;div&gt;Zrenjanin &lt;/div&gt;
            &lt;/td&gt;
            &lt;td valign="top"&gt;
            &lt;div&gt;- Novi Bečej &lt;/div&gt;
            &lt;/td&gt;
            &lt;td valign="top"&gt;
            &lt;div&gt;Novi Bečej &lt;/div&gt;
            &lt;/td&gt;
            &lt;td valign="top"&gt;
            &lt;div&gt;221 &lt;/div&gt;
            &lt;/td&gt;
            &lt;td valign="top" width="66"&gt;
            &lt;div&gt;17-221 &lt;/div&gt;
            &lt;/td&gt;
        &lt;/tr&gt;
        &lt;tr&gt;
            &lt;td valign="top"&gt;
            &lt;div&gt;120. &lt;/div&gt;
            &lt;/td&gt;
            &lt;td valign="top"&gt;
            &lt;div&gt;Kikinda &lt;/div&gt;
            &lt;/td&gt;
            &lt;td valign="top"&gt;
            &lt;div&gt;- Novi Kneževac &lt;/div&gt;
            &lt;/td&gt;
            &lt;td valign="top"&gt;
            &lt;div&gt;Novi Kneževac &lt;/div&gt;
            &lt;/td&gt;
            &lt;td valign="top"&gt;
            &lt;div&gt;222 &lt;/div&gt;
            &lt;/td&gt;
            &lt;td valign="top" width="66"&gt;
            &lt;div&gt;14-222 &lt;/div&gt;
            &lt;/td&gt;
        &lt;/tr&gt;
        &lt;tr&gt;
            &lt;td valign="top"&gt;
            &lt;div&gt;121. &lt;/div&gt;
            &lt;/td&gt;
            &lt;td valign="top"&gt;
            &lt;div&gt;Novi Pazar &lt;/div&gt;
            &lt;/td&gt;
            &lt;td valign="top"&gt;
            &lt;div&gt;&amp;nbsp;&lt;/div&gt;
            &lt;/td&gt;
            &lt;td valign="top"&gt;
            &lt;div&gt;grad Novi Pazar &lt;/div&gt;
            &lt;/td&gt;
            &lt;td valign="top"&gt;
            &lt;div&gt;075 &lt;/div&gt;
            &lt;/td&gt;
            &lt;td valign="top" width="66"&gt;
            &lt;div&gt;67-075 &lt;/div&gt;
            &lt;/td&gt;
        &lt;/tr&gt;
        &lt;tr&gt;
            &lt;td valign="top"&gt;
            &lt;div&gt;122. &lt;/div&gt;
            &lt;/td&gt;
            &lt;td valign="top"&gt;
            &lt;div&gt;Novi Sad &lt;/div&gt;
            &lt;/td&gt;
            &lt;td valign="top"&gt;
            &lt;div&gt;&amp;nbsp;&lt;/div&gt;
            &lt;/td&gt;
            &lt;td valign="top"&gt;
            &lt;div&gt;Novi Sad &lt;/div&gt;
            &lt;/td&gt;
            &lt;td valign="top"&gt;
            &lt;div&gt;223 &lt;/div&gt;
            &lt;/td&gt;
            &lt;td valign="top" width="66"&gt;
            &lt;div&gt;11-223 &lt;/div&gt;
            &lt;/td&gt;
        &lt;/tr&gt;
        &lt;tr&gt;
            &lt;td valign="top"&gt;
            &lt;div&gt;123. &lt;/div&gt;
            &lt;/td&gt;
            &lt;td valign="top"&gt;
            &lt;div&gt;Kosovska Mitrovica &lt;/div&gt;
            &lt;/td&gt;
            &lt;td valign="top"&gt;
            &lt;div&gt;- Priština &lt;/div&gt;
            &lt;/td&gt;
            &lt;td valign="top"&gt;
            &lt;div&gt;Novo Brdo &lt;/div&gt;
            &lt;/td&gt;
            &lt;td valign="top"&gt;
            &lt;div&gt;329 &lt;/div&gt;
            &lt;/td&gt;
            &lt;td valign="top" width="66"&gt;
            &lt;div&gt;81-329 &lt;/div&gt;
            &lt;/td&gt;
        &lt;/tr&gt;
        &lt;tr&gt;
            &lt;td valign="top"&gt;
            &lt;div&gt;124. &lt;/div&gt;
            &lt;/td&gt;
            &lt;td valign="top"&gt;
            &lt;div&gt;Kosovska Mitrovica &lt;/div&gt;
            &lt;/td&gt;
            &lt;td valign="top"&gt;
            &lt;div&gt;- Priština &lt;/div&gt;
            &lt;/td&gt;
            &lt;td valign="top"&gt;
            &lt;div&gt;Obilić &lt;/div&gt;
            &lt;/td&gt;
            &lt;td valign="top"&gt;
            &lt;div&gt;327 &lt;/div&gt;
            &lt;/td&gt;
            &lt;td valign="top" width="66"&gt;
            &lt;div&gt;87-327 &lt;/div&gt;
            &lt;/td&gt;
        &lt;/tr&gt;
        &lt;tr&gt;
            &lt;td valign="top"&gt;
            &lt;div&gt;125. &lt;/div&gt;
            &lt;/td&gt;
            &lt;td valign="top"&gt;
            &lt;div&gt;Čukarica &lt;/div&gt;
            &lt;/td&gt;
            &lt;td valign="top"&gt;
            &lt;div&gt;- Obrenovac &lt;/div&gt;
            &lt;/td&gt;
            &lt;td valign="top"&gt;
            &lt;div&gt;Obrenovac &lt;/div&gt;
            &lt;/td&gt;
            &lt;td valign="top"&gt;
            &lt;div&gt;014 &lt;/div&gt;
            &lt;/td&gt;
            &lt;td valign="top" width="66"&gt;
            &lt;div&gt;56-014 &lt;/div&gt;
            &lt;/td&gt;
        &lt;/tr&gt;
        &lt;tr&gt;
            &lt;td valign="top"&gt;
            &lt;div&gt;126. &lt;/div&gt;
            &lt;/td&gt;
            &lt;td valign="top"&gt;
            &lt;div&gt;Pančevo &lt;/div&gt;
            &lt;/td&gt;
            &lt;td valign="top"&gt;
            &lt;div&gt;&amp;nbsp;&lt;/div&gt;
            &lt;/td&gt;
            &lt;td valign="top"&gt;
            &lt;div&gt;Opovo &lt;/div&gt;
            &lt;/td&gt;
            &lt;td valign="top"&gt;
            &lt;div&gt;225 &lt;/div&gt;
            &lt;/td&gt;
            &lt;td valign="top" width="66"&gt;
            &lt;div&gt;05-225 &lt;/div&gt;
            &lt;/td&gt;
        &lt;/tr&gt;
        &lt;tr&gt;
            &lt;td valign="top"&gt;
            &lt;div&gt;127. &lt;/div&gt;
            &lt;/td&gt;
            &lt;td valign="top"&gt;
            &lt;div&gt;Kosovska Mitrovica &lt;/div&gt;
            &lt;/td&gt;
            &lt;td valign="top"&gt;
            &lt;div&gt;&amp;nbsp;&lt;/div&gt;
            &lt;/td&gt;
            &lt;td valign="top"&gt;
            &lt;div&gt;Orahovac &lt;/div&gt;
            &lt;/td&gt;
            &lt;td valign="top"&gt;
            &lt;div&gt;313 &lt;/div&gt;
            &lt;/td&gt;
            &lt;td valign="top" width="66"&gt;
            &lt;div&gt;32-313 &lt;/div&gt;
            &lt;/td&gt;
        &lt;/tr&gt;
        &lt;tr&gt;
            &lt;td valign="top"&gt;
            &lt;div&gt;128. &lt;/div&gt;
            &lt;/td&gt;
            &lt;td valign="top"&gt;
            &lt;div&gt;Valjevo &lt;/div&gt;
            &lt;/td&gt;
            &lt;td valign="top"&gt;
            &lt;div&gt;- Osečina &lt;/div&gt;
            &lt;/td&gt;
            &lt;td valign="top"&gt;
            &lt;div&gt;Osečina &lt;/div&gt;
            &lt;/td&gt;
            &lt;td valign="top"&gt;
            &lt;div&gt;076 &lt;/div&gt;
            &lt;/td&gt;
            &lt;td valign="top" width="66"&gt;
            &lt;div&gt;64-076 &lt;/div&gt;
            &lt;/td&gt;
        &lt;/tr&gt;
        &lt;tr&gt;
            &lt;td valign="top"&gt;
            &lt;div&gt;129. &lt;/div&gt;
            &lt;/td&gt;
            &lt;td valign="top"&gt;
            &lt;div&gt;Sombor &lt;/div&gt;
            &lt;/td&gt;
            &lt;td valign="top"&gt;
            &lt;div&gt;- Odžaci &lt;/div&gt;
            &lt;/td&gt;
            &lt;td valign="top"&gt;
            &lt;div&gt;Odžaci &lt;/div&gt;
            &lt;/td&gt;
            &lt;td valign="top"&gt;
            &lt;div&gt;224 &lt;/div&gt;
            &lt;/td&gt;
            &lt;td valign="top" width="66"&gt;
            &lt;div&gt;08-224 &lt;/div&gt;
            &lt;/td&gt;
        &lt;/tr&gt;
        &lt;tr&gt;
            &lt;td valign="top"&gt;
            &lt;div&gt;130. &lt;/div&gt;
            &lt;/td&gt;
            &lt;td valign="top"&gt;
            &lt;div&gt;Palilula &lt;/div&gt;
            &lt;/td&gt;
            &lt;td valign="top"&gt;
            &lt;div&gt;&amp;nbsp;&lt;/div&gt;
            &lt;/td&gt;
            &lt;td valign="top"&gt;
            &lt;div&gt;Palilula &lt;/div&gt;
            &lt;/td&gt;
            &lt;td valign="top"&gt;
            &lt;div&gt;015 &lt;/div&gt;
            &lt;/td&gt;
            &lt;td valign="top" width="66"&gt;
            &lt;div&gt;53-015 &lt;/div&gt;
            &lt;/td&gt;
        &lt;/tr&gt;
        &lt;tr&gt;
            &lt;td valign="top"&gt;
            &lt;div&gt;131. &lt;/div&gt;
            &lt;/td&gt;
            &lt;td valign="top"&gt;
            &lt;div&gt;Niš &lt;/div&gt;
            &lt;/td&gt;
            &lt;td valign="top"&gt;
            &lt;div&gt;&amp;nbsp;&lt;/div&gt;
            &lt;/td&gt;
            &lt;td valign="top"&gt;
            &lt;div&gt;Palilula &lt;/div&gt;
            &lt;/td&gt;
            &lt;td valign="top"&gt;
            &lt;div&gt;127 &lt;/div&gt;
            &lt;/td&gt;
            &lt;td valign="top" width="66"&gt;
            &lt;div&gt;08-127 &lt;/div&gt;
            &lt;/td&gt;
        &lt;/tr&gt;
        &lt;tr&gt;
            &lt;td valign="top"&gt;
            &lt;div&gt;132. &lt;/div&gt;
            &lt;/td&gt;
            &lt;td valign="top"&gt;
            &lt;div&gt;Niš &lt;/div&gt;
            &lt;/td&gt;
            &lt;td valign="top"&gt;
            &lt;div&gt;&amp;nbsp;&lt;/div&gt;
            &lt;/td&gt;
            &lt;td valign="top"&gt;
            &lt;div&gt;Pantelej &lt;/div&gt;
            &lt;/td&gt;
            &lt;td valign="top"&gt;
            &lt;div&gt;125 &lt;/div&gt;
            &lt;/td&gt;
            &lt;td valign="top" width="66"&gt;
            &lt;div&gt;14-125 &lt;/div&gt;
            &lt;/td&gt;
        &lt;/tr&gt;
        &lt;tr&gt;
            &lt;td valign="top"&gt;
            &lt;div&gt;133. &lt;/div&gt;
            &lt;/td&gt;
            &lt;td valign="top"&gt;
            &lt;div&gt;Pančevo &lt;/div&gt;
            &lt;/td&gt;
            &lt;td valign="top"&gt;
            &lt;div&gt;&amp;nbsp;&lt;/div&gt;
            &lt;/td&gt;
            &lt;td valign="top"&gt;
            &lt;div&gt;grad Pančevo &lt;/div&gt;
            &lt;/td&gt;
            &lt;td valign="top"&gt;
            &lt;div&gt;226 &lt;/div&gt;
            &lt;/td&gt;
            &lt;td valign="top" width="66"&gt;
            &lt;div&gt;02-226 &lt;/div&gt;
            &lt;/td&gt;
        &lt;/tr&gt;
        &lt;tr&gt;
            &lt;td valign="top"&gt;
            &lt;div&gt;134. &lt;/div&gt;
            &lt;/td&gt;
            &lt;td valign="top"&gt;
            &lt;div&gt;Jagodina &lt;/div&gt;
            &lt;/td&gt;
            &lt;td valign="top"&gt;
            &lt;div&gt;- Paraćin &lt;/div&gt;
            &lt;/td&gt;
            &lt;td valign="top"&gt;
            &lt;div&gt;Paraćin &lt;/div&gt;
            &lt;/td&gt;
            &lt;td valign="top"&gt;
            &lt;div&gt;077 &lt;/div&gt;
            &lt;/td&gt;
            &lt;td valign="top" width="66"&gt;
            &lt;div&gt;61-077 &lt;/div&gt;
            &lt;/td&gt;
        &lt;/tr&gt;
        &lt;tr&gt;
            &lt;td valign="top"&gt;
            &lt;div&gt;135. &lt;/div&gt;
            &lt;/td&gt;
            &lt;td valign="top"&gt;
            &lt;div&gt;Novi Sad &lt;/div&gt;
            &lt;/td&gt;
            &lt;td valign="top"&gt;
            &lt;div&gt;&amp;nbsp;&lt;/div&gt;
            &lt;/td&gt;
            &lt;td valign="top"&gt;
            &lt;div&gt;Petrovaradin &lt;/div&gt;
            &lt;/td&gt;
            &lt;td valign="top"&gt;
            &lt;div&gt;247 &lt;/div&gt;
            &lt;/td&gt;
            &lt;td valign="top" width="66"&gt;
            &lt;div&gt;36-247 &lt;/div&gt;
            &lt;/td&gt;
        &lt;/tr&gt;
        &lt;tr&gt;
            &lt;td valign="top"&gt;
            &lt;div&gt;136. &lt;/div&gt;
            &lt;/td&gt;
            &lt;td valign="top"&gt;
            &lt;div&gt;Požarevac &lt;/div&gt;
            &lt;/td&gt;
            &lt;td valign="top"&gt;
            &lt;div&gt;- Petrovac na Mlavi &lt;/div&gt;
            &lt;/td&gt;
            &lt;td valign="top"&gt;
            &lt;div&gt;Petrovac na Mlavi &lt;/div&gt;
            &lt;/td&gt;
            &lt;td valign="top"&gt;
            &lt;div&gt;078 &lt;/div&gt;
            &lt;/td&gt;
            &lt;td valign="top" width="66"&gt;
            &lt;div&gt;58-078 &lt;/div&gt;
            &lt;/td&gt;
        &lt;/tr&gt;
        &lt;tr&gt;
            &lt;td valign="top"&gt;
            &lt;div&gt;137. &lt;/div&gt;
            &lt;/td&gt;
            &lt;td valign="top"&gt;
            &lt;div&gt;Kosovska Mitrovica &lt;/div&gt;
            &lt;/td&gt;
            &lt;td valign="top"&gt;
            &lt;div&gt;&amp;nbsp;&lt;/div&gt;
            &lt;/td&gt;
            &lt;td valign="top"&gt;
            &lt;div&gt;Peć &lt;/div&gt;
            &lt;/td&gt;
            &lt;td valign="top"&gt;
            &lt;div&gt;314 &lt;/div&gt;
            &lt;/td&gt;
            &lt;td valign="top" width="66"&gt;
            &lt;div&gt;29-314 &lt;/div&gt;
            &lt;/td&gt;
        &lt;/tr&gt;
        &lt;tr&gt;
            &lt;td valign="top"&gt;
            &lt;div&gt;138. &lt;/div&gt;
            &lt;/td&gt;
            &lt;td valign="top"&gt;
            &lt;div&gt;Sremska Mitrovica &lt;/div&gt;
            &lt;/td&gt;
            &lt;td valign="top"&gt;
            &lt;div&gt;- Pećinci &lt;/div&gt;
            &lt;/td&gt;
            &lt;td valign="top"&gt;
            &lt;div&gt;Pećinci &lt;/div&gt;
            &lt;/td&gt;
            &lt;td valign="top"&gt;
            &lt;div&gt;227 &lt;/div&gt;
            &lt;/td&gt;
            &lt;td valign="top" width="66"&gt;
            &lt;div&gt;96-227 &lt;/div&gt;
            &lt;/td&gt;
        &lt;/tr&gt;
        &lt;tr&gt;
            &lt;td valign="top"&gt;
            &lt;div&gt;139. &lt;/div&gt;
            &lt;/td&gt;
            &lt;td valign="top"&gt;
            &lt;div&gt;Pirot &lt;/div&gt;
            &lt;/td&gt;
            &lt;td valign="top"&gt;
            &lt;div&gt;&amp;nbsp;&lt;/div&gt;
            &lt;/td&gt;
            &lt;td valign="top"&gt;
            &lt;div&gt;Pirot &lt;/div&gt;
            &lt;/td&gt;
            &lt;td valign="top"&gt;
            &lt;div&gt;079 &lt;/div&gt;
            &lt;/td&gt;
            &lt;td valign="top" width="66"&gt;
            &lt;div&gt;55-079 &lt;/div&gt;
            &lt;/td&gt;
        &lt;/tr&gt;
        &lt;tr&gt;
            &lt;td valign="top"&gt;
            &lt;div&gt;140. &lt;/div&gt;
            &lt;/td&gt;
            &lt;td valign="top"&gt;
            &lt;div&gt;Vršac &lt;/div&gt;
            &lt;/td&gt;
            &lt;td valign="top"&gt;
            &lt;div&gt;&amp;nbsp;&lt;/div&gt;
            &lt;/td&gt;
            &lt;td valign="top"&gt;
            &lt;div&gt;Plandište &lt;/div&gt;
            &lt;/td&gt;
            &lt;td valign="top"&gt;
            &lt;div&gt;228 &lt;/div&gt;
            &lt;/td&gt;
            &lt;td valign="top" width="66"&gt;
            &lt;div&gt;93-228 &lt;/div&gt;
            &lt;/td&gt;
        &lt;/tr&gt;
        &lt;tr&gt;
            &lt;td valign="top"&gt;
            &lt;div&gt;141. &lt;/div&gt;
            &lt;/td&gt;
            &lt;td valign="top"&gt;
            &lt;div&gt;Kosovska Mitrovica &lt;/div&gt;
            &lt;/td&gt;
            &lt;td valign="top"&gt;
            &lt;div&gt;- Priština &lt;/div&gt;
            &lt;/td&gt;
            &lt;td valign="top"&gt;
            &lt;div&gt;Podujevo &lt;/div&gt;
            &lt;/td&gt;
            &lt;td valign="top"&gt;
            &lt;div&gt;315 &lt;/div&gt;
            &lt;/td&gt;
            &lt;td valign="top" width="66"&gt;
            &lt;div&gt;26-315 &lt;/div&gt;
            &lt;/td&gt;
        &lt;/tr&gt;
        &lt;tr&gt;
            &lt;td valign="top"&gt;
            &lt;div&gt;142. &lt;/div&gt;
            &lt;/td&gt;
            &lt;td valign="top"&gt;
            &lt;div&gt;Požarevac &lt;/div&gt;
            &lt;/td&gt;
            &lt;td valign="top"&gt;
            &lt;div&gt;&amp;nbsp;&lt;/div&gt;
            &lt;/td&gt;
            &lt;td valign="top"&gt;
            &lt;div&gt;grad Požarevac &lt;/div&gt;
            &lt;/td&gt;
            &lt;td valign="top"&gt;
            &lt;div&gt;080 &lt;/div&gt;
            &lt;/td&gt;
            &lt;td valign="top" width="66"&gt;
            &lt;div&gt;52-080 &lt;/div&gt;
            &lt;/td&gt;
        &lt;/tr&gt;
        &lt;tr&gt;
            &lt;td valign="top"&gt;
            &lt;div&gt;143. &lt;/div&gt;
            &lt;/td&gt;
            &lt;td valign="top"&gt;
            &lt;div&gt;Užice &lt;/div&gt;
            &lt;/td&gt;
            &lt;td valign="top"&gt;
            &lt;div&gt;- Požega &lt;/div&gt;
            &lt;/td&gt;
            &lt;td valign="top"&gt;
            &lt;div&gt;Požega &lt;/div&gt;
            &lt;/td&gt;
            &lt;td valign="top"&gt;
            &lt;div&gt;081 &lt;/div&gt;
            &lt;/td&gt;
            &lt;td valign="top" width="66"&gt;
            &lt;div&gt;49-081 &lt;/div&gt;
            &lt;/td&gt;
        &lt;/tr&gt;
        &lt;tr&gt;
            &lt;td valign="top"&gt;
            &lt;div&gt;144. &lt;/div&gt;
            &lt;/td&gt;
            &lt;td valign="top"&gt;
            &lt;div&gt;Vranje &lt;/div&gt;
            &lt;/td&gt;
            &lt;td valign="top"&gt;
            &lt;div&gt;- Preševo &lt;/div&gt;
            &lt;/td&gt;
            &lt;td valign="top"&gt;
            &lt;div&gt;Preševo &lt;/div&gt;
            &lt;/td&gt;
            &lt;td valign="top"&gt;
            &lt;div&gt;082 &lt;/div&gt;
            &lt;/td&gt;
            &lt;td valign="top" width="66"&gt;
            &lt;div&gt;46-082 &lt;/div&gt;
            &lt;/td&gt;
        &lt;/tr&gt;
        &lt;tr&gt;
            &lt;td valign="top"&gt;
            &lt;div&gt;145. &lt;/div&gt;
            &lt;/td&gt;
            &lt;td valign="top"&gt;
            &lt;div&gt;Prijepolje &lt;/div&gt;
            &lt;/td&gt;
            &lt;td valign="top"&gt;
            &lt;div&gt;- Priboj&lt;/div&gt;
            &lt;/td&gt;
            &lt;td valign="top"&gt;
            &lt;div&gt;Priboj&lt;/div&gt;
            &lt;/td&gt;
            &lt;td valign="top"&gt;
            &lt;div&gt;083 &lt;/div&gt;
            &lt;/td&gt;
            &lt;td valign="top" width="66"&gt;
            &lt;div&gt;43-083 &lt;/div&gt;
            &lt;/td&gt;
        &lt;/tr&gt;
        &lt;tr&gt;
            &lt;td valign="top"&gt;
            &lt;div&gt;146. &lt;/div&gt;
            &lt;/td&gt;
            &lt;td valign="top"&gt;
            &lt;div&gt;Kosovska Mitrovica &lt;/div&gt;
            &lt;/td&gt;
            &lt;td valign="top"&gt;
            &lt;div&gt;&amp;nbsp;&lt;/div&gt;
            &lt;/td&gt;
            &lt;td valign="top"&gt;
            &lt;div&gt;Prizren &lt;/div&gt;
            &lt;/td&gt;
            &lt;td valign="top"&gt;
            &lt;div&gt;317 &lt;/div&gt;
            &lt;/td&gt;
            &lt;td valign="top" width="66"&gt;
            &lt;div&gt;20-317 &lt;/div&gt;
            &lt;/td&gt;
        &lt;/tr&gt;
        &lt;tr&gt;
            &lt;td valign="top"&gt;
            &lt;div&gt;147. &lt;/div&gt;
            &lt;/td&gt;
            &lt;td valign="top"&gt;
            &lt;div&gt;Prijepolje &lt;/div&gt;
            &lt;/td&gt;
            &lt;td valign="top"&gt;
            &lt;div&gt;&amp;nbsp;&lt;/div&gt;
            &lt;/td&gt;
            &lt;td valign="top"&gt;
            &lt;div&gt;Prijepolje &lt;/div&gt;
            &lt;/td&gt;
            &lt;td valign="top"&gt;
            &lt;div&gt;084 &lt;/div&gt;
            &lt;/td&gt;
            &lt;td valign="top" width="66"&gt;
            &lt;div&gt;40-084 &lt;/div&gt;
            &lt;/td&gt;
        &lt;/tr&gt;
        &lt;tr&gt;
            &lt;td valign="top"&gt;
            &lt;div&gt;148. &lt;/div&gt;
            &lt;/td&gt;
            &lt;td valign="top"&gt;
            &lt;div&gt;Kosovska Mitrovica &lt;/div&gt;
            &lt;/td&gt;
            &lt;td valign="top"&gt;
            &lt;div&gt;- Priština &lt;/div&gt;
            &lt;/td&gt;
            &lt;td valign="top"&gt;
            &lt;div&gt;Priština &lt;/div&gt;
            &lt;/td&gt;
            &lt;td valign="top"&gt;
            &lt;div&gt;316 &lt;/div&gt;
            &lt;/td&gt;
            &lt;td valign="top" width="66"&gt;
            &lt;div&gt;23-316 &lt;/div&gt;
            &lt;/td&gt;
        &lt;/tr&gt;
        &lt;tr&gt;
            &lt;td valign="top"&gt;
            &lt;div&gt;149. &lt;/div&gt;
            &lt;/td&gt;
            &lt;td valign="top"&gt;
            &lt;div&gt;Prokuplje &lt;/div&gt;
            &lt;/td&gt;
            &lt;td valign="top"&gt;
            &lt;div&gt;&amp;nbsp;&lt;/div&gt;
            &lt;/td&gt;
            &lt;td valign="top"&gt;
            &lt;div&gt;Prokuplje &lt;/div&gt;
            &lt;/td&gt;
            &lt;td valign="top"&gt;
            &lt;div&gt;085 &lt;/div&gt;
            &lt;/td&gt;
            &lt;td valign="top" width="66"&gt;
            &lt;div&gt;37-085 &lt;/div&gt;
            &lt;/td&gt;
        &lt;/tr&gt;
        &lt;tr&gt;
            &lt;td valign="top"&gt;
            &lt;div&gt;150. &lt;/div&gt;
            &lt;/td&gt;
            &lt;td valign="top"&gt;
            &lt;div&gt;Niš &lt;/div&gt;
            &lt;/td&gt;
            &lt;td valign="top"&gt;
            &lt;div&gt;- Ražanj &lt;/div&gt;
            &lt;/td&gt;
            &lt;td valign="top"&gt;
            &lt;div&gt;Ražanj &lt;/div&gt;
            &lt;/td&gt;
            &lt;td valign="top"&gt;
            &lt;div&gt;088 &lt;/div&gt;
            &lt;/td&gt;
            &lt;td valign="top" width="66"&gt;
            &lt;div&gt;28-088 &lt;/div&gt;
            &lt;/td&gt;
        &lt;/tr&gt;
        &lt;tr&gt;
            &lt;td valign="top"&gt;
            &lt;div&gt;151. &lt;/div&gt;
            &lt;/td&gt;
            &lt;td valign="top"&gt;
            &lt;div&gt;Čukarica &lt;/div&gt;
            &lt;/td&gt;
            &lt;td valign="top"&gt;
            &lt;div&gt;&amp;nbsp;&lt;/div&gt;
            &lt;/td&gt;
            &lt;td valign="top"&gt;
            &lt;div&gt;Rakovica &lt;/div&gt;
            &lt;/td&gt;
            &lt;td valign="top"&gt;
            &lt;div&gt;120 &lt;/div&gt;
            &lt;/td&gt;
            &lt;td valign="top" width="66"&gt;
            &lt;div&gt;29-120 &lt;/div&gt;
            &lt;/td&gt;
        &lt;/tr&gt;
        &lt;tr&gt;
            &lt;td valign="top"&gt;
            &lt;div&gt;152. &lt;/div&gt;
            &lt;/td&gt;
            &lt;td valign="top"&gt;
            &lt;div&gt;Kragujevac &lt;/div&gt;
            &lt;/td&gt;
            &lt;td valign="top"&gt;
            &lt;div&gt;- Rača &lt;/div&gt;
            &lt;/td&gt;
            &lt;td valign="top"&gt;
            &lt;div&gt;Rača &lt;/div&gt;
            &lt;/td&gt;
            &lt;td valign="top"&gt;
            &lt;div&gt;086 &lt;/div&gt;
            &lt;/td&gt;
            &lt;td valign="top" width="66"&gt;
            &lt;div&gt;34-086 &lt;/div&gt;
            &lt;/td&gt;
        &lt;/tr&gt;
        &lt;tr&gt;
            &lt;td valign="top"&gt;
            &lt;div&gt;153. &lt;/div&gt;
            &lt;/td&gt;
            &lt;td valign="top"&gt;
            &lt;div&gt;Novi Pazar &lt;/div&gt;
            &lt;/td&gt;
            &lt;td valign="top"&gt;
            &lt;div&gt;- Raška &lt;/div&gt;
            &lt;/td&gt;
            &lt;td valign="top"&gt;
            &lt;div&gt;Raška &lt;/div&gt;
            &lt;/td&gt;
            &lt;td valign="top"&gt;
            &lt;div&gt;087 &lt;/div&gt;
            &lt;/td&gt;
            &lt;td valign="top" width="66"&gt;
            &lt;div&gt;31-087 &lt;/div&gt;
            &lt;/td&gt;
        &lt;/tr&gt;
        &lt;tr&gt;
            &lt;td valign="top"&gt;
            &lt;div&gt;154. &lt;/div&gt;
            &lt;/td&gt;
            &lt;td valign="top"&gt;
            &lt;div&gt;Jagodina &lt;/div&gt;
            &lt;/td&gt;
            &lt;td valign="top"&gt;
            &lt;div&gt;- Rekovac &lt;/div&gt;
            &lt;/td&gt;
            &lt;td valign="top"&gt;
            &lt;div&gt;Rekovac &lt;/div&gt;
            &lt;/td&gt;
            &lt;td valign="top"&gt;
            &lt;div&gt;089 &lt;/div&gt;
            &lt;/td&gt;
            &lt;td valign="top" width="66"&gt;
            &lt;div&gt;25-089 &lt;/div&gt;
            &lt;/td&gt;
        &lt;/tr&gt;
        &lt;tr&gt;
            &lt;td valign="top"&gt;
            &lt;div&gt;155. &lt;/div&gt;
            &lt;/td&gt;
            &lt;td valign="top"&gt;
            &lt;div&gt;Sremska Mitrovica &lt;/div&gt;
            &lt;/td&gt;
            &lt;td valign="top"&gt;
            &lt;div&gt;- Ruma &lt;/div&gt;
            &lt;/td&gt;
            &lt;td valign="top"&gt;
            &lt;div&gt;Ruma &lt;/div&gt;
            &lt;/td&gt;
            &lt;td valign="top"&gt;
            &lt;div&gt;229 &lt;/div&gt;
            &lt;/td&gt;
            &lt;td valign="top" width="66"&gt;
            &lt;div&gt;90-229 &lt;/div&gt;
            &lt;/td&gt;
        &lt;/tr&gt;
        &lt;tr&gt;
            &lt;td valign="top"&gt;
            &lt;div&gt;156. &lt;/div&gt;
            &lt;/td&gt;
            &lt;td valign="top"&gt;
            &lt;div&gt;Stari grad &lt;/div&gt;
            &lt;/td&gt;
            &lt;td valign="top"&gt;
            &lt;div&gt;&amp;nbsp;&lt;/div&gt;
            &lt;/td&gt;
            &lt;td valign="top"&gt;
            &lt;div&gt;Savski venac &lt;/div&gt;
            &lt;/td&gt;
            &lt;td valign="top"&gt;
            &lt;div&gt;016 &lt;/div&gt;
            &lt;/td&gt;
            &lt;td valign="top" width="66"&gt;
            &lt;div&gt;50-016 &lt;/div&gt;
            &lt;/td&gt;
        &lt;/tr&gt;
        &lt;tr&gt;
            &lt;td valign="top"&gt;
            &lt;div&gt;157. &lt;/div&gt;
            &lt;/td&gt;
            &lt;td valign="top"&gt;
            &lt;div&gt;Jagodina &lt;/div&gt;
            &lt;/td&gt;
            &lt;td valign="top"&gt;
            &lt;div&gt;- Svilajnac &lt;/div&gt;
            &lt;/td&gt;
            &lt;td valign="top"&gt;
            &lt;div&gt;Svilajnac &lt;/div&gt;
            &lt;/td&gt;
            &lt;td valign="top"&gt;
            &lt;div&gt;097 &lt;/div&gt;
            &lt;/td&gt;
            &lt;td valign="top" width="66"&gt;
            &lt;div&gt;98-097 &lt;/div&gt;
            &lt;/td&gt;
        &lt;/tr&gt;
        &lt;tr&gt;
            &lt;td valign="top"&gt;
            &lt;div&gt;158. &lt;/div&gt;
            &lt;/td&gt;
            &lt;td valign="top"&gt;
            &lt;div&gt;Niš &lt;/div&gt;
            &lt;/td&gt;
            &lt;td valign="top"&gt;
            &lt;div&gt;- Svrljig &lt;/div&gt;
            &lt;/td&gt;
            &lt;td valign="top"&gt;
            &lt;div&gt;Svrljig &lt;/div&gt;
            &lt;/td&gt;
            &lt;td valign="top"&gt;
            &lt;div&gt;098 &lt;/div&gt;
            &lt;/td&gt;
            &lt;td valign="top" width="66"&gt;
            &lt;div&gt;95-098 &lt;/div&gt;
            &lt;/td&gt;
        &lt;/tr&gt;
        &lt;tr&gt;
            &lt;td valign="top"&gt;
            &lt;div&gt;159. &lt;/div&gt;
            &lt;/td&gt;
            &lt;td valign="top"&gt;
            &lt;div&gt;Subotica &lt;/div&gt;
            &lt;/td&gt;
            &lt;td valign="top"&gt;
            &lt;div&gt;- Senta &lt;/div&gt;
            &lt;/td&gt;
            &lt;td valign="top"&gt;
            &lt;div&gt;Senta &lt;/div&gt;
            &lt;/td&gt;
            &lt;td valign="top"&gt;
            &lt;div&gt;231 &lt;/div&gt;
            &lt;/td&gt;
            &lt;td valign="top" width="66"&gt;
            &lt;div&gt;84-231 &lt;/div&gt;
            &lt;/td&gt;
        &lt;/tr&gt;
        &lt;tr&gt;
            &lt;td valign="top"&gt;
            &lt;div&gt;160. &lt;/div&gt;
            &lt;/td&gt;
            &lt;td valign="top"&gt;
            &lt;div&gt;Zrenjanin &lt;/div&gt;
            &lt;/td&gt;
            &lt;td valign="top"&gt;
            &lt;div&gt;- Sečanj &lt;/div&gt;
            &lt;/td&gt;
            &lt;td valign="top"&gt;
            &lt;div&gt;Sečanj &lt;/div&gt;
            &lt;/td&gt;
            &lt;td valign="top"&gt;
            &lt;div&gt;230 &lt;/div&gt;
            &lt;/td&gt;
            &lt;td valign="top" width="66"&gt;
            &lt;div&gt;87-230 &lt;/div&gt;
            &lt;/td&gt;
        &lt;/tr&gt;
        &lt;tr&gt;
            &lt;td valign="top"&gt;
            &lt;div&gt;161. &lt;/div&gt;
            &lt;/td&gt;
            &lt;td valign="top"&gt;
            &lt;div&gt;Novi Pazar &lt;/div&gt;
            &lt;/td&gt;
            &lt;td valign="top"&gt;
            &lt;div&gt;- Sjenica &lt;/div&gt;
            &lt;/td&gt;
            &lt;td valign="top"&gt;
            &lt;div&gt;Sjenica &lt;/div&gt;
            &lt;/td&gt;
            &lt;td valign="top"&gt;
            &lt;div&gt;091 &lt;/div&gt;
            &lt;/td&gt;
            &lt;td valign="top" width="66"&gt;
            &lt;div&gt;19-091 &lt;/div&gt;
            &lt;/td&gt;
        &lt;/tr&gt;
        &lt;tr&gt;
            &lt;td valign="top"&gt;
            &lt;div&gt;162. &lt;/div&gt;
            &lt;/td&gt;
            &lt;td valign="top"&gt;
            &lt;div&gt;Smederevo &lt;/div&gt;
            &lt;/td&gt;
            &lt;td valign="top"&gt;
            &lt;div&gt;&amp;nbsp;&lt;/div&gt;
            &lt;/td&gt;
            &lt;td valign="top"&gt;
            &lt;div&gt;grad Smederevo &lt;/div&gt;
            &lt;/td&gt;
            &lt;td valign="top"&gt;
            &lt;div&gt;092 &lt;/div&gt;
            &lt;/td&gt;
            &lt;td valign="top" width="66"&gt;
            &lt;div&gt;16-092 &lt;/div&gt;
            &lt;/td&gt;
        &lt;/tr&gt;
        &lt;tr&gt;
            &lt;td valign="top"&gt;
            &lt;div&gt;163. &lt;/div&gt;
            &lt;/td&gt;
            &lt;td valign="top"&gt;
            &lt;div&gt;Smederevo &lt;/div&gt;
            &lt;/td&gt;
            &lt;td valign="top"&gt;
            &lt;div&gt;- Smederevska Palanka &lt;/div&gt;
            &lt;/td&gt;
            &lt;td valign="top"&gt;
            &lt;div&gt;Smederevska Palanka &lt;/div&gt;
            &lt;/td&gt;
            &lt;td valign="top"&gt;
            &lt;div&gt;093 &lt;/div&gt;
            &lt;/td&gt;
            &lt;td valign="top" width="66"&gt;
            &lt;div&gt;13-093 &lt;/div&gt;
            &lt;/td&gt;
        &lt;/tr&gt;
        &lt;tr&gt;
            &lt;td valign="top"&gt;
            &lt;div&gt;164. &lt;/div&gt;
            &lt;/td&gt;
            &lt;td valign="top"&gt;
            &lt;div&gt;Zaječar &lt;/div&gt;
            &lt;/td&gt;
            &lt;td valign="top"&gt;
            &lt;div&gt;- Sokobanja &lt;/div&gt;
            &lt;/td&gt;
            &lt;td valign="top"&gt;
            &lt;div&gt;Sokobanja&lt;/div&gt;
            &lt;/td&gt;
            &lt;td valign="top"&gt;
            &lt;div&gt;094 &lt;/div&gt;
            &lt;/td&gt;
            &lt;td valign="top" width="66"&gt;
            &lt;div&gt;10-094 &lt;/div&gt;
            &lt;/td&gt;
        &lt;/tr&gt;
        &lt;tr&gt;
            &lt;td valign="top"&gt;
            &lt;div&gt;165. &lt;/div&gt;
            &lt;/td&gt;
            &lt;td valign="top"&gt;
            &lt;div&gt;Sombor&lt;/div&gt;
            &lt;/td&gt;
            &lt;td valign="top"&gt;
            &lt;div&gt;&amp;nbsp;&lt;/div&gt;
            &lt;/td&gt;
            &lt;td valign="top"&gt;
            &lt;div&gt;grad Sombor&lt;/div&gt;
            &lt;/td&gt;
            &lt;td valign="top"&gt;
            &lt;div&gt;232 &lt;/div&gt;
            &lt;/td&gt;
            &lt;td valign="top" width="66"&gt;
            &lt;div&gt;81-232 &lt;/div&gt;
            &lt;/td&gt;
        &lt;/tr&gt;
        &lt;tr&gt;
            &lt;td valign="top"&gt;
            &lt;div&gt;166. &lt;/div&gt;
            &lt;/td&gt;
            &lt;td valign="top"&gt;
            &lt;div&gt;Voždovac &lt;/div&gt;
            &lt;/td&gt;
            &lt;td valign="top"&gt;
            &lt;div&gt;- Sopot&lt;/div&gt;
            &lt;/td&gt;
            &lt;td valign="top"&gt;
            &lt;div&gt;Sopot&lt;/div&gt;
            &lt;/td&gt;
            &lt;td valign="top"&gt;
            &lt;div&gt;017 &lt;/div&gt;
            &lt;/td&gt;
            &lt;td valign="top" width="66"&gt;
            &lt;div&gt;47-017 &lt;/div&gt;
            &lt;/td&gt;
        &lt;/tr&gt;
        &lt;tr&gt;
            &lt;td valign="top"&gt;
            &lt;div&gt;167. &lt;/div&gt;
            &lt;/td&gt;
            &lt;td valign="top"&gt;
            &lt;div&gt;Kosovska Mitrovica &lt;/div&gt;
            &lt;/td&gt;
            &lt;td valign="top"&gt;
            &lt;div&gt;&amp;nbsp;&lt;/div&gt;
            &lt;/td&gt;
            &lt;td valign="top"&gt;
            &lt;div&gt;Srbica &lt;/div&gt;
            &lt;/td&gt;
            &lt;td valign="top"&gt;
            &lt;div&gt;318 &lt;/div&gt;
            &lt;/td&gt;
            &lt;td valign="top" width="66"&gt;
            &lt;div&gt;17-318 &lt;/div&gt;
            &lt;/td&gt;
        &lt;/tr&gt;
        &lt;tr&gt;
            &lt;td valign="top"&gt;
            &lt;div&gt;168. &lt;/div&gt;
            &lt;/td&gt;
            &lt;td valign="top"&gt;
            &lt;div&gt;Vrbas&lt;/div&gt;
            &lt;/td&gt;
            &lt;td valign="top"&gt;
            &lt;div&gt;&amp;nbsp;&lt;/div&gt;
            &lt;/td&gt;
            &lt;td valign="top"&gt;
            &lt;div&gt;Srbobran &lt;/div&gt;
            &lt;/td&gt;
            &lt;td valign="top"&gt;
            &lt;div&gt;233 &lt;/div&gt;
            &lt;/td&gt;
            &lt;td valign="top" width="66"&gt;
            &lt;div&gt;78-233 &lt;/div&gt;
            &lt;/td&gt;
        &lt;/tr&gt;
        &lt;tr&gt;
            &lt;td valign="top"&gt;
            &lt;div&gt;169. &lt;/div&gt;
            &lt;/td&gt;
            &lt;td valign="top"&gt;
            &lt;div&gt;Sremska Mitrovica &lt;/div&gt;
            &lt;/td&gt;
            &lt;td valign="top"&gt;
            &lt;div&gt;&amp;nbsp;&lt;/div&gt;
            &lt;/td&gt;
            &lt;td valign="top"&gt;
            &lt;div&gt;grad Sremska Mitrovica &lt;/div&gt;
            &lt;/td&gt;
            &lt;td valign="top"&gt;
            &lt;div&gt;234 &lt;/div&gt;
            &lt;/td&gt;
            &lt;td valign="top" width="66"&gt;
            &lt;div&gt;75-234 &lt;/div&gt;
            &lt;/td&gt;
        &lt;/tr&gt;
        &lt;tr&gt;
            &lt;td valign="top"&gt;
            &lt;div&gt;170. &lt;/div&gt;
            &lt;/td&gt;
            &lt;td valign="top"&gt;
            &lt;div&gt;Novi Sad &lt;/div&gt;
            &lt;/td&gt;
            &lt;td valign="top"&gt;
            &lt;div&gt;&amp;nbsp;&lt;/div&gt;
            &lt;/td&gt;
            &lt;td valign="top"&gt;
            &lt;div&gt;Sremski Karlovci &lt;/div&gt;
            &lt;/td&gt;
            &lt;td valign="top"&gt;
            &lt;div&gt;250 &lt;/div&gt;
            &lt;/td&gt;
            &lt;td valign="top" width="66"&gt;
            &lt;div&gt;27-250 &lt;/div&gt;
            &lt;/td&gt;
        &lt;/tr&gt;
        &lt;tr&gt;
            &lt;td valign="top"&gt;
            &lt;div&gt;171. &lt;/div&gt;
            &lt;/td&gt;
            &lt;td valign="top"&gt;
            &lt;div&gt;Novi Beograd&lt;/div&gt;
            &lt;/td&gt;
            &lt;td valign="top"&gt;
            &lt;div&gt;- Stara Pazova &lt;/div&gt;
            &lt;/td&gt;
            &lt;td valign="top"&gt;
            &lt;div&gt;Stara Pazova &lt;/div&gt;
            &lt;/td&gt;
            &lt;td valign="top"&gt;
            &lt;div&gt;235 &lt;/div&gt;
            &lt;/td&gt;
            &lt;td valign="top" width="66"&gt;
            &lt;div&gt;72-235 &lt;/div&gt;
            &lt;/td&gt;
        &lt;/tr&gt;
        &lt;tr&gt;
            &lt;td valign="top"&gt;
            &lt;div&gt;172. &lt;/div&gt;
            &lt;/td&gt;
            &lt;td valign="top"&gt;
            &lt;div&gt;Stari grad&lt;/div&gt;
            &lt;/td&gt;
            &lt;td valign="top"&gt;
            &lt;div&gt;&amp;nbsp;&lt;/div&gt;
            &lt;/td&gt;
            &lt;td valign="top"&gt;
            &lt;div&gt;Stari grad&lt;/div&gt;
            &lt;/td&gt;
            &lt;td valign="top"&gt;
            &lt;div&gt;018 &lt;/div&gt;
            &lt;/td&gt;
            &lt;td valign="top" width="66"&gt;
            &lt;div&gt;44-018 &lt;/div&gt;
            &lt;/td&gt;
        &lt;/tr&gt;
        &lt;tr&gt;
            &lt;td valign="top"&gt;
            &lt;div&gt;173. &lt;/div&gt;
            &lt;/td&gt;
            &lt;td valign="top"&gt;
            &lt;div&gt;Kragujevac&lt;/div&gt;
            &lt;/td&gt;
            &lt;td valign="top"&gt;
            &lt;div&gt;&amp;nbsp;&lt;/div&gt;
            &lt;/td&gt;
            &lt;td valign="top"&gt;
            &lt;div&gt;Stragari &lt;/div&gt;
            &lt;/td&gt;
            &lt;td valign="top"&gt;
            &lt;div&gt;123 &lt;/div&gt;
            &lt;/td&gt;
            &lt;td valign="top" width="66"&gt;
            &lt;div&gt;20-123 &lt;/div&gt;
            &lt;/td&gt;
        &lt;/tr&gt;
        &lt;tr&gt;
            &lt;td valign="top"&gt;
            &lt;div&gt;174. &lt;/div&gt;
            &lt;/td&gt;
            &lt;td valign="top"&gt;
            &lt;div&gt;Subotica &lt;/div&gt;
            &lt;/td&gt;
            &lt;td valign="top"&gt;
            &lt;div&gt;&amp;nbsp;&lt;/div&gt;
            &lt;/td&gt;
            &lt;td valign="top"&gt;
            &lt;div&gt;grad Subotica &lt;/div&gt;
            &lt;/td&gt;
            &lt;td valign="top"&gt;
            &lt;div&gt;236 &lt;/div&gt;
            &lt;/td&gt;
            &lt;td valign="top" width="66"&gt;
            &lt;div&gt;69-236 &lt;/div&gt;
            &lt;/td&gt;
        &lt;/tr&gt;
        &lt;tr&gt;
            &lt;td valign="top"&gt;
            &lt;div&gt;175. &lt;/div&gt;
            &lt;/td&gt;
            &lt;td valign="top"&gt;
            &lt;div&gt;Kosovska Mitrovica &lt;/div&gt;
            &lt;/td&gt;
            &lt;td valign="top"&gt;
            &lt;div&gt;&amp;nbsp;&lt;/div&gt;
            &lt;/td&gt;
            &lt;td valign="top"&gt;
            &lt;div&gt;Suva Reka&lt;/div&gt;
            &lt;/td&gt;
            &lt;td valign="top"&gt;
            &lt;div&gt;319 &lt;/div&gt;
            &lt;/td&gt;
            &lt;td valign="top" width="66"&gt;
            &lt;div&gt;14-319 &lt;/div&gt;
            &lt;/td&gt;
        &lt;/tr&gt;
        &lt;tr&gt;
            &lt;td valign="top"&gt;
            &lt;div&gt;176. &lt;/div&gt;
            &lt;/td&gt;
            &lt;td valign="top"&gt;
            &lt;div&gt;Vranje &lt;/div&gt;
            &lt;/td&gt;
            &lt;td valign="top"&gt;
            &lt;div&gt;- Surdulica &lt;/div&gt;
            &lt;/td&gt;
            &lt;td valign="top"&gt;
            &lt;div&gt;Surdulica&lt;/div&gt;
            &lt;/td&gt;
            &lt;td valign="top"&gt;
            &lt;div&gt;095 &lt;/div&gt;
            &lt;/td&gt;
            &lt;td valign="top" width="66"&gt;
            &lt;div&gt;07-095 &lt;/div&gt;
            &lt;/td&gt;
        &lt;/tr&gt;
        &lt;tr&gt;
            &lt;td valign="top"&gt;
            &lt;div&gt;177. &lt;/div&gt;
            &lt;/td&gt;
            &lt;td valign="top"&gt;
            &lt;div&gt;Novi Beograd &lt;/div&gt;
            &lt;/td&gt;
            &lt;td valign="top"&gt;
            &lt;div&gt;- Surčin &lt;/div&gt;
            &lt;/td&gt;
            &lt;td valign="top"&gt;
            &lt;div&gt;Surčin &lt;/div&gt;
            &lt;/td&gt;
            &lt;td valign="top"&gt;
            &lt;div&gt;124 &lt;/div&gt;
            &lt;/td&gt;
            &lt;td valign="top" width="66"&gt;
            &lt;div&gt;17-124 &lt;/div&gt;
            &lt;/td&gt;
        &lt;/tr&gt;
        &lt;tr&gt;
            &lt;td valign="top"&gt;
            &lt;div&gt;178. &lt;/div&gt;
            &lt;/td&gt;
            &lt;td valign="top"&gt;
            &lt;div&gt;Novi Sad &lt;/div&gt;
            &lt;/td&gt;
            &lt;td valign="top"&gt;
            &lt;div&gt;- Temerin &lt;/div&gt;
            &lt;/td&gt;
            &lt;td valign="top"&gt;
            &lt;div&gt;Temerin&lt;/div&gt;
            &lt;/td&gt;
            &lt;td valign="top"&gt;
            &lt;div&gt;238 &lt;/div&gt;
            &lt;/td&gt;
            &lt;td valign="top" width="66"&gt;
            &lt;div&gt;63-238 &lt;/div&gt;
            &lt;/td&gt;
        &lt;/tr&gt;
        &lt;tr&gt;
            &lt;td valign="top"&gt;
            &lt;div&gt;179. &lt;/div&gt;
            &lt;/td&gt;
            &lt;td valign="top"&gt;
            &lt;div&gt;Novi Sad&lt;/div&gt;
            &lt;/td&gt;
            &lt;td valign="top"&gt;
            &lt;div&gt;- Titel &lt;/div&gt;
            &lt;/td&gt;
            &lt;td valign="top"&gt;
            &lt;div&gt;Titel &lt;/div&gt;
            &lt;/td&gt;
            &lt;td valign="top"&gt;
            &lt;div&gt;239 &lt;/div&gt;
            &lt;/td&gt;
            &lt;td valign="top" width="66"&gt;
            &lt;div&gt;60-239 &lt;/div&gt;
            &lt;/td&gt;
        &lt;/tr&gt;
        &lt;tr&gt;
            &lt;td valign="top"&gt;
            &lt;div&gt;180. &lt;/div&gt;
            &lt;/td&gt;
            &lt;td valign="top"&gt;
            &lt;div&gt;Kragujevac &lt;/div&gt;
            &lt;/td&gt;
            &lt;td valign="top"&gt;
            &lt;div&gt;- Topola &lt;/div&gt;
            &lt;/td&gt;
            &lt;td valign="top"&gt;
            &lt;div&gt;Topola &lt;/div&gt;
            &lt;/td&gt;
            &lt;td valign="top"&gt;
            &lt;div&gt;101 &lt;/div&gt;
            &lt;/td&gt;
            &lt;td valign="top" width="66"&gt;
            &lt;div&gt;86-101 &lt;/div&gt;
            &lt;/td&gt;
        &lt;/tr&gt;
        &lt;tr&gt;
            &lt;td valign="top"&gt;
            &lt;div&gt;181. &lt;/div&gt;
            &lt;/td&gt;
            &lt;td valign="top"&gt;
            &lt;div&gt;Vranje &lt;/div&gt;
            &lt;/td&gt;
            &lt;td valign="top"&gt;
            &lt;div&gt;- Trgovište &lt;/div&gt;
            &lt;/td&gt;
            &lt;td valign="top"&gt;
            &lt;div&gt;Trgovište &lt;/div&gt;
            &lt;/td&gt;
            &lt;td valign="top"&gt;
            &lt;div&gt;102 &lt;/div&gt;
            &lt;/td&gt;
            &lt;td valign="top" width="66"&gt;
            &lt;div&gt;83-102 &lt;/div&gt;
            &lt;/td&gt;
        &lt;/tr&gt;
        &lt;tr&gt;
            &lt;td valign="top"&gt;
            &lt;div&gt;182. &lt;/div&gt;
            &lt;/td&gt;
            &lt;td valign="top"&gt;
            &lt;div&gt;Kraljevo &lt;/div&gt;
            &lt;/td&gt;
            &lt;td valign="top"&gt;
            &lt;div&gt;- Trstenik &lt;/div&gt;
            &lt;/td&gt;
            &lt;td valign="top"&gt;
            &lt;div&gt;Trstenik &lt;/div&gt;
            &lt;/td&gt;
            &lt;td valign="top"&gt;
            &lt;div&gt;103 &lt;/div&gt;
            &lt;/td&gt;
            &lt;td valign="top" width="66"&gt;
            &lt;div&gt;80-103 &lt;/div&gt;
            &lt;/td&gt;
        &lt;/tr&gt;
        &lt;tr&gt;
            &lt;td valign="top"&gt;
            &lt;div&gt;183. &lt;/div&gt;
            &lt;/td&gt;
            &lt;td valign="top"&gt;
            &lt;div&gt;Novi Pazar &lt;/div&gt;
            &lt;/td&gt;
            &lt;td valign="top"&gt;
            &lt;div&gt;- Tutin &lt;/div&gt;
            &lt;/td&gt;
            &lt;td valign="top"&gt;
            &lt;div&gt;Tutin &lt;/div&gt;
            &lt;/td&gt;
            &lt;td valign="top"&gt;
            &lt;div&gt;104 &lt;/div&gt;
            &lt;/td&gt;
            &lt;td valign="top" width="66"&gt;
            &lt;div&gt;77-104 &lt;/div&gt;
            &lt;/td&gt;
        &lt;/tr&gt;
        &lt;tr&gt;
            &lt;td valign="top"&gt;
            &lt;div&gt;184. &lt;/div&gt;
            &lt;/td&gt;
            &lt;td valign="top"&gt;
            &lt;div&gt;Kruševac &lt;/div&gt;
            &lt;/td&gt;
            &lt;td valign="top"&gt;
            &lt;div&gt;- Ćićevac &lt;/div&gt;
            &lt;/td&gt;
            &lt;td valign="top"&gt;
            &lt;div&gt;Ćićevac &lt;/div&gt;
            &lt;/td&gt;
            &lt;td valign="top"&gt;
            &lt;div&gt;032 &lt;/div&gt;
            &lt;/td&gt;
            &lt;td valign="top" width="66"&gt;
            &lt;div&gt;02-032 &lt;/div&gt;
            &lt;/td&gt;
        &lt;/tr&gt;
        &lt;tr&gt;
            &lt;td valign="top"&gt;
            &lt;div&gt;185. &lt;/div&gt;
            &lt;/td&gt;
            &lt;td valign="top"&gt;
            &lt;div&gt;Jagodina &lt;/div&gt;
            &lt;/td&gt;
            &lt;td valign="top"&gt;
            &lt;div&gt;- Ćuprija &lt;/div&gt;
            &lt;/td&gt;
            &lt;td valign="top"&gt;
            &lt;div&gt;Ćuprija &lt;/div&gt;
            &lt;/td&gt;
            &lt;td valign="top"&gt;
            &lt;div&gt;033 &lt;/div&gt;
            &lt;/td&gt;
            &lt;td valign="top" width="66"&gt;
            &lt;div&gt;96-033 &lt;/div&gt;
            &lt;/td&gt;
        &lt;/tr&gt;
        &lt;tr&gt;
            &lt;td valign="top"&gt;
            &lt;div&gt;186. &lt;/div&gt;
            &lt;/td&gt;
            &lt;td valign="top"&gt;
            &lt;div&gt;Valjevo&lt;/div&gt;
            &lt;/td&gt;
            &lt;td valign="top"&gt;
            &lt;div&gt;- Ub&lt;/div&gt;
            &lt;/td&gt;
            &lt;td valign="top"&gt;
            &lt;div&gt;Ub&lt;/div&gt;
            &lt;/td&gt;
            &lt;td valign="top"&gt;
            &lt;div&gt;105 &lt;/div&gt;
            &lt;/td&gt;
            &lt;td valign="top" width="66"&gt;
            &lt;div&gt;74-105 &lt;/div&gt;
            &lt;/td&gt;
        &lt;/tr&gt;
        &lt;tr&gt;
            &lt;td valign="top"&gt;
            &lt;div&gt;187. &lt;/div&gt;
            &lt;/td&gt;
            &lt;td valign="top"&gt;
            &lt;div&gt;Užice &lt;/div&gt;
            &lt;/td&gt;
            &lt;td valign="top"&gt;
            &lt;div&gt;&amp;nbsp;&lt;/div&gt;
            &lt;/td&gt;
            &lt;td valign="top"&gt;
            &lt;div&gt;grad Užice &lt;/div&gt;
            &lt;/td&gt;
            &lt;td valign="top"&gt;
            &lt;div&gt;100 &lt;/div&gt;
            &lt;/td&gt;
            &lt;td valign="top" width="66"&gt;
            &lt;div&gt;89-100 &lt;/div&gt;
            &lt;/td&gt;
        &lt;/tr&gt;
        &lt;tr&gt;
            &lt;td valign="top"&gt;
            &lt;div&gt;188. &lt;/div&gt;
            &lt;/td&gt;
            &lt;td valign="top"&gt;
            &lt;div&gt;Kosovska Mitrovica &lt;/div&gt;
            &lt;/td&gt;
            &lt;td valign="top"&gt;
            &lt;div&gt;- Štrpce &lt;/div&gt;
            &lt;/td&gt;
            &lt;td valign="top"&gt;
            &lt;div&gt;Uroševac&lt;/div&gt;
            &lt;/td&gt;
            &lt;td valign="top"&gt;
            &lt;div&gt;320 &lt;/div&gt;
            &lt;/td&gt;
            &lt;td valign="top" width="66"&gt;
            &lt;div&gt;11-320 &lt;/div&gt;
            &lt;/td&gt;
        &lt;/tr&gt;
        &lt;tr&gt;
            &lt;td valign="top"&gt;
            &lt;div&gt;189. &lt;/div&gt;
            &lt;/td&gt;
            &lt;td valign="top"&gt;
            &lt;div&gt;Niš &lt;/div&gt;
            &lt;/td&gt;
            &lt;td valign="top"&gt;
            &lt;div&gt;&amp;nbsp;&lt;/div&gt;
            &lt;/td&gt;
            &lt;td valign="top"&gt;
            &lt;div&gt;Crveni krst&lt;/div&gt;
            &lt;/td&gt;
            &lt;td valign="top"&gt;
            &lt;div&gt;126 &lt;/div&gt;
            &lt;/td&gt;
            &lt;td valign="top" width="66"&gt;
            &lt;div&gt;11-126 &lt;/div&gt;
            &lt;/td&gt;
        &lt;/tr&gt;
        &lt;tr&gt;
            &lt;td valign="top"&gt;
            &lt;div&gt;190. &lt;/div&gt;
            &lt;/td&gt;
            &lt;td valign="top"&gt;
            &lt;div&gt;Leskovac &lt;/div&gt;
            &lt;/td&gt;
            &lt;td valign="top"&gt;
            &lt;div&gt;- Vlasotince&lt;/div&gt;
            &lt;/td&gt;
            &lt;td valign="top"&gt;
            &lt;div&gt;Crna Trava&lt;/div&gt;
            &lt;/td&gt;
            &lt;td valign="top"&gt;
            &lt;div&gt;031 &lt;/div&gt;
            &lt;/td&gt;
            &lt;td valign="top" width="66"&gt;
            &lt;div&gt;05-031 &lt;/div&gt;
            &lt;/td&gt;
        &lt;/tr&gt;
        &lt;tr&gt;
            &lt;td valign="top"&gt;
            &lt;div&gt;191. &lt;/div&gt;
            &lt;/td&gt;
            &lt;td valign="top"&gt;
            &lt;div&gt;Užice &lt;/div&gt;
            &lt;/td&gt;
            &lt;td valign="top"&gt;
            &lt;div&gt;- Čajetina &lt;/div&gt;
            &lt;/td&gt;
            &lt;td valign="top"&gt;
            &lt;div&gt;Čajetina &lt;/div&gt;
            &lt;/td&gt;
            &lt;td valign="top"&gt;
            &lt;div&gt;035 &lt;/div&gt;
            &lt;/td&gt;
            &lt;td valign="top" width="66"&gt;
            &lt;div&gt;90-035 &lt;/div&gt;
            &lt;/td&gt;
        &lt;/tr&gt;
        &lt;tr&gt;
            &lt;td valign="top"&gt;
            &lt;div&gt;192. &lt;/div&gt;
            &lt;/td&gt;
            &lt;td valign="top"&gt;
            &lt;div&gt;Čačak &lt;/div&gt;
            &lt;/td&gt;
            &lt;td valign="top"&gt;
            &lt;div&gt;&amp;nbsp;&lt;/div&gt;
            &lt;/td&gt;
            &lt;td valign="top"&gt;
            &lt;div&gt;grad Čačak &lt;/div&gt;
            &lt;/td&gt;
            &lt;td valign="top"&gt;
            &lt;div&gt;034 &lt;/div&gt;
            &lt;/td&gt;
            &lt;td valign="top" width="66"&gt;
            &lt;div&gt;93-034 &lt;/div&gt;
            &lt;/td&gt;
        &lt;/tr&gt;
        &lt;tr&gt;
            &lt;td valign="top"&gt;
            &lt;div&gt;193. &lt;/div&gt;
            &lt;/td&gt;
            &lt;td valign="top"&gt;
            &lt;div&gt;Subotica &lt;/div&gt;
            &lt;/td&gt;
            &lt;td valign="top"&gt;
            &lt;div&gt;- Senta &lt;/div&gt;
            &lt;/td&gt;
            &lt;td valign="top"&gt;
            &lt;div&gt;Čoka&lt;/div&gt;
            &lt;/td&gt;
            &lt;td valign="top"&gt;
            &lt;div&gt;211 &lt;/div&gt;
            &lt;/td&gt;
            &lt;td valign="top" width="66"&gt;
            &lt;div&gt;47-211 &lt;/div&gt;
            &lt;/td&gt;
        &lt;/tr&gt;
        &lt;tr&gt;
            &lt;td valign="top"&gt;
            &lt;div&gt;194. &lt;/div&gt;
            &lt;/td&gt;
            &lt;td valign="top"&gt;
            &lt;div&gt;Čukarica&lt;/div&gt;
            &lt;/td&gt;
            &lt;td valign="top"&gt;
            &lt;div&gt;&amp;nbsp;&lt;/div&gt;
            &lt;/td&gt;
            &lt;td valign="top"&gt;
            &lt;div&gt;Čukarica&lt;/div&gt;
            &lt;/td&gt;
            &lt;td valign="top"&gt;
            &lt;div&gt;011 &lt;/div&gt;
            &lt;/td&gt;
            &lt;td valign="top" width="66"&gt;
            &lt;div&gt;65-011 &lt;/div&gt;
            &lt;/td&gt;
        &lt;/tr&gt;
        &lt;tr&gt;
            &lt;td valign="top"&gt;
            &lt;div&gt;195. &lt;/div&gt;
            &lt;/td&gt;
            &lt;td valign="top"&gt;
            &lt;div&gt;Šabac &lt;/div&gt;
            &lt;/td&gt;
            &lt;td valign="top"&gt;
            &lt;div&gt;&amp;nbsp;&lt;/div&gt;
            &lt;/td&gt;
            &lt;td valign="top"&gt;
            &lt;div&gt;grad Šabac &lt;/div&gt;
            &lt;/td&gt;
            &lt;td valign="top"&gt;
            &lt;div&gt;099 &lt;/div&gt;
            &lt;/td&gt;
            &lt;td valign="top" width="66"&gt;
            &lt;div&gt;92-099 &lt;/div&gt;
            &lt;/td&gt;
        &lt;/tr&gt;
        &lt;tr&gt;
            &lt;td valign="top"&gt;
            &lt;div&gt;196.&lt;/div&gt;
            &lt;/td&gt;
            &lt;td valign="top"&gt;
            &lt;div&gt;Sremska Mitrovica &lt;/div&gt;
            &lt;/td&gt;
            &lt;td valign="top"&gt;
            &lt;div&gt;- Šid &lt;/div&gt;
            &lt;/td&gt;
            &lt;td valign="top"&gt;
            &lt;div&gt;Šid &lt;/div&gt;
            &lt;/td&gt;
            &lt;td valign="top"&gt;
            &lt;div&gt;237&lt;/div&gt;
            &lt;/td&gt;
            &lt;td valign="top" width="66"&gt;
            &lt;div&gt;66-237&lt;/div&gt;
            &lt;/td&gt;
        &lt;/tr&gt;
        &lt;tr&gt;
            &lt;td valign="top"&gt;
            &lt;div&gt;197.&lt;/div&gt;
            &lt;/td&gt;
            &lt;td valign="top"&gt;
            &lt;div&gt;Kosovska Mitrovica &lt;/div&gt;
            &lt;/td&gt;
            &lt;td valign="top"&gt;
            &lt;div&gt;- Štrpce &lt;/div&gt;
            &lt;/td&gt;
            &lt;td valign="top"&gt;
            &lt;div&gt;Štimlje &lt;/div&gt;
            &lt;/td&gt;
            &lt;td valign="top"&gt;
            &lt;div&gt;325&lt;/div&gt;
            &lt;/td&gt;
            &lt;td valign="top" width="66"&gt;
            &lt;div&gt;93-325&lt;/div&gt;
            &lt;/td&gt;
        &lt;/tr&gt;
        &lt;tr&gt;
            &lt;td valign="top"&gt;
            &lt;div&gt;198.&lt;/div&gt;
            &lt;/td&gt;
            &lt;td valign="top"&gt;
            &lt;div&gt;Kosovska Mitrovica &lt;/div&gt;
            &lt;/td&gt;
            &lt;td valign="top"&gt;
            &lt;div&gt;- Štrpce&lt;/div&gt;
            &lt;/td&gt;
            &lt;td valign="top"&gt;
            &lt;div&gt;Štrpce&lt;/div&gt;
            &lt;/td&gt;
            &lt;td valign="top"&gt;
            &lt;div&gt;326&lt;/div&gt;
            &lt;/td&gt;
            &lt;td valign="top" width="66"&gt;
            &lt;div&gt;90-326&lt;/div&gt;
            &lt;/td&gt;
        &lt;/tr&gt;
    &lt;/tbody&gt;
&lt;/table&gt;
&lt;div&gt;&amp;nbsp;&lt;/div&gt;
&lt;table cellspacing="0" cellpadding="0" border="1"&gt;
    &lt;tbody&gt;
        &lt;tr&gt;
            &lt;td width="45" rowspan="2"&gt;
            &lt;div align="center"&gt;Red.&lt;/div&gt;
            &lt;div align="center"&gt;broj&lt;/div&gt;
            &lt;/td&gt;
            &lt;td width="214" rowspan="2"&gt;
            &lt;div align="center"&gt;Filijala&lt;/div&gt;
            &lt;/td&gt;
            &lt;td width="192"&gt;
            &lt;div align="center"&gt;Teritorija&lt;/div&gt;
            &lt;/td&gt;
            &lt;td width="60" rowspan="2"&gt;
            &lt;div align="center"&gt;šifra&lt;/div&gt;
            &lt;/td&gt;
            &lt;td width="84" rowspan="2"&gt;
            &lt;div align="center"&gt;Šifra sa kontrolnim brojem&lt;/div&gt;
            &lt;/td&gt;
        &lt;/tr&gt;
        &lt;tr&gt;
            &lt;td width="192"&gt;
            &lt;div align="center"&gt;Naziv&lt;/div&gt;
            &lt;/td&gt;
        &lt;/tr&gt;
        &lt;tr&gt;
            &lt;td width="45"&gt;
            &lt;div align="center"&gt;1&lt;/div&gt;
            &lt;/td&gt;
            &lt;td width="214"&gt;
            &lt;div align="center"&gt;2&lt;/div&gt;
            &lt;/td&gt;
            &lt;td width="192"&gt;
            &lt;div align="center"&gt;4&lt;/div&gt;
            &lt;/td&gt;
            &lt;td width="60"&gt;
            &lt;div align="center"&gt;5&lt;/div&gt;
            &lt;/td&gt;
            &lt;td width="84"&gt;
            &lt;div align="center"&gt;6&lt;/div&gt;
            &lt;/td&gt;
        &lt;/tr&gt;
    &lt;/tbody&gt;
&lt;/table&gt;
&lt;div&gt;&amp;nbsp;&lt;/div&gt;
&lt;table cellspacing="0" cellpadding="0" width="602" border="0"&gt;
    &lt;tbody&gt;
        &lt;tr&gt;
            &lt;td valign="top" width="72"&gt;
            &lt;div&gt;199.&lt;/div&gt;
            &lt;/td&gt;
            &lt;td valign="top" width="199"&gt;
            &lt;div&gt;Stari grad &lt;/div&gt;
            &lt;/td&gt;
            &lt;td valign="top" width="197"&gt;
            &lt;div&gt;Grad Beograd&lt;/div&gt;
            &lt;/td&gt;
            &lt;td valign="top" width="50"&gt;
            &lt;div&gt;501&lt;/div&gt;
            &lt;/td&gt;
            &lt;td valign="top" width="84"&gt;
            &lt;div&gt;50-501&lt;/div&gt;
            &lt;/td&gt;
        &lt;/tr&gt;
        &lt;tr&gt;
            &lt;td valign="top" width="72"&gt;
            &lt;div&gt;200.&lt;/div&gt;
            &lt;/td&gt;
            &lt;td valign="top" width="199"&gt;
            &lt;div&gt;Stari grad&lt;/div&gt;
            &lt;/td&gt;
            &lt;td valign="top" width="197"&gt;
            &lt;div&gt;Republika Srbija &lt;/div&gt;
            &lt;/td&gt;
            &lt;td valign="top" width="50"&gt;
            &lt;div&gt;601&lt;/div&gt;
            &lt;/td&gt;
            &lt;td valign="top" width="84"&gt;
            &lt;div&gt;41-601&lt;/div&gt;
            &lt;/td&gt;
        &lt;/tr&gt;
        &lt;tr&gt;
            &lt;td valign="top" width="72"&gt;
            &lt;div&gt;201.&lt;/div&gt;
            &lt;/td&gt;
            &lt;td valign="top" width="199"&gt;
            &lt;div&gt;Novi Sad &lt;/div&gt;
            &lt;/td&gt;
            &lt;td valign="top" width="197"&gt;
            &lt;div&gt;Grad Novi Sad &lt;/div&gt;
            &lt;/td&gt;
            &lt;td valign="top" width="50"&gt;
            &lt;div&gt;511&lt;/div&gt;
            &lt;/td&gt;
            &lt;td valign="top" width="84"&gt;
            &lt;div&gt;20-511&lt;/div&gt;
            &lt;/td&gt;
        &lt;/tr&gt;
        &lt;tr&gt;
            &lt;td valign="top" width="72"&gt;
            &lt;div&gt;202.&lt;/div&gt;
            &lt;/td&gt;
            &lt;td valign="top" width="199"&gt;
            &lt;div&gt;Novi Sad &lt;/div&gt;
            &lt;/td&gt;
            &lt;td valign="top" width="197"&gt;
            &lt;div&gt;AP Vojvodina&lt;/div&gt;
            &lt;/td&gt;
            &lt;td valign="top" width="50"&gt;
            &lt;div&gt;581&lt;/div&gt;
            &lt;/td&gt;
            &lt;td valign="top" width="84"&gt;
            &lt;div&gt;04-581&lt;/div&gt;
            &lt;/td&gt;
        &lt;/tr&gt;
        &lt;tr&gt;
            &lt;td valign="top" width="72"&gt;
            &lt;div&gt;203.&lt;/div&gt;
            &lt;/td&gt;
            &lt;td valign="top" width="199"&gt;
            &lt;div&gt;Niš &lt;/div&gt;
            &lt;/td&gt;
            &lt;td valign="top" width="197"&gt;
            &lt;div&gt;Grad Niš &lt;/div&gt;
            &lt;/td&gt;
            &lt;td valign="top" width="50"&gt;
            &lt;div&gt;521&lt;/div&gt;
            &lt;/td&gt;
            &lt;td valign="top" width="84"&gt;
            &lt;div&gt;87-521&lt;/div&gt;
            &lt;/td&gt;
        &lt;/tr&gt;
        &lt;tr&gt;
            &lt;td valign="top" width="72"&gt;
            &lt;div&gt;204.&lt;/div&gt;
            &lt;/td&gt;
            &lt;td valign="top" width="199"&gt;
            &lt;div&gt;Kragujevac&lt;/div&gt;
            &lt;/td&gt;
            &lt;td valign="top" width="197"&gt;
            &lt;div&gt;Grad Kragujevac&lt;/div&gt;
            &lt;/td&gt;
            &lt;td valign="top" width="50"&gt;
            &lt;div&gt;531&lt;/div&gt;
            &lt;/td&gt;
            &lt;td valign="top" width="84"&gt;
            &lt;div&gt;57-531&lt;/div&gt;
            &lt;/td&gt;
        &lt;/tr&gt;
        &lt;tr&gt;
            &lt;td valign="top" width="72"&gt;
            &lt;div&gt;205.&lt;/div&gt;
            &lt;/td&gt;
            &lt;td valign="top" width="199"&gt;
            &lt;div&gt;Kosovska Mitrovica &lt;/div&gt;
            &lt;/td&gt;
            &lt;td valign="top" width="197"&gt;
            &lt;div&gt;Grad Priština&lt;/div&gt;
            &lt;/td&gt;
            &lt;td valign="top" width="50"&gt;
            &lt;div&gt;541&lt;/div&gt;
            &lt;/td&gt;
            &lt;td valign="top" width="84"&gt;
            &lt;div&gt;27-541&lt;/div&gt;
            &lt;/td&gt;
        &lt;/tr&gt;
        &lt;tr&gt;
            &lt;td valign="top" width="72"&gt;
            &lt;div&gt;206.&lt;/div&gt;
            &lt;/td&gt;
            &lt;td valign="top" width="199"&gt;
            &lt;div&gt;Kosovska Mitrovica&lt;/div&gt;
            &lt;/td&gt;
            &lt;td valign="top" width="197"&gt;
            &lt;div&gt;AP Kosovo i Metohija &lt;/div&gt;
            &lt;/td&gt;
            &lt;td valign="top" width="50"&gt;
            &lt;div&gt;591&lt;/div&gt;
            &lt;/td&gt;
            &lt;td valign="top" width="84"&gt;
            &lt;div&gt;71-591&lt;/div&gt;
            &lt;/td&gt;
        &lt;/tr&gt;
    &lt;/tbody&gt;
&lt;/table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