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ostali_podaci"/>Ostali podaci<text:bookmark-end text:name="ostali_podaci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73_podaci:94_ostali_podaci:doc0922">Spisak dnevnica po stranim državama (važi od 29.09.2007. godine)</text:a> </text:p>
        </text:list-item>
        <text:list-item>
          <text:p text:style-name="Text_20_body"> <text:a xlink:type="simple" xlink:href="http://olas.wings.rs/wiki/doku.php?id=73_podaci:94_ostali_podaci:doc0923">SPISAK OPŠTINA, GRADOVA I TERITORIJA SA BROJČANIM OZNAKAMA I NADLEŽNIM UNUTRAŠNJIM JEDINICAMA UPRAVE ZA TREZOR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